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_36229__36899__32080_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4" style:family="table-cell" style:parent-style-name="Default" style:data-style-name="N15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6.94972222222222cm"/>
    </style:style>
    <style:style style:name="co3" style:family="table-column">
      <style:table-column-properties fo:break-before="auto" style:column-width="5.83847222222222cm"/>
    </style:style>
    <style:style style:name="co4" style:family="table-column">
      <style:table-column-properties fo:break-before="auto" style:column-width="9.33097222222222cm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1.83444444444444cm"/>
    </style:style>
    <style:style style:name="co9" style:family="table-column">
      <style:table-column-properties fo:break-before="auto" style:column-width="8.89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3h-f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2">
            <text:p>ISS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PUBLISHER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<text:span text:style-name="T1">校外連線</text:span><text:span text:style-name="T2">(</text:span><text:span text:style-name="T1">需輸入學校電郵帳號</text:span><text:span text:style-name="T2">)</text:span></text:p>
          </table:table-cell>
          <table:table-cell office:value-type="string" table:style-name="ce2">
            <text:p>FULL TEXT DATES</text:p>
          </table:table-cell>
          <table:table-cell office:value-type="string" table:style-name="ce2">
            <text:p>A&amp;I DATES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FULL TEXT DELAY</text:p>
          </table:table-cell>
          <table:table-cell office:value-type="string" table:style-name="ce2">
            <text:p>JOURNAL ID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52-Week Football Training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NC&amp;scope=site</text:p>
          </table:table-cell>
          <table:table-cell office:value-type="string" table:style-name="ce2">
            <text:p>https://ntsu.idm.oclc.org/login?url=https://ntsu.idm.oclc.org/login?url=https://ntsu.idm.oclc.org/login?url=https://search.ebscohost.com/direct.asp?db=s3h&amp;jid=3GNC&amp;scope=site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NC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28-7133</text:p>
          </table:table-cell>
          <table:table-cell office:value-type="string" table:style-name="ce2">
            <text:p>ACHPER Active &amp; Healthy Magazine</text:p>
          </table:table-cell>
          <table:table-cell office:value-type="string" table:style-name="ce2">
            <text:p>Australian Council for Health, Physical Education &amp; Recreation Inc. (ACHPER)</text:p>
          </table:table-cell>
          <table:table-cell office:value-type="string" table:style-name="ce2">
            <text:p>https://search.ebscohost.com/direct.asp?db=s3h&amp;jid=G7Q&amp;scope=site</text:p>
          </table:table-cell>
          <table:table-cell office:value-type="string" table:style-name="ce3">
            <text:p><text:a xlink:href="https://ntsu.idm.oclc.org/login?url=https://search.ebscohost.com/direct.asp?db=s3h&amp;jid=G7Q&amp;scope=site">https://ntsu.idm.oclc.org/login?url=https://search.ebscohost.com/direct.asp?db=s3h&amp;jid=G7Q&amp;scope=site</text:a></text:p>
          </table:table-cell>
          <table:table-cell office:value-type="string" table:style-name="ce2">
            <text:p>Mar 2007-Dec 2013</text:p>
          </table:table-cell>
          <table:table-cell office:value-type="string" table:style-name="ce2">
            <text:p>Mar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7Q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45-8918</text:p>
          </table:table-cell>
          <table:table-cell office:value-type="string" table:style-name="ce2">
            <text:p>ACHPER Australia Healthy Lifestyles Journal</text:p>
          </table:table-cell>
          <table:table-cell office:value-type="string" table:style-name="ce2">
            <text:p>Australian Council for Health, Physical Education &amp; Recreation Inc. (ACHPER)</text:p>
          </table:table-cell>
          <table:table-cell office:value-type="string" table:style-name="ce2">
            <text:p>https://search.ebscohost.com/direct.asp?db=s3h&amp;jid=90EK&amp;scope=site</text:p>
          </table:table-cell>
          <table:table-cell office:value-type="string" table:style-name="ce2">
            <text:p>https://ntsu.idm.oclc.org/login?url=https://search.ebscohost.com/direct.asp?db=s3h&amp;jid=90EK&amp;scope=site</text:p>
          </table:table-cell>
          <table:table-cell office:value-type="string" table:style-name="ce2">
            <text:p>Jan 2007-Dec 2009</text:p>
          </table:table-cell>
          <table:table-cell office:value-type="string" table:style-name="ce2">
            <text:p>Jan 2007-Dec 200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0EK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ACSM Fit Society Page</text:p>
          </table:table-cell>
          <table:table-cell office:value-type="string" table:style-name="ce2">
            <text:p>American College of Sports Medicine</text:p>
          </table:table-cell>
          <table:table-cell office:value-type="string" table:style-name="ce2">
            <text:p>https://search.ebscohost.com/direct.asp?db=s3h&amp;jid=46ES&amp;scope=site</text:p>
          </table:table-cell>
          <table:table-cell office:value-type="string" table:style-name="ce2">
            <text:p>https://ntsu.idm.oclc.org/login?url=https://search.ebscohost.com/direct.asp?db=s3h&amp;jid=46ES&amp;scope=site</text:p>
          </table:table-cell>
          <table:table-cell office:value-type="string" table:style-name="ce2">
            <text:p>Sep 2010-</text:p>
          </table:table-cell>
          <table:table-cell office:value-type="string" table:style-name="ce2">
            <text:p>Oct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6E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06-1287</text:p>
          </table:table-cell>
          <table:table-cell office:value-type="string" table:style-name="ce2">
            <text:p>Acta Academiae Olympiquae Estoniae</text:p>
          </table:table-cell>
          <table:table-cell office:value-type="string" table:style-name="ce2">
            <text:p>National Olympic Committee of Estonia</text:p>
          </table:table-cell>
          <table:table-cell office:value-type="string" table:style-name="ce2">
            <text:p>https://search.ebscohost.com/direct.asp?db=s3h&amp;jid=1F7M&amp;scope=site</text:p>
          </table:table-cell>
          <table:table-cell office:value-type="string" table:style-name="ce2">
            <text:p>https://ntsu.idm.oclc.org/login?url=https://search.ebscohost.com/direct.asp?db=s3h&amp;jid=1F7M&amp;scope=site</text:p>
          </table:table-cell>
          <table:table-cell office:value-type="string" table:style-name="ce2">
            <text:p>Dec 2005-Jun 2007</text:p>
          </table:table-cell>
          <table:table-cell office:value-type="string" table:style-name="ce2">
            <text:p>Dec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7M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520-7371</text:p>
          </table:table-cell>
          <table:table-cell office:value-type="string" table:style-name="ce2">
            <text:p>Acta Facultatis Educationis Physicae Universitatis Comenianae</text:p>
          </table:table-cell>
          <table:table-cell office:value-type="string" table:style-name="ce2">
            <text:p>Comenius University in Bratislava</text:p>
          </table:table-cell>
          <table:table-cell office:value-type="string" table:style-name="ce2">
            <text:p>https://search.ebscohost.com/direct.asp?db=s3h&amp;jid=1F7N&amp;scope=site</text:p>
          </table:table-cell>
          <table:table-cell office:value-type="string" table:style-name="ce2">
            <text:p>https://ntsu.idm.oclc.org/login?url=https://search.ebscohost.com/direct.asp?db=s3h&amp;jid=1F7N&amp;scope=site</text:p>
          </table:table-cell>
          <table:table-cell office:value-type="string" table:style-name="ce2">
            <text:p>Dec 2010-</text:p>
          </table:table-cell>
          <table:table-cell office:value-type="string" table:style-name="ce2">
            <text:p>Dec 201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7N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36-4912</text:p>
          </table:table-cell>
          <table:table-cell office:value-type="string" table:style-name="ce2">
            <text:p>Acta Gymnica</text:p>
          </table:table-cell>
          <table:table-cell office:value-type="string" table:style-name="ce2">
            <text:p>Palacky University in Olomouc</text:p>
          </table:table-cell>
          <table:table-cell office:value-type="string" table:style-name="ce2">
            <text:p>https://search.ebscohost.com/direct.asp?db=s3h&amp;jid=IUTE&amp;scope=site</text:p>
          </table:table-cell>
          <table:table-cell office:value-type="string" table:style-name="ce2">
            <text:p>https://ntsu.idm.oclc.org/login?url=https://search.ebscohost.com/direct.asp?db=s3h&amp;jid=IUTE&amp;scope=site</text:p>
          </table:table-cell>
          <table:table-cell office:value-type="string" table:style-name="ce2">
            <text:p>Mar 2014-</text:p>
          </table:table-cell>
          <table:table-cell office:value-type="string" table:style-name="ce2">
            <text:p>Mar 201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UTE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06-9822</text:p>
          </table:table-cell>
          <table:table-cell office:value-type="string" table:style-name="ce2">
            <text:p>Acta Kinesiologiae Universitatis Tartuensis</text:p>
          </table:table-cell>
          <table:table-cell office:value-type="string" table:style-name="ce2">
            <text:p>University of Tartu Press</text:p>
          </table:table-cell>
          <table:table-cell office:value-type="string" table:style-name="ce2">
            <text:p>https://search.ebscohost.com/direct.asp?db=s3h&amp;jid=1F7O&amp;scope=site</text:p>
          </table:table-cell>
          <table:table-cell office:value-type="string" table:style-name="ce2">
            <text:p>https://ntsu.idm.oclc.org/login?url=https://search.ebscohost.com/direct.asp?db=s3h&amp;jid=1F7O&amp;scope=site</text:p>
          </table:table-cell>
          <table:table-cell office:value-type="string" table:style-name="ce2">
            <text:p>Dec 2007-</text:p>
          </table:table-cell>
          <table:table-cell office:value-type="string" table:style-name="ce2">
            <text:p>Dec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7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45-3674</text:p>
          </table:table-cell>
          <table:table-cell office:value-type="string" table:style-name="ce2">
            <text:p>Acta Orthopaedica</text:p>
          </table:table-cell>
          <table:table-cell office:value-type="string" table:style-name="ce2">
            <text:p>Medical Journals Sweden AB</text:p>
          </table:table-cell>
          <table:table-cell office:value-type="string" table:style-name="ce2">
            <text:p>https://search.ebscohost.com/direct.asp?db=s3h&amp;jid=1BVL&amp;scope=site</text:p>
          </table:table-cell>
          <table:table-cell office:value-type="string" table:style-name="ce2">
            <text:p>https://ntsu.idm.oclc.org/login?url=https://search.ebscohost.com/direct.asp?db=s3h&amp;jid=1BVL&amp;scope=site</text:p>
          </table:table-cell>
          <table:table-cell office:value-type="string" table:style-name="ce2">
            <text:p>Feb 2005-</text:p>
          </table:table-cell>
          <table:table-cell office:value-type="string" table:style-name="ce2">
            <text:p>Feb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BVL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45-3690</text:p>
          </table:table-cell>
          <table:table-cell office:value-type="string" table:style-name="ce2">
            <text:p>Acta Orthopaedica (Supplement)</text:p>
          </table:table-cell>
          <table:table-cell office:value-type="string" table:style-name="ce2">
            <text:p>Medical Journals Sweden AB</text:p>
          </table:table-cell>
          <table:table-cell office:value-type="string" table:style-name="ce2">
            <text:p>https://search.ebscohost.com/direct.asp?db=s3h&amp;jid=1WHY&amp;scope=site</text:p>
          </table:table-cell>
          <table:table-cell office:value-type="string" table:style-name="ce2">
            <text:p>https://ntsu.idm.oclc.org/login?url=https://search.ebscohost.com/direct.asp?db=s3h&amp;jid=1WHY&amp;scope=site</text:p>
          </table:table-cell>
          <table:table-cell office:value-type="string" table:style-name="ce2">
            <text:p>Feb 2005-Nov 2016</text:p>
          </table:table-cell>
          <table:table-cell office:value-type="string" table:style-name="ce2">
            <text:p>Feb 2005-Nov 2016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WH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01-6470</text:p>
          </table:table-cell>
          <table:table-cell office:value-type="string" table:style-name="ce2">
            <text:p>Acta Orthopaedica Scandinavica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1XH&amp;scope=site</text:p>
          </table:table-cell>
          <table:table-cell office:value-type="string" table:style-name="ce2">
            <text:p>https://ntsu.idm.oclc.org/login?url=https://search.ebscohost.com/direct.asp?db=s3h&amp;jid=1XH&amp;scope=site</text:p>
          </table:table-cell>
          <table:table-cell office:value-type="string" table:style-name="ce2">
            <text:p>Aug 1998-Dec 2004</text:p>
          </table:table-cell>
          <table:table-cell office:value-type="string" table:style-name="ce2">
            <text:p>Aug 199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X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48-1708</text:p>
          </table:table-cell>
          <table:table-cell office:value-type="string" table:style-name="ce2">
            <text:p>Acta Physiologica</text:p>
          </table:table-cell>
          <table:table-cell office:value-type="string" table:style-name="ce2">
            <text:p>Wiley-Blackwell</text:p>
          </table:table-cell>
          <table:table-cell office:value-type="string" table:style-name="ce2">
            <text:p>https://search.ebscohost.com/direct.asp?db=s3h&amp;jid=2QJP&amp;scope=site</text:p>
          </table:table-cell>
          <table:table-cell office:value-type="string" table:style-name="ce2">
            <text:p>https://ntsu.idm.oclc.org/login?url=https://search.ebscohost.com/direct.asp?db=s3h&amp;jid=2QJP&amp;scope=site</text:p>
          </table:table-cell>
          <table:table-cell office:value-type="string" table:style-name="ce2">
            <text:p>Jan 2006-</text:p>
          </table:table-cell>
          <table:table-cell office:value-type="string" table:style-name="ce2">
            <text:p>Jan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2QJP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01-6772</text:p>
          </table:table-cell>
          <table:table-cell office:value-type="string" table:style-name="ce2">
            <text:p>Acta Physiologica Scandinavica</text:p>
          </table:table-cell>
          <table:table-cell office:value-type="string" table:style-name="ce2">
            <text:p>Wiley-Blackwell</text:p>
          </table:table-cell>
          <table:table-cell office:value-type="string" table:style-name="ce2">
            <text:p>https://search.ebscohost.com/direct.asp?db=s3h&amp;jid=F00&amp;scope=site</text:p>
          </table:table-cell>
          <table:table-cell office:value-type="string" table:style-name="ce2">
            <text:p>https://ntsu.idm.oclc.org/login?url=https://search.ebscohost.com/direct.asp?db=s3h&amp;jid=F00&amp;scope=site</text:p>
          </table:table-cell>
          <table:table-cell office:value-type="string" table:style-name="ce2">
            <text:p>Jan 1998-Dec 2005</text:p>
          </table:table-cell>
          <table:table-cell office:value-type="string" table:style-name="ce2">
            <text:p>Jan 199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0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212-1428</text:p>
          </table:table-cell>
          <table:table-cell office:value-type="string" table:style-name="ce2">
            <text:p>Acta Universitatis Carolinae: Kinanthropologica</text:p>
          </table:table-cell>
          <table:table-cell office:value-type="string" table:style-name="ce2">
            <text:p>Charles University Prague, Karolinum Press</text:p>
          </table:table-cell>
          <table:table-cell office:value-type="string" table:style-name="ce2">
            <text:p>https://search.ebscohost.com/direct.asp?db=s3h&amp;jid=1FO8&amp;scope=site</text:p>
          </table:table-cell>
          <table:table-cell office:value-type="string" table:style-name="ce2">
            <text:p>https://ntsu.idm.oclc.org/login?url=https://search.ebscohost.com/direct.asp?db=s3h&amp;jid=1FO8&amp;scope=site</text:p>
          </table:table-cell>
          <table:table-cell office:value-type="string" table:style-name="ce2">
            <text:p>Jan 2012-</text:p>
          </table:table-cell>
          <table:table-cell office:value-type="string" table:style-name="ce2">
            <text:p>Jan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O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212-1185</text:p>
          </table:table-cell>
          <table:table-cell office:value-type="string" table:style-name="ce2">
            <text:p>Acta Universitatis Palackianae Olomucensis. Gymnica</text:p>
          </table:table-cell>
          <table:table-cell office:value-type="string" table:style-name="ce2">
            <text:p>Palacky University in Olomouc</text:p>
          </table:table-cell>
          <table:table-cell office:value-type="string" table:style-name="ce2">
            <text:p>https://search.ebscohost.com/direct.asp?db=s3h&amp;jid=4U6C&amp;scope=site</text:p>
          </table:table-cell>
          <table:table-cell office:value-type="string" table:style-name="ce2">
            <text:p>https://ntsu.idm.oclc.org/login?url=https://search.ebscohost.com/direct.asp?db=s3h&amp;jid=4U6C&amp;scope=site</text:p>
          </table:table-cell>
          <table:table-cell office:value-type="string" table:style-name="ce2">
            <text:p>Mar 2007-Dec 2013</text:p>
          </table:table-cell>
          <table:table-cell office:value-type="string" table:style-name="ce2">
            <text:p>Mar 2007-Dec 201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U6C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Action Plan for Diabete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NF&amp;scope=site</text:p>
          </table:table-cell>
          <table:table-cell office:value-type="string" table:style-name="ce2">
            <text:p>https://ntsu.idm.oclc.org/login?url=https://search.ebscohost.com/direct.asp?db=s3h&amp;jid=3GNF&amp;scope=site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NF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88-620X</text:p>
          </table:table-cell>
          <table:table-cell office:value-type="string" table:style-name="ce2">
            <text:p>Active Living</text:p>
          </table:table-cell>
          <table:table-cell office:value-type="string" table:style-name="ce2">
            <text:p>Fitness Report</text:p>
          </table:table-cell>
          <table:table-cell office:value-type="string" table:style-name="ce2">
            <text:p>https://search.ebscohost.com/direct.asp?db=s3h&amp;jid=GZE&amp;scope=site</text:p>
          </table:table-cell>
          <table:table-cell office:value-type="string" table:style-name="ce2">
            <text:p>https://ntsu.idm.oclc.org/login?url=https://search.ebscohost.com/direct.asp?db=s3h&amp;jid=GZE&amp;scope=site</text:p>
          </table:table-cell>
          <table:table-cell office:value-type="string" table:style-name="ce2">
            <text:p>Jan 2006-Jan 2013</text:p>
          </table:table-cell>
          <table:table-cell office:value-type="string" table:style-name="ce2">
            <text:p>Jan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ZE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206-0941</text:p>
          </table:table-cell>
          <table:table-cell office:value-type="string" table:style-name="ce2">
            <text:p>Active Living Magazine</text:p>
          </table:table-cell>
          <table:table-cell office:value-type="string" table:style-name="ce2">
            <text:p>Active Living Magazine</text:p>
          </table:table-cell>
          <table:table-cell office:value-type="string" table:style-name="ce2">
            <text:p>https://search.ebscohost.com/direct.asp?db=s3h&amp;jid=1FOQ&amp;scope=site</text:p>
          </table:table-cell>
          <table:table-cell office:value-type="string" table:style-name="ce2">
            <text:p>https://ntsu.idm.oclc.org/login?url=https://search.ebscohost.com/direct.asp?db=s3h&amp;jid=1FOQ&amp;scope=site</text:p>
          </table:table-cell>
          <table:table-cell office:value-type="string" table:style-name="ce2">
            <text:p>Oct 2007-Oct 2008</text:p>
          </table:table-cell>
          <table:table-cell office:value-type="string" table:style-name="ce2">
            <text:p>Oct 2007-Oct 200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OQ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Active Living: Newsletters</text:p>
          </table:table-cell>
          <table:table-cell office:value-type="string" table:style-name="ce2">
            <text:p>Fitness Report</text:p>
          </table:table-cell>
          <table:table-cell office:value-type="string" table:style-name="ce2">
            <text:p>https://search.ebscohost.com/direct.asp?db=s3h&amp;jid=3CC8&amp;scope=site</text:p>
          </table:table-cell>
          <table:table-cell office:value-type="string" table:style-name="ce2">
            <text:p>https://ntsu.idm.oclc.org/login?url=https://search.ebscohost.com/direct.asp?db=s3h&amp;jid=3CC8&amp;scope=site</text:p>
          </table:table-cell>
          <table:table-cell office:value-type="string" table:style-name="ce2">
            <text:p>Nov 2006-Jul 2012</text:p>
          </table:table-cell>
          <table:table-cell office:value-type="string" table:style-name="ce2">
            <text:p>Nov 2006-Jul 201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CC8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Active Travel Studies</text:p>
          </table:table-cell>
          <table:table-cell office:value-type="string" table:style-name="ce2">
            <text:p>University of Westminster Press</text:p>
          </table:table-cell>
          <table:table-cell office:value-type="string" table:style-name="ce2">
            <text:p>https://search.ebscohost.com/direct.asp?db=s3h&amp;jid=N3JU&amp;scope=site</text:p>
          </table:table-cell>
          <table:table-cell office:value-type="string" table:style-name="ce2">
            <text:p>https://ntsu.idm.oclc.org/login?url=https://search.ebscohost.com/direct.asp?db=s3h&amp;jid=N3JU&amp;scope=site</text:p>
          </table:table-cell>
          <table:table-cell office:value-type="string" table:style-name="ce2">
            <text:p>Jan 2022-</text:p>
          </table:table-cell>
          <table:table-cell office:value-type="string" table:style-name="ce2">
            <text:p>Jan 202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3JU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05-2688</text:p>
          </table:table-cell>
          <table:table-cell office:value-type="string" table:style-name="ce2">
            <text:p>Active Woman Canada</text:p>
          </table:table-cell>
          <table:table-cell office:value-type="string" table:style-name="ce2">
            <text:p>Mill Pond Publishing</text:p>
          </table:table-cell>
          <table:table-cell office:value-type="string" table:style-name="ce2">
            <text:p>https://search.ebscohost.com/direct.asp?db=s3h&amp;jid=DBQ&amp;scope=site</text:p>
          </table:table-cell>
          <table:table-cell office:value-type="string" table:style-name="ce2">
            <text:p>https://ntsu.idm.oclc.org/login?url=https://search.ebscohost.com/direct.asp?db=s3h&amp;jid=DBQ&amp;scope=site</text:p>
          </table:table-cell>
          <table:table-cell office:value-type="string" table:style-name="ce2">
            <text:p>Sep 2004-Nov 2004</text:p>
          </table:table-cell>
          <table:table-cell office:value-type="string" table:style-name="ce2">
            <text:p>Sep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BQ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62-8948</text:p>
          </table:table-cell>
          <table:table-cell office:value-type="string" table:style-name="ce2">
            <text:p>Actividad Fisica &amp; Deporte</text:p>
          </table:table-cell>
          <table:table-cell office:value-type="string" table:style-name="ce2">
            <text:p>Universidad de Ciencias Aplicadas &amp; Ambientales</text:p>
          </table:table-cell>
          <table:table-cell office:value-type="string" table:style-name="ce2">
            <text:p>https://search.ebscohost.com/direct.asp?db=s3h&amp;jid=MYT0&amp;scope=site</text:p>
          </table:table-cell>
          <table:table-cell office:value-type="string" table:style-name="ce2">
            <text:p>https://ntsu.idm.oclc.org/login?url=https://search.ebscohost.com/direct.asp?db=s3h&amp;jid=MYT0&amp;scope=site</text:p>
          </table:table-cell>
          <table:table-cell office:value-type="string" table:style-name="ce2">
            <text:p>Jan 2022-</text:p>
          </table:table-cell>
          <table:table-cell office:value-type="string" table:style-name="ce2">
            <text:p>Jan 202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YT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57-7687</text:p>
          </table:table-cell>
          <table:table-cell office:value-type="string" table:style-name="ce2">
            <text:p>Activities in Physical Education &amp; Sport</text:p>
          </table:table-cell>
          <table:table-cell office:value-type="string" table:style-name="ce2">
            <text:p>Federation of Sports Pedagogues of the Republic of Macedonia</text:p>
          </table:table-cell>
          <table:table-cell office:value-type="string" table:style-name="ce2">
            <text:p>https://search.ebscohost.com/direct.asp?db=s3h&amp;jid=EV9I&amp;scope=site</text:p>
          </table:table-cell>
          <table:table-cell office:value-type="string" table:style-name="ce2">
            <text:p>https://ntsu.idm.oclc.org/login?url=https://search.ebscohost.com/direct.asp?db=s3h&amp;jid=EV9I&amp;scope=site</text:p>
          </table:table-cell>
          <table:table-cell office:value-type="string" table:style-name="ce2">
            <text:p>Jun 2011-</text:p>
          </table:table-cell>
          <table:table-cell office:value-type="string" table:style-name="ce2">
            <text:p>Jun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EV9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36-5829</text:p>
          </table:table-cell>
          <table:table-cell office:value-type="string" table:style-name="ce2">
            <text:p>Adapted Physical Activity Quarterly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AAQ&amp;scope=site</text:p>
          </table:table-cell>
          <table:table-cell office:value-type="string" table:style-name="ce2">
            <text:p>https://ntsu.idm.oclc.org/login?url=https://search.ebscohost.com/direct.asp?db=s3h&amp;jid=AAQ&amp;scope=site</text:p>
          </table:table-cell>
          <table:table-cell office:value-type="string" table:style-name="ce2">
            <text:p>Jan 1984-</text:p>
          </table:table-cell>
          <table:table-cell office:value-type="string" table:style-name="ce2">
            <text:p>Jan 198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AAQ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965-2140</text:p>
          </table:table-cell>
          <table:table-cell office:value-type="string" table:style-name="ce2">
            <text:p>Addiction</text:p>
          </table:table-cell>
          <table:table-cell office:value-type="string" table:style-name="ce2">
            <text:p>Wiley-Blackwell</text:p>
          </table:table-cell>
          <table:table-cell office:value-type="string" table:style-name="ce2">
            <text:p>https://search.ebscohost.com/direct.asp?db=s3h&amp;jid=AIO&amp;scope=site</text:p>
          </table:table-cell>
          <table:table-cell office:value-type="string" table:style-name="ce2">
            <text:p>https://ntsu.idm.oclc.org/login?url=https://search.ebscohost.com/direct.asp?db=s3h&amp;jid=AIO&amp;scope=site</text:p>
          </table:table-cell>
          <table:table-cell office:value-type="string" table:style-name="ce2">
            <text:p>Jan 1993-</text:p>
          </table:table-cell>
          <table:table-cell office:value-type="string" table:style-name="ce2">
            <text:p>Jan 199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AI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49-4082</text:p>
          </table:table-cell>
          <table:table-cell office:value-type="string" table:style-name="ce2">
            <text:p>Addvantage</text:p>
          </table:table-cell>
          <table:table-cell office:value-type="string" table:style-name="ce2">
            <text:p>United States Professional Tennis Association</text:p>
          </table:table-cell>
          <table:table-cell office:value-type="string" table:style-name="ce2">
            <text:p>https://search.ebscohost.com/direct.asp?db=s3h&amp;jid=1FNN&amp;scope=site</text:p>
          </table:table-cell>
          <table:table-cell office:value-type="string" table:style-name="ce2">
            <text:p>https://ntsu.idm.oclc.org/login?url=https://search.ebscohost.com/direct.asp?db=s3h&amp;jid=1FNN&amp;scope=site</text:p>
          </table:table-cell>
          <table:table-cell office:value-type="string" table:style-name="ce2">
            <text:p>Sep 2012-</text:p>
          </table:table-cell>
          <table:table-cell office:value-type="string" table:style-name="ce2">
            <text:p>Sep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NN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01-8449</text:p>
          </table:table-cell>
          <table:table-cell office:value-type="string" table:style-name="ce2">
            <text:p>Adolescence</text:p>
          </table:table-cell>
          <table:table-cell office:value-type="string" table:style-name="ce2">
            <text:p>Libra Publishers Inc.</text:p>
          </table:table-cell>
          <table:table-cell office:value-type="string" table:style-name="ce2">
            <text:p>https://search.ebscohost.com/direct.asp?db=s3h&amp;jid=ADO&amp;scope=site</text:p>
          </table:table-cell>
          <table:table-cell office:value-type="string" table:style-name="ce2">
            <text:p>https://ntsu.idm.oclc.org/login?url=https://search.ebscohost.com/direct.asp?db=s3h&amp;jid=ADO&amp;scope=site</text:p>
          </table:table-cell>
          <table:table-cell office:value-type="string" table:style-name="ce2">
            <text:p>Mar 1990-Dec 2009</text:p>
          </table:table-cell>
          <table:table-cell office:value-type="string" table:style-name="ce2">
            <text:p>Mar 199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D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40-3141</text:p>
          </table:table-cell>
          <table:table-cell office:value-type="string" table:style-name="ce2">
            <text:p>Advances in Exercise &amp; Sports Physiology</text:p>
          </table:table-cell>
          <table:table-cell office:value-type="string" table:style-name="ce2">
            <text:p>Advances in Exercise &amp; Sports Physiology</text:p>
          </table:table-cell>
          <table:table-cell office:value-type="string" table:style-name="ce2">
            <text:p>https://search.ebscohost.com/direct.asp?db=s3h&amp;jid=1FNR&amp;scope=site</text:p>
          </table:table-cell>
          <table:table-cell office:value-type="string" table:style-name="ce2">
            <text:p>https://ntsu.idm.oclc.org/login?url=https://search.ebscohost.com/direct.asp?db=s3h&amp;jid=1FNR&amp;scope=site</text:p>
          </table:table-cell>
          <table:table-cell office:value-type="string" table:style-name="ce2">
            <text:p>Apr 2006-</text:p>
          </table:table-cell>
          <table:table-cell office:value-type="string" table:style-name="ce2">
            <text:p>Apr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N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03-8196</text:p>
          </table:table-cell>
          <table:table-cell office:value-type="string" table:style-name="ce2">
            <text:p>Advances in Physiotherapy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B6F&amp;scope=site</text:p>
          </table:table-cell>
          <table:table-cell office:value-type="string" table:style-name="ce2">
            <text:p>https://ntsu.idm.oclc.org/login?url=https://search.ebscohost.com/direct.asp?db=s3h&amp;jid=B6F&amp;scope=site</text:p>
          </table:table-cell>
          <table:table-cell office:value-type="string" table:style-name="ce2">
            <text:p>Jun 1999-Dec 2012</text:p>
          </table:table-cell>
          <table:table-cell office:value-type="string" table:style-name="ce2">
            <text:p>Jun 1999-Dec 201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6F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Advances in Sport, Leisure &amp; Ergonomics</text:p>
          </table:table-cell>
          <table:table-cell office:value-type="string" table:style-name="ce2">
            <text:p>Taylor &amp; Francis Ltd / Books</text:p>
          </table:table-cell>
          <table:table-cell office:value-type="string" table:style-name="ce2">
            <text:p>https://search.ebscohost.com/direct.asp?db=s3h&amp;jid=13LM&amp;scope=site</text:p>
          </table:table-cell>
          <table:table-cell office:value-type="string" table:style-name="ce2">
            <text:p>https://ntsu.idm.oclc.org/login?url=https://search.ebscohost.com/direct.asp?db=s3h&amp;jid=13LM&amp;scope=site</text:p>
          </table:table-cell>
          <table:table-cell office:value-type="string" table:style-name="ce2">
            <text:p>Mar 2002-Mar 2002</text:p>
          </table:table-cell>
          <table:table-cell office:value-type="string" table:style-name="ce2">
            <text:p>Mar 2002-Mar 200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3LM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17-4315</text:p>
          </table:table-cell>
          <table:table-cell office:value-type="string" table:style-name="ce2">
            <text:p>African Journal for Physical, Health Education, Recreation &amp; Dance</text:p>
          </table:table-cell>
          <table:table-cell office:value-type="string" table:style-name="ce2">
            <text:p>African Journal for Physical Activity &amp; Health Sciences</text:p>
          </table:table-cell>
          <table:table-cell office:value-type="string" table:style-name="ce2">
            <text:p>https://search.ebscohost.com/direct.asp?db=s3h&amp;jid=AWC8&amp;scope=site</text:p>
          </table:table-cell>
          <table:table-cell office:value-type="string" table:style-name="ce2">
            <text:p>https://ntsu.idm.oclc.org/login?url=https://search.ebscohost.com/direct.asp?db=s3h&amp;jid=AWC8&amp;scope=site</text:p>
          </table:table-cell>
          <table:table-cell office:value-type="string" table:style-name="ce2">
            <text:p>Jun 2010-Dec 2015</text:p>
          </table:table-cell>
          <table:table-cell office:value-type="string" table:style-name="ce2">
            <text:p>Jun 2010-Dec 2015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WC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68-5538</text:p>
          </table:table-cell>
          <table:table-cell office:value-type="string" table:style-name="ce2">
            <text:p>Aging Male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QJ7&amp;scope=site</text:p>
          </table:table-cell>
          <table:table-cell office:value-type="string" table:style-name="ce2">
            <text:p>https://ntsu.idm.oclc.org/login?url=https://search.ebscohost.com/direct.asp?db=s3h&amp;jid=QJ7&amp;scope=site</text:p>
          </table:table-cell>
          <table:table-cell office:value-type="string" table:style-name="ce2">
            <text:p>Mar 2003-</text:p>
          </table:table-cell>
          <table:table-cell office:value-type="string" table:style-name="ce2">
            <text:p>Mar 200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QJ7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Aikido Techniques &amp; Tactic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NG&amp;scope=site</text:p>
          </table:table-cell>
          <table:table-cell office:value-type="string" table:style-name="ce2">
            <text:p>https://ntsu.idm.oclc.org/login?url=https://search.ebscohost.com/direct.asp?db=s3h&amp;jid=3GNG&amp;scope=site</text:p>
          </table:table-cell>
          <table:table-cell office:value-type="string" table:style-name="ce2">
            <text:p>Jan 1998-Jan 1998</text:p>
          </table:table-cell>
          <table:table-cell office:value-type="string" table:style-name="ce2">
            <text:p>Jan 1998-Jan 199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NG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382-4373</text:p>
          </table:table-cell>
          <table:table-cell office:value-type="string" table:style-name="ce2">
            <text:p>AIM (03824373)</text:p>
          </table:table-cell>
          <table:table-cell office:value-type="string" table:style-name="ce2">
            <text:p>Shooting Federation of Canada</text:p>
          </table:table-cell>
          <table:table-cell office:value-type="string" table:style-name="ce2">
            <text:p>https://search.ebscohost.com/direct.asp?db=s3h&amp;jid=BWT&amp;scope=site</text:p>
          </table:table-cell>
          <table:table-cell office:value-type="string" table:style-name="ce2">
            <text:p>https://ntsu.idm.oclc.org/login?url=https://search.ebscohost.com/direct.asp?db=s3h&amp;jid=BWT&amp;scope=site</text:p>
          </table:table-cell>
          <table:table-cell office:value-type="string" table:style-name="ce2">
            <text:p>Mar 2005-</text:p>
          </table:table-cell>
          <table:table-cell office:value-type="string" table:style-name="ce2">
            <text:p>Jan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WT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All Part of the Game: Violence &amp; Australian Sport</text:p>
          </table:table-cell>
          <table:table-cell office:value-type="string" table:style-name="ce2">
            <text:p>Walla Walla Press</text:p>
          </table:table-cell>
          <table:table-cell office:value-type="string" table:style-name="ce2">
            <text:p>https://search.ebscohost.com/direct.asp?db=s3h&amp;jid=8ZKH&amp;scope=site</text:p>
          </table:table-cell>
          <table:table-cell office:value-type="string" table:style-name="ce2">
            <text:p>https://ntsu.idm.oclc.org/login?url=https://search.ebscohost.com/direct.asp?db=s3h&amp;jid=8ZKH&amp;scope=site</text:p>
          </table:table-cell>
          <table:table-cell office:value-type="string" table:style-name="ce2">
            <text:p>Jan 1998-Jan 1998</text:p>
          </table:table-cell>
          <table:table-cell office:value-type="string" table:style-name="ce2">
            <text:p>Jan 1998-Jan 199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ZKH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AMAA Journal</text:p>
          </table:table-cell>
          <table:table-cell office:value-type="string" table:style-name="ce2">
            <text:p>American Running Association</text:p>
          </table:table-cell>
          <table:table-cell office:value-type="string" table:style-name="ce2">
            <text:p>https://search.ebscohost.com/direct.asp?db=s3h&amp;jid=KY8&amp;scope=site</text:p>
          </table:table-cell>
          <table:table-cell office:value-type="string" table:style-name="ce2">
            <text:p>https://ntsu.idm.oclc.org/login?url=https://search.ebscohost.com/direct.asp?db=s3h&amp;jid=KY8&amp;scope=site</text:p>
          </table:table-cell>
          <table:table-cell office:value-type="string" table:style-name="ce2">
            <text:p>Feb 2003-Mar 2017</text:p>
          </table:table-cell>
          <table:table-cell office:value-type="string" table:style-name="ce2">
            <text:p>Feb 2003-Mar 2017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KY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569-1796</text:p>
          </table:table-cell>
          <table:table-cell office:value-type="string" table:style-name="ce2">
            <text:p>Amateur Wrestling News</text:p>
          </table:table-cell>
          <table:table-cell office:value-type="string" table:style-name="ce2">
            <text:p>Amateur Wrestling News</text:p>
          </table:table-cell>
          <table:table-cell office:value-type="string" table:style-name="ce2">
            <text:p>https://search.ebscohost.com/direct.asp?db=s3h&amp;jid=1FME&amp;scope=site</text:p>
          </table:table-cell>
          <table:table-cell office:value-type="string" table:style-name="ce2">
            <text:p>https://ntsu.idm.oclc.org/login?url=https://search.ebscohost.com/direct.asp?db=s3h&amp;jid=1FME&amp;scope=site</text:p>
          </table:table-cell>
          <table:table-cell office:value-type="string" table:style-name="ce2">
            <text:p>Aug 2007-</text:p>
          </table:table-cell>
          <table:table-cell office:value-type="string" table:style-name="ce2">
            <text:p>Aug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ME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American Academy of Podiatric Sports Medicine Newsletter</text:p>
          </table:table-cell>
          <table:table-cell office:value-type="string" table:style-name="ce2">
            <text:p>American Academy of Podiatric Sports Medicine</text:p>
          </table:table-cell>
          <table:table-cell office:value-type="string" table:style-name="ce2">
            <text:p>https://search.ebscohost.com/direct.asp?db=s3h&amp;jid=VYG&amp;scope=site</text:p>
          </table:table-cell>
          <table:table-cell office:value-type="string" table:style-name="ce2">
            <text:p>https://ntsu.idm.oclc.org/login?url=https://search.ebscohost.com/direct.asp?db=s3h&amp;jid=VYG&amp;scope=site</text:p>
          </table:table-cell>
          <table:table-cell office:value-type="string" table:style-name="ce2">
            <text:p>Dec 2004-Aug 2019</text:p>
          </table:table-cell>
          <table:table-cell office:value-type="string" table:style-name="ce2">
            <text:p>Dec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YG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47-0371</text:p>
          </table:table-cell>
          <table:table-cell office:value-type="string" table:style-name="ce2">
            <text:p>American Bicyclist</text:p>
          </table:table-cell>
          <table:table-cell office:value-type="string" table:style-name="ce2">
            <text:p>League of American Bicyclists, Inc.</text:p>
          </table:table-cell>
          <table:table-cell office:value-type="string" table:style-name="ce2">
            <text:p>https://search.ebscohost.com/direct.asp?db=s3h&amp;jid=1F5X&amp;scope=site</text:p>
          </table:table-cell>
          <table:table-cell office:value-type="string" table:style-name="ce2">
            <text:p>https://ntsu.idm.oclc.org/login?url=https://search.ebscohost.com/direct.asp?db=s3h&amp;jid=1F5X&amp;scope=site</text:p>
          </table:table-cell>
          <table:table-cell office:value-type="string" table:style-name="ce2">
            <text:p>Aug 2007-</text:p>
          </table:table-cell>
          <table:table-cell office:value-type="string" table:style-name="ce2">
            <text:p>Aug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5X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93-5238</text:p>
          </table:table-cell>
          <table:table-cell office:value-type="string" table:style-name="ce2">
            <text:p>American Fitness</text:p>
          </table:table-cell>
          <table:table-cell office:value-type="string" table:style-name="ce2">
            <text:p>Assessment Technologies Institute, LLC d/b/a National Academy of Sports Medicine</text:p>
          </table:table-cell>
          <table:table-cell office:value-type="string" table:style-name="ce2">
            <text:p>https://search.ebscohost.com/direct.asp?db=s3h&amp;jid=AMT&amp;scope=site</text:p>
          </table:table-cell>
          <table:table-cell office:value-type="string" table:style-name="ce2">
            <text:p>https://ntsu.idm.oclc.org/login?url=https://search.ebscohost.com/direct.asp?db=s3h&amp;jid=AMT&amp;scope=site</text:p>
          </table:table-cell>
          <table:table-cell office:value-type="string" table:style-name="ce2">
            <text:p>Jul 1993-Sep 2020</text:p>
          </table:table-cell>
          <table:table-cell office:value-type="string" table:style-name="ce2">
            <text:p>Jan 199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M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95-2990</text:p>
          </table:table-cell>
          <table:table-cell office:value-type="string" table:style-name="ce2">
            <text:p>American Journal of Drug &amp; Alcohol Abuse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DAA&amp;scope=site</text:p>
          </table:table-cell>
          <table:table-cell office:value-type="string" table:style-name="ce2">
            <text:p>https://ntsu.idm.oclc.org/login?url=https://search.ebscohost.com/direct.asp?db=s3h&amp;jid=DAA&amp;scope=site</text:p>
          </table:table-cell>
          <table:table-cell office:value-type="string" table:style-name="ce2">
            <text:p>Mar 1993-</text:p>
          </table:table-cell>
          <table:table-cell office:value-type="string" table:style-name="ce2">
            <text:p>Jan 199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DA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90-1171</text:p>
          </table:table-cell>
          <table:table-cell office:value-type="string" table:style-name="ce2">
            <text:p>American Journal of Health Promotion</text:p>
          </table:table-cell>
          <table:table-cell office:value-type="string" table:style-name="ce2">
            <text:p>Sage Publications Inc.</text:p>
          </table:table-cell>
          <table:table-cell office:value-type="string" table:style-name="ce2">
            <text:p>https://search.ebscohost.com/direct.asp?db=s3h&amp;jid=0H4&amp;scope=site</text:p>
          </table:table-cell>
          <table:table-cell office:value-type="string" table:style-name="ce2">
            <text:p>https://ntsu.idm.oclc.org/login?url=https://search.ebscohost.com/direct.asp?db=s3h&amp;jid=0H4&amp;scope=site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H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90-0500</text:p>
          </table:table-cell>
          <table:table-cell office:value-type="string" table:style-name="ce2">
            <text:p>American Journal of Health Studies</text:p>
          </table:table-cell>
          <table:table-cell office:value-type="string" table:style-name="ce2">
            <text:p>American Journal of Health Studies</text:p>
          </table:table-cell>
          <table:table-cell office:value-type="string" table:style-name="ce2">
            <text:p>https://search.ebscohost.com/direct.asp?db=s3h&amp;jid=1R0&amp;scope=site</text:p>
          </table:table-cell>
          <table:table-cell office:value-type="string" table:style-name="ce2">
            <text:p>https://ntsu.idm.oclc.org/login?url=https://search.ebscohost.com/direct.asp?db=s3h&amp;jid=1R0&amp;scope=site</text:p>
          </table:table-cell>
          <table:table-cell office:value-type="string" table:style-name="ce2">
            <text:p>Jan 1997-</text:p>
          </table:table-cell>
          <table:table-cell office:value-type="string" table:style-name="ce2">
            <text:p>Jan 199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R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24-2196</text:p>
          </table:table-cell>
          <table:table-cell office:value-type="string" table:style-name="ce2">
            <text:p>American Journal of Medicine &amp; Sports</text:p>
          </table:table-cell>
          <table:table-cell office:value-type="string" table:style-name="ce2">
            <text:p>Wiley-Blackwell</text:p>
          </table:table-cell>
          <table:table-cell office:value-type="string" table:style-name="ce2">
            <text:p>https://search.ebscohost.com/direct.asp?db=s3h&amp;jid=VSX&amp;scope=site</text:p>
          </table:table-cell>
          <table:table-cell office:value-type="string" table:style-name="ce2">
            <text:p>https://ntsu.idm.oclc.org/login?url=https://search.ebscohost.com/direct.asp?db=s3h&amp;jid=VSX&amp;scope=site</text:p>
          </table:table-cell>
          <table:table-cell office:value-type="string" table:style-name="ce2">
            <text:p>Jan 2004-Nov 2004</text:p>
          </table:table-cell>
          <table:table-cell office:value-type="string" table:style-name="ce2">
            <text:p>Jan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SX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90-0036</text:p>
          </table:table-cell>
          <table:table-cell office:value-type="string" table:style-name="ce2">
            <text:p>American Journal of Public Health</text:p>
          </table:table-cell>
          <table:table-cell office:value-type="string" table:style-name="ce2">
            <text:p>American Public Health Association</text:p>
          </table:table-cell>
          <table:table-cell office:value-type="string" table:style-name="ce2">
            <text:p>https://search.ebscohost.com/direct.asp?db=s3h&amp;jid=APH&amp;scope=site</text:p>
          </table:table-cell>
          <table:table-cell office:value-type="string" table:style-name="ce2">
            <text:p>https://ntsu.idm.oclc.org/login?url=https://search.ebscohost.com/direct.asp?db=s3h&amp;jid=APH&amp;scope=site</text:p>
          </table:table-cell>
          <table:table-cell office:value-type="string" table:style-name="ce2">
            <text:p>Jan 1986-</text:p>
          </table:table-cell>
          <table:table-cell office:value-type="string" table:style-name="ce2">
            <text:p>Jan 198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P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363-5465</text:p>
          </table:table-cell>
          <table:table-cell office:value-type="string" table:style-name="ce2">
            <text:p>American Journal of Sports Medicine</text:p>
          </table:table-cell>
          <table:table-cell office:value-type="string" table:style-name="ce2">
            <text:p>Sage Publications Inc.</text:p>
          </table:table-cell>
          <table:table-cell office:value-type="string" table:style-name="ce2">
            <text:p>https://search.ebscohost.com/direct.asp?db=s3h&amp;jid=ASM&amp;scope=site</text:p>
          </table:table-cell>
          <table:table-cell office:value-type="string" table:style-name="ce2">
            <text:p>https://ntsu.idm.oclc.org/login?url=https://search.ebscohost.com/direct.asp?db=s3h&amp;jid=ASM&amp;scope=site</text:p>
          </table:table-cell>
          <table:table-cell office:value-type="string" table:style-name="ce2">
            <text:p>Jul 2009-</text:p>
          </table:table-cell>
          <table:table-cell office:value-type="string" table:style-name="ce2">
            <text:p>Jan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M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55-0496</text:p>
          </table:table-cell>
          <table:table-cell office:value-type="string" table:style-name="ce2">
            <text:p>American Journal on Addictions</text:p>
          </table:table-cell>
          <table:table-cell office:value-type="string" table:style-name="ce2">
            <text:p>Wiley-Blackwell</text:p>
          </table:table-cell>
          <table:table-cell office:value-type="string" table:style-name="ce2">
            <text:p>https://search.ebscohost.com/direct.asp?db=s3h&amp;jid=B6H&amp;scope=site</text:p>
          </table:table-cell>
          <table:table-cell office:value-type="string" table:style-name="ce2">
            <text:p>https://ntsu.idm.oclc.org/login?url=https://search.ebscohost.com/direct.asp?db=s3h&amp;jid=B6H&amp;scope=site</text:p>
          </table:table-cell>
          <table:table-cell office:value-type="string" table:style-name="ce2">
            <text:p>Jan 1999-</text:p>
          </table:table-cell>
          <table:table-cell office:value-type="string" table:style-name="ce2">
            <text:p>Jan 199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B6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362-4048</text:p>
          </table:table-cell>
          <table:table-cell office:value-type="string" table:style-name="ce2">
            <text:p>American Rehabilitation</text:p>
          </table:table-cell>
          <table:table-cell office:value-type="string" table:style-name="ce2">
            <text:p>US Government Printing Office</text:p>
          </table:table-cell>
          <table:table-cell office:value-type="string" table:style-name="ce2">
            <text:p>https://search.ebscohost.com/direct.asp?db=s3h&amp;jid=AMR&amp;scope=site</text:p>
          </table:table-cell>
          <table:table-cell office:value-type="string" table:style-name="ce2">
            <text:p>https://ntsu.idm.oclc.org/login?url=https://search.ebscohost.com/direct.asp?db=s3h&amp;jid=AMR&amp;scope=site</text:p>
          </table:table-cell>
          <table:table-cell office:value-type="string" table:style-name="ce2">
            <text:p>Mar 1990-Sep 2004</text:p>
          </table:table-cell>
          <table:table-cell office:value-type="string" table:style-name="ce2">
            <text:p>Jan 199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M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03-0945</text:p>
          </table:table-cell>
          <table:table-cell office:value-type="string" table:style-name="ce2">
            <text:p>American School &amp; University</text:p>
          </table:table-cell>
          <table:table-cell office:value-type="string" table:style-name="ce2">
            <text:p>Endeavor Business Media</text:p>
          </table:table-cell>
          <table:table-cell office:value-type="string" table:style-name="ce2">
            <text:p>https://search.ebscohost.com/direct.asp?db=s3h&amp;jid=ASU&amp;scope=site</text:p>
          </table:table-cell>
          <table:table-cell office:value-type="string" table:style-name="ce2">
            <text:p>https://ntsu.idm.oclc.org/login?url=https://search.ebscohost.com/direct.asp?db=s3h&amp;jid=ASU&amp;scope=site</text:p>
          </table:table-cell>
          <table:table-cell office:value-type="string" table:style-name="ce2">
            <text:p>Nov 1996-</text:p>
          </table:table-cell>
          <table:table-cell office:value-type="string" table:style-name="ce2">
            <text:p>Nov 199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3 Months</text:p>
          </table:table-cell>
          <table:table-cell office:value-type="string" table:style-name="ce2">
            <text:p>ASU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American Swimming</text:p>
          </table:table-cell>
          <table:table-cell office:value-type="string" table:style-name="ce2">
            <text:p>American Swimming Coaches Association</text:p>
          </table:table-cell>
          <table:table-cell office:value-type="string" table:style-name="ce2">
            <text:p>https://search.ebscohost.com/direct.asp?db=s3h&amp;jid=BQB&amp;scope=site</text:p>
          </table:table-cell>
          <table:table-cell office:value-type="string" table:style-name="ce2">
            <text:p>https://ntsu.idm.oclc.org/login?url=https://search.ebscohost.com/direct.asp?db=s3h&amp;jid=BQB&amp;scope=site</text:p>
          </table:table-cell>
          <table:table-cell office:value-type="string" table:style-name="ce2">
            <text:p>Jan 2005-</text:p>
          </table:table-cell>
          <table:table-cell office:value-type="string" table:style-name="ce2">
            <text:p>Jan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QB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38-4149</text:p>
          </table:table-cell>
          <table:table-cell office:value-type="string" table:style-name="ce2">
            <text:p>Amputee Golfer Magazine</text:p>
          </table:table-cell>
          <table:table-cell office:value-type="string" table:style-name="ce2">
            <text:p>National Amputee Golf Association</text:p>
          </table:table-cell>
          <table:table-cell office:value-type="string" table:style-name="ce2">
            <text:p>https://search.ebscohost.com/direct.asp?db=s3h&amp;jid=1F7U&amp;scope=site</text:p>
          </table:table-cell>
          <table:table-cell office:value-type="string" table:style-name="ce2">
            <text:p>https://ntsu.idm.oclc.org/login?url=https://search.ebscohost.com/direct.asp?db=s3h&amp;jid=1F7U&amp;scope=site</text:p>
          </table:table-cell>
          <table:table-cell office:value-type="string" table:style-name="ce2">
            <text:p>Jan 2006-Feb 2014</text:p>
          </table:table-cell>
          <table:table-cell office:value-type="string" table:style-name="ce2">
            <text:p>Jan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7U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Amputee Sports for Victims of Terrorism</text:p>
          </table:table-cell>
          <table:table-cell office:value-type="string" table:style-name="ce2">
            <text:p>IOS Press</text:p>
          </table:table-cell>
          <table:table-cell office:value-type="string" table:style-name="ce2">
            <text:p>https://search.ebscohost.com/direct.asp?db=s3h&amp;jid=658D&amp;scope=site</text:p>
          </table:table-cell>
          <table:table-cell office:value-type="string" table:style-name="ce2">
            <text:p>https://ntsu.idm.oclc.org/login?url=https://search.ebscohost.com/direct.asp?db=s3h&amp;jid=658D&amp;scope=site</text:p>
          </table:table-cell>
          <table:table-cell office:value-type="string" table:style-name="ce2">
            <text:p>Dec 2007-Dec 2007</text:p>
          </table:table-cell>
          <table:table-cell office:value-type="string" table:style-name="ce2">
            <text:p>Dec 2007-Dec 2007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658D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00-4220</text:p>
          </table:table-cell>
          <table:table-cell office:value-type="string" table:style-name="ce2">
            <text:p>Anatolia: Turizm Arastirmalari Dergisi</text:p>
          </table:table-cell>
          <table:table-cell office:value-type="string" table:style-name="ce2">
            <text:p>Anatolia</text:p>
          </table:table-cell>
          <table:table-cell office:value-type="string" table:style-name="ce2">
            <text:p>https://search.ebscohost.com/direct.asp?db=s3h&amp;jid=PTB&amp;scope=site</text:p>
          </table:table-cell>
          <table:table-cell office:value-type="string" table:style-name="ce2">
            <text:p>https://ntsu.idm.oclc.org/login?url=https://search.ebscohost.com/direct.asp?db=s3h&amp;jid=PTB&amp;scope=site</text:p>
          </table:table-cell>
          <table:table-cell office:value-type="string" table:style-name="ce2">
            <text:p>Dec 2004-Nov 2012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TB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32-2620</text:p>
          </table:table-cell>
          <table:table-cell office:value-type="string" table:style-name="ce2">
            <text:p>Annales Kinesiologiae</text:p>
          </table:table-cell>
          <table:table-cell office:value-type="string" table:style-name="ce2">
            <text:p>Annales Kinesiologiae</text:p>
          </table:table-cell>
          <table:table-cell office:value-type="string" table:style-name="ce2">
            <text:p>https://search.ebscohost.com/direct.asp?db=s3h&amp;jid=GCLI&amp;scope=site</text:p>
          </table:table-cell>
          <table:table-cell office:value-type="string" table:style-name="ce2">
            <text:p>https://ntsu.idm.oclc.org/login?url=https://search.ebscohost.com/direct.asp?db=s3h&amp;jid=GCLI&amp;scope=site</text:p>
          </table:table-cell>
          <table:table-cell office:value-type="string" table:style-name="ce2">
            <text:p>Mar 2013-</text:p>
          </table:table-cell>
          <table:table-cell office:value-type="string" table:style-name="ce2">
            <text:p>Mar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CL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301-4460</text:p>
          </table:table-cell>
          <table:table-cell office:value-type="string" table:style-name="ce2">
            <text:p>Annals of Human Biology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B6I&amp;scope=site</text:p>
          </table:table-cell>
          <table:table-cell office:value-type="string" table:style-name="ce2">
            <text:p>https://ntsu.idm.oclc.org/login?url=https://search.ebscohost.com/direct.asp?db=s3h&amp;jid=B6I&amp;scope=site</text:p>
          </table:table-cell>
          <table:table-cell office:value-type="string" table:style-name="ce2">
            <text:p>Jan 1999-</text:p>
          </table:table-cell>
          <table:table-cell office:value-type="string" table:style-name="ce2">
            <text:p>Jan 199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B6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54-9832</text:p>
          </table:table-cell>
          <table:table-cell office:value-type="string" table:style-name="ce2">
            <text:p>Annals of the University Dunarea de Jos of Galati: Fascicle XV: Physical Education &amp; Sport Management</text:p>
          </table:table-cell>
          <table:table-cell office:value-type="string" table:style-name="ce2">
            <text:p>Dunarea de Jos University of Galati</text:p>
          </table:table-cell>
          <table:table-cell office:value-type="string" table:style-name="ce2">
            <text:p>https://search.ebscohost.com/direct.asp?db=s3h&amp;jid=BD9S&amp;scope=site</text:p>
          </table:table-cell>
          <table:table-cell office:value-type="string" table:style-name="ce2">
            <text:p>https://ntsu.idm.oclc.org/login?url=https://search.ebscohost.com/direct.asp?db=s3h&amp;jid=BD9S&amp;scope=site</text:p>
          </table:table-cell>
          <table:table-cell office:value-type="string" table:style-name="ce2">
            <text:p>Jun 2010-</text:p>
          </table:table-cell>
          <table:table-cell office:value-type="string" table:style-name="ce2">
            <text:p>Jun 201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D9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99-9885</text:p>
          </table:table-cell>
          <table:table-cell office:value-type="string" table:style-name="ce2">
            <text:p>Annual Review of Nutrition</text:p>
          </table:table-cell>
          <table:table-cell office:value-type="string" table:style-name="ce2">
            <text:p>Annual Reviews Inc.</text:p>
          </table:table-cell>
          <table:table-cell office:value-type="string" table:style-name="ce2">
            <text:p>https://search.ebscohost.com/direct.asp?db=s3h&amp;jid=83T&amp;scope=site</text:p>
          </table:table-cell>
          <table:table-cell office:value-type="string" table:style-name="ce2">
            <text:p>https://ntsu.idm.oclc.org/login?url=https://search.ebscohost.com/direct.asp?db=s3h&amp;jid=83T&amp;scope=site</text:p>
          </table:table-cell>
          <table:table-cell office:value-type="string" table:style-name="ce2">
            <text:p>Jan 1997-Aug 2005</text:p>
          </table:table-cell>
          <table:table-cell office:value-type="string" table:style-name="ce2">
            <text:p>Jan 199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3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03-603X</text:p>
          </table:table-cell>
          <table:table-cell office:value-type="string" table:style-name="ce2">
            <text:p>Antitrust Bulletin</text:p>
          </table:table-cell>
          <table:table-cell office:value-type="string" table:style-name="ce2">
            <text:p>Sage Publications Inc.</text:p>
          </table:table-cell>
          <table:table-cell office:value-type="string" table:style-name="ce2">
            <text:p>https://search.ebscohost.com/direct.asp?db=s3h&amp;jid=ATT&amp;scope=site</text:p>
          </table:table-cell>
          <table:table-cell office:value-type="string" table:style-name="ce2">
            <text:p>https://ntsu.idm.oclc.org/login?url=https://search.ebscohost.com/direct.asp?db=s3h&amp;jid=ATT&amp;scope=site</text:p>
          </table:table-cell>
          <table:table-cell office:value-type="string" table:style-name="ce2">
            <text:p>Dec 2002-Jun 2016</text:p>
          </table:table-cell>
          <table:table-cell office:value-type="string" table:style-name="ce2">
            <text:p>Nov 200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T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31-0652</text:p>
          </table:table-cell>
          <table:table-cell office:value-type="string" table:style-name="ce2">
            <text:p>Antropomotoryka: Journal of Kinesiology &amp; Exercise Sciences (JKES)</text:p>
          </table:table-cell>
          <table:table-cell office:value-type="string" table:style-name="ce2">
            <text:p>University of Physical Education / Akademia Wychowania Fizycznego w Krakowie</text:p>
          </table:table-cell>
          <table:table-cell office:value-type="string" table:style-name="ce2">
            <text:p>https://search.ebscohost.com/direct.asp?db=s3h&amp;jid=MOGY&amp;scope=site</text:p>
          </table:table-cell>
          <table:table-cell office:value-type="string" table:style-name="ce2">
            <text:p>https://ntsu.idm.oclc.org/login?url=https://search.ebscohost.com/direct.asp?db=s3h&amp;jid=MOGY&amp;scope=site</text:p>
          </table:table-cell>
          <table:table-cell office:value-type="string" table:style-name="ce2">
            <text:p>Apr 2022-Apr 2022</text:p>
          </table:table-cell>
          <table:table-cell office:value-type="string" table:style-name="ce2">
            <text:p>Apr 2022-Apr 202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OG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61-5806</text:p>
          </table:table-cell>
          <table:table-cell office:value-type="string" table:style-name="ce2">
            <text:p>Anxiety, Stress &amp; Coping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https://search.ebscohost.com/direct.asp?db=s3h&amp;jid=7V9&amp;scope=site</text:p>
          </table:table-cell>
          <table:table-cell office:value-type="string" table:style-name="ce2">
            <text:p>https://ntsu.idm.oclc.org/login?url=https://search.ebscohost.com/direct.asp?db=s3h&amp;jid=7V9&amp;scope=site</text:p>
          </table:table-cell>
          <table:table-cell office:value-type="string" table:style-name="ce2">
            <text:p>Jan 1997-</text:p>
          </table:table-cell>
          <table:table-cell office:value-type="string" table:style-name="ce2">
            <text:p>Jan 199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7V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04-4204</text:p>
          </table:table-cell>
          <table:table-cell office:value-type="string" table:style-name="ce2">
            <text:p>Aplikované Pohybové Aktivity v Teorii a Praxi</text:p>
          </table:table-cell>
          <table:table-cell office:value-type="string" table:style-name="ce2">
            <text:p>Palacky University in Olomouc</text:p>
          </table:table-cell>
          <table:table-cell office:value-type="string" table:style-name="ce2">
            <text:p>https://search.ebscohost.com/direct.asp?db=s3h&amp;jid=BLJT&amp;scope=site</text:p>
          </table:table-cell>
          <table:table-cell office:value-type="string" table:style-name="ce2">
            <text:p>https://ntsu.idm.oclc.org/login?url=https://search.ebscohost.com/direct.asp?db=s3h&amp;jid=BLJT&amp;scope=site</text:p>
          </table:table-cell>
          <table:table-cell office:value-type="string" table:style-name="ce2">
            <text:p>Jun 2010-</text:p>
          </table:table-cell>
          <table:table-cell office:value-type="string" table:style-name="ce2">
            <text:p>Jun 201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LJ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15-5312</text:p>
          </table:table-cell>
          <table:table-cell office:value-type="string" table:style-name="ce2">
            <text:p>Applied Physiology, Nutrition &amp; Metabolism</text:p>
          </table:table-cell>
          <table:table-cell office:value-type="string" table:style-name="ce2">
            <text:p>Canadian Science Publishing</text:p>
          </table:table-cell>
          <table:table-cell office:value-type="string" table:style-name="ce2">
            <text:p>https://search.ebscohost.com/direct.asp?db=s3h&amp;jid=22EG&amp;scope=site</text:p>
          </table:table-cell>
          <table:table-cell office:value-type="string" table:style-name="ce2">
            <text:p>https://ntsu.idm.oclc.org/login?url=https://search.ebscohost.com/direct.asp?db=s3h&amp;jid=22EG&amp;scope=site</text:p>
          </table:table-cell>
          <table:table-cell office:value-type="string" table:style-name="ce2">
            <text:p>Feb 2006-</text:p>
          </table:table-cell>
          <table:table-cell office:value-type="string" table:style-name="ce2">
            <text:p>Feb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22EG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90-0586</text:p>
          </table:table-cell>
          <table:table-cell office:value-type="string" table:style-name="ce2">
            <text:p>Applied Psychophysiology &amp; Biofeedback</text:p>
          </table:table-cell>
          <table:table-cell office:value-type="string" table:style-name="ce2">
            <text:p>Springer Nature</text:p>
          </table:table-cell>
          <table:table-cell office:value-type="string" table:style-name="ce2">
            <text:p>https://search.ebscohost.com/direct.asp?db=s3h&amp;jid=63J&amp;scope=site</text:p>
          </table:table-cell>
          <table:table-cell office:value-type="string" table:style-name="ce2">
            <text:p>https://ntsu.idm.oclc.org/login?url=https://search.ebscohost.com/direct.asp?db=s3h&amp;jid=63J&amp;scope=site</text:p>
          </table:table-cell>
          <table:table-cell office:value-type="string" table:style-name="ce2">
            <text:p>Dec 1997-</text:p>
          </table:table-cell>
          <table:table-cell office:value-type="string" table:style-name="ce2">
            <text:p>Dec 199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63J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91-3143</text:p>
          </table:table-cell>
          <table:table-cell office:value-type="string" table:style-name="ce2">
            <text:p>APTA Magazine</text:p>
          </table:table-cell>
          <table:table-cell office:value-type="string" table:style-name="ce2">
            <text:p>American Physical Therapy Association</text:p>
          </table:table-cell>
          <table:table-cell office:value-type="string" table:style-name="ce2">
            <text:p>https://search.ebscohost.com/direct.asp?db=s3h&amp;jid=MHZU&amp;scope=site</text:p>
          </table:table-cell>
          <table:table-cell office:value-type="string" table:style-name="ce2">
            <text:p>https://ntsu.idm.oclc.org/login?url=https://search.ebscohost.com/direct.asp?db=s3h&amp;jid=MHZU&amp;scope=site</text:p>
          </table:table-cell>
          <table:table-cell office:value-type="string" table:style-name="ce2">
            <text:p>Jul 2020-</text:p>
          </table:table-cell>
          <table:table-cell office:value-type="string" table:style-name="ce2">
            <text:p>Jul 202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HZU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214-8757</text:p>
          </table:table-cell>
          <table:table-cell office:value-type="string" table:style-name="ce2">
            <text:p>Apunts: Educació Física i Esports</text:p>
          </table:table-cell>
          <table:table-cell office:value-type="string" table:style-name="ce2">
            <text:p>Institut Nacional d'Educacio Fisica de Catalunya</text:p>
          </table:table-cell>
          <table:table-cell office:value-type="string" table:style-name="ce2">
            <text:p>https://search.ebscohost.com/direct.asp?db=s3h&amp;jid=BK8S&amp;scope=site</text:p>
          </table:table-cell>
          <table:table-cell office:value-type="string" table:style-name="ce2">
            <text:p>https://ntsu.idm.oclc.org/login?url=https://search.ebscohost.com/direct.asp?db=s3h&amp;jid=BK8S&amp;scope=site</text:p>
          </table:table-cell>
          <table:table-cell office:value-type="string" table:style-name="ce2">
            <text:p>Jan 2010-</text:p>
          </table:table-cell>
          <table:table-cell office:value-type="string" table:style-name="ce2">
            <text:p>Jan 201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K8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77-4015</text:p>
          </table:table-cell>
          <table:table-cell office:value-type="string" table:style-name="ce2">
            <text:p>Apunts: Educacion Fisica y Deportes</text:p>
          </table:table-cell>
          <table:table-cell office:value-type="string" table:style-name="ce2">
            <text:p>Institut Nacional d'Educacio Fisica de Catalunya</text:p>
          </table:table-cell>
          <table:table-cell office:value-type="string" table:style-name="ce2">
            <text:p>https://search.ebscohost.com/direct.asp?db=s3h&amp;jid=1F7Y&amp;scope=site</text:p>
          </table:table-cell>
          <table:table-cell office:value-type="string" table:style-name="ce2">
            <text:p>https://ntsu.idm.oclc.org/login?url=https://search.ebscohost.com/direct.asp?db=s3h&amp;jid=1F7Y&amp;scope=site</text:p>
          </table:table-cell>
          <table:table-cell office:value-type="string" table:style-name="ce2">
            <text:p>Jan 2012-</text:p>
          </table:table-cell>
          <table:table-cell office:value-type="string" table:style-name="ce2">
            <text:p>Jan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7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03-7893</text:p>
          </table:table-cell>
          <table:table-cell office:value-type="string" table:style-name="ce2">
            <text:p>Arbitration Journal</text:p>
          </table:table-cell>
          <table:table-cell office:value-type="string" table:style-name="ce2">
            <text:p>American Arbitration Association Inc.</text:p>
          </table:table-cell>
          <table:table-cell office:value-type="string" table:style-name="ce2">
            <text:p>https://search.ebscohost.com/direct.asp?db=s3h&amp;jid=ARU&amp;scope=site</text:p>
          </table:table-cell>
          <table:table-cell office:value-type="string" table:style-name="ce2">
            <text:p>https://ntsu.idm.oclc.org/login?url=https://search.ebscohost.com/direct.asp?db=s3h&amp;jid=ARU&amp;scope=site</text:p>
          </table:table-cell>
          <table:table-cell office:value-type="string" table:style-name="ce2">
            <text:p>Mar 1965-Sep 1993</text:p>
          </table:table-cell>
          <table:table-cell office:value-type="string" table:style-name="ce2">
            <text:p>Mar 1965-Sep 199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RU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37-6720</text:p>
          </table:table-cell>
          <table:table-cell office:value-type="string" table:style-name="ce2">
            <text:p>Archery Action</text:p>
          </table:table-cell>
          <table:table-cell office:value-type="string" table:style-name="ce2">
            <text:p>Australian Bowhunters Association Incorporated</text:p>
          </table:table-cell>
          <table:table-cell office:value-type="string" table:style-name="ce2">
            <text:p>https://search.ebscohost.com/direct.asp?db=s3h&amp;jid=N4LE&amp;scope=site</text:p>
          </table:table-cell>
          <table:table-cell office:value-type="string" table:style-name="ce2">
            <text:p>https://ntsu.idm.oclc.org/login?url=https://search.ebscohost.com/direct.asp?db=s3h&amp;jid=N4LE&amp;scope=site</text:p>
          </table:table-cell>
          <table:table-cell office:value-type="string" table:style-name="ce2">
            <text:p>Jan 2017-</text:p>
          </table:table-cell>
          <table:table-cell office:value-type="string" table:style-name="ce2">
            <text:p>Jan 201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4LE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37-6720</text:p>
          </table:table-cell>
          <table:table-cell office:value-type="string" table:style-name="ce2">
            <text:p>Archery Action with Outdoor Connections</text:p>
          </table:table-cell>
          <table:table-cell office:value-type="string" table:style-name="ce2">
            <text:p>Australian Bowhunters Association Incorporated</text:p>
          </table:table-cell>
          <table:table-cell office:value-type="string" table:style-name="ce2">
            <text:p>https://search.ebscohost.com/direct.asp?db=s3h&amp;jid=22O8&amp;scope=site</text:p>
          </table:table-cell>
          <table:table-cell office:value-type="string" table:style-name="ce2">
            <text:p>https://ntsu.idm.oclc.org/login?url=https://search.ebscohost.com/direct.asp?db=s3h&amp;jid=22O8&amp;scope=site</text:p>
          </table:table-cell>
          <table:table-cell office:value-type="string" table:style-name="ce2">
            <text:p>Nov 2010-Mar 2014</text:p>
          </table:table-cell>
          <table:table-cell office:value-type="string" table:style-name="ce2">
            <text:p>Nov 2010-Mar 2014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2O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50-0693</text:p>
          </table:table-cell>
          <table:table-cell office:value-type="string" table:style-name="ce2">
            <text:p>Archery Business</text:p>
          </table:table-cell>
          <table:table-cell office:value-type="string" table:style-name="ce2">
            <text:p>Cole Publishing</text:p>
          </table:table-cell>
          <table:table-cell office:value-type="string" table:style-name="ce2">
            <text:p>https://search.ebscohost.com/direct.asp?db=s3h&amp;jid=1F80&amp;scope=site</text:p>
          </table:table-cell>
          <table:table-cell office:value-type="string" table:style-name="ce2">
            <text:p>https://ntsu.idm.oclc.org/login?url=https://search.ebscohost.com/direct.asp?db=s3h&amp;jid=1F80&amp;scope=site</text:p>
          </table:table-cell>
          <table:table-cell office:value-type="string" table:style-name="ce2">
            <text:p>Mar 2007-Jun 2019</text:p>
          </table:table-cell>
          <table:table-cell office:value-type="string" table:style-name="ce2">
            <text:p>Mar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8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47-1652</text:p>
          </table:table-cell>
          <table:table-cell office:value-type="string" table:style-name="ce2">
            <text:p>Archives of Exercise in Health &amp; Disease</text:p>
          </table:table-cell>
          <table:table-cell office:value-type="string" table:style-name="ce2">
            <text:p>Archives of Exercise in Health &amp; Disease</text:p>
          </table:table-cell>
          <table:table-cell office:value-type="string" table:style-name="ce2">
            <text:p>https://search.ebscohost.com/direct.asp?db=s3h&amp;jid=BFD1&amp;scope=site</text:p>
          </table:table-cell>
          <table:table-cell office:value-type="string" table:style-name="ce2">
            <text:p>https://ntsu.idm.oclc.org/login?url=https://search.ebscohost.com/direct.asp?db=s3h&amp;jid=BFD1&amp;scope=site</text:p>
          </table:table-cell>
          <table:table-cell office:value-type="string" table:style-name="ce2">
            <text:p>Mar 2011-Mar 2015</text:p>
          </table:table-cell>
          <table:table-cell office:value-type="string" table:style-name="ce2">
            <text:p>Mar 2011-Mar 2015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FD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04-0894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Wiley-Blackwell</text:p>
          </table:table-cell>
          <table:table-cell office:value-type="string" table:style-name="ce2">
            <text:p>https://search.ebscohost.com/direct.asp?db=s3h&amp;jid=D7Y&amp;scope=site</text:p>
          </table:table-cell>
          <table:table-cell office:value-type="string" table:style-name="ce2">
            <text:p>https://ntsu.idm.oclc.org/login?url=https://search.ebscohost.com/direct.asp?db=s3h&amp;jid=D7Y&amp;scope=site</text:p>
          </table:table-cell>
          <table:table-cell office:value-type="string" table:style-name="ce2">
            <text:p>Mar 2001-</text:p>
          </table:table-cell>
          <table:table-cell office:value-type="string" table:style-name="ce2">
            <text:p>Mar 200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D7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85-830X</text:p>
          </table:table-cell>
          <table:table-cell office:value-type="string" table:style-name="ce2">
            <text:p>Arena: Journal of Physical Activities</text:p>
          </table:table-cell>
          <table:table-cell office:value-type="string" table:style-name="ce2">
            <text:p>Arena: Journal of Physical Activities</text:p>
          </table:table-cell>
          <table:table-cell office:value-type="string" table:style-name="ce2">
            <text:p>https://search.ebscohost.com/direct.asp?db=s3h&amp;jid=G5ZE&amp;scope=site</text:p>
          </table:table-cell>
          <table:table-cell office:value-type="string" table:style-name="ce2">
            <text:p>https://ntsu.idm.oclc.org/login?url=https://search.ebscohost.com/direct.asp?db=s3h&amp;jid=G5ZE&amp;scope=site</text:p>
          </table:table-cell>
          <table:table-cell office:value-type="string" table:style-name="ce2">
            <text:p>Nov 2013-</text:p>
          </table:table-cell>
          <table:table-cell office:value-type="string" table:style-name="ce2">
            <text:p>Nov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5ZE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Around the Rim</text:p>
          </table:table-cell>
          <table:table-cell office:value-type="string" table:style-name="ce2">
            <text:p>Canadian Wheelchair Basketball Association</text:p>
          </table:table-cell>
          <table:table-cell office:value-type="string" table:style-name="ce2">
            <text:p>https://search.ebscohost.com/direct.asp?db=s3h&amp;jid=CO9&amp;scope=site</text:p>
          </table:table-cell>
          <table:table-cell office:value-type="string" table:style-name="ce2">
            <text:p>https://ntsu.idm.oclc.org/login?url=https://search.ebscohost.com/direct.asp?db=s3h&amp;jid=CO9&amp;scope=site</text:p>
          </table:table-cell>
          <table:table-cell office:value-type="string" table:style-name="ce2">
            <text:p>Sep 2004-Jan 2008</text:p>
          </table:table-cell>
          <table:table-cell office:value-type="string" table:style-name="ce2">
            <text:p>Sep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47-6000</text:p>
          </table:table-cell>
          <table:table-cell office:value-type="string" table:style-name="ce2">
            <text:p>ASCA Newsletter</text:p>
          </table:table-cell>
          <table:table-cell office:value-type="string" table:style-name="ce2">
            <text:p>American Swimming Coaches Association</text:p>
          </table:table-cell>
          <table:table-cell office:value-type="string" table:style-name="ce2">
            <text:p>https://search.ebscohost.com/direct.asp?db=s3h&amp;jid=BQD&amp;scope=site</text:p>
          </table:table-cell>
          <table:table-cell office:value-type="string" table:style-name="ce2">
            <text:p>https://ntsu.idm.oclc.org/login?url=https://search.ebscohost.com/direct.asp?db=s3h&amp;jid=BQD&amp;scope=site</text:p>
          </table:table-cell>
          <table:table-cell office:value-type="string" table:style-name="ce2">
            <text:p>Jan 2005-</text:p>
          </table:table-cell>
          <table:table-cell office:value-type="string" table:style-name="ce2">
            <text:p>Jan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QD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315-8179</text:p>
          </table:table-cell>
          <table:table-cell office:value-type="string" table:style-name="ce2">
            <text:p>Ascent Magazine</text:p>
          </table:table-cell>
          <table:table-cell office:value-type="string" table:style-name="ce2">
            <text:p>Timeless Books</text:p>
          </table:table-cell>
          <table:table-cell office:value-type="string" table:style-name="ce2">
            <text:p>https://search.ebscohost.com/direct.asp?db=s3h&amp;jid=DFH&amp;scope=site</text:p>
          </table:table-cell>
          <table:table-cell office:value-type="string" table:style-name="ce2">
            <text:p>https://ntsu.idm.oclc.org/login?url=https://search.ebscohost.com/direct.asp?db=s3h&amp;jid=DFH&amp;scope=site</text:p>
          </table:table-cell>
          <table:table-cell office:value-type="string" table:style-name="ce2">
            <text:p>Dec 2004-Mar 2009</text:p>
          </table:table-cell>
          <table:table-cell office:value-type="string" table:style-name="ce2">
            <text:p>Dec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F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75-2938</text:p>
          </table:table-cell>
          <table:table-cell office:value-type="string" table:style-name="ce2">
            <text:p>Asian Journal of Exercise &amp; Sports Science</text:p>
          </table:table-cell>
          <table:table-cell office:value-type="string" table:style-name="ce2">
            <text:p>Sagamore Publishing</text:p>
          </table:table-cell>
          <table:table-cell office:value-type="string" table:style-name="ce2">
            <text:p>https://search.ebscohost.com/direct.asp?db=s3h&amp;jid=53T5&amp;scope=site</text:p>
          </table:table-cell>
          <table:table-cell office:value-type="string" table:style-name="ce2">
            <text:p>https://ntsu.idm.oclc.org/login?url=https://search.ebscohost.com/direct.asp?db=s3h&amp;jid=53T5&amp;scope=site</text:p>
          </table:table-cell>
          <table:table-cell office:value-type="string" table:style-name="ce2">
            <text:p>Jul 2004-Jul 2014</text:p>
          </table:table-cell>
          <table:table-cell office:value-type="string" table:style-name="ce2">
            <text:p>Jul 2004-Jul 2014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3T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75-4604</text:p>
          </table:table-cell>
          <table:table-cell office:value-type="string" table:style-name="ce2">
            <text:p>Asian Journal of Physical Education &amp; Recreation</text:p>
          </table:table-cell>
          <table:table-cell office:value-type="string" table:style-name="ce2">
            <text:p>Hong Kong Baptist University</text:p>
          </table:table-cell>
          <table:table-cell office:value-type="string" table:style-name="ce2">
            <text:p>https://search.ebscohost.com/direct.asp?db=s3h&amp;jid=AZ9B&amp;scope=site</text:p>
          </table:table-cell>
          <table:table-cell office:value-type="string" table:style-name="ce2">
            <text:p>https://ntsu.idm.oclc.org/login?url=https://search.ebscohost.com/direct.asp?db=s3h&amp;jid=AZ9B&amp;scope=site</text:p>
          </table:table-cell>
          <table:table-cell office:value-type="string" table:style-name="ce2">
            <text:p>Apr 2009-</text:p>
          </table:table-cell>
          <table:table-cell office:value-type="string" table:style-name="ce2">
            <text:p>Apr 200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Z9B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08-000X</text:p>
          </table:table-cell>
          <table:table-cell office:value-type="string" table:style-name="ce2">
            <text:p>Asian Journal of Sports Medicine</text:p>
          </table:table-cell>
          <table:table-cell office:value-type="string" table:style-name="ce2">
            <text:p>Brieflands</text:p>
          </table:table-cell>
          <table:table-cell office:value-type="string" table:style-name="ce2">
            <text:p>https://search.ebscohost.com/direct.asp?db=s3h&amp;jid=B40O&amp;scope=site</text:p>
          </table:table-cell>
          <table:table-cell office:value-type="string" table:style-name="ce2">
            <text:p>https://ntsu.idm.oclc.org/login?url=https://search.ebscohost.com/direct.asp?db=s3h&amp;jid=B40O&amp;scope=site</text:p>
          </table:table-cell>
          <table:table-cell office:value-type="string" table:style-name="ce2">
            <text:p>Mar 2010-</text:p>
          </table:table-cell>
          <table:table-cell office:value-type="string" table:style-name="ce2">
            <text:p>Mar 201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40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37-7122</text:p>
          </table:table-cell>
          <table:table-cell office:value-type="string" table:style-name="ce2">
            <text:p>Asia-Pacific Journal of Health, Sport &amp; Physical Education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https://search.ebscohost.com/direct.asp?db=s3h&amp;jid=BCGH&amp;scope=site</text:p>
          </table:table-cell>
          <table:table-cell office:value-type="string" table:style-name="ce2">
            <text:p>https://ntsu.idm.oclc.org/login?url=https://search.ebscohost.com/direct.asp?db=s3h&amp;jid=BCGH&amp;scope=site</text:p>
          </table:table-cell>
          <table:table-cell office:value-type="string" table:style-name="ce2">
            <text:p>Apr 2010-Dec 2012</text:p>
          </table:table-cell>
          <table:table-cell office:value-type="string" table:style-name="ce2">
            <text:p>Apr 2010-Nov 2017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CGH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Aside World</text:p>
          </table:table-cell>
          <table:table-cell office:value-type="string" table:style-name="ce2">
            <text:p>International Side-Saddle Organization</text:p>
          </table:table-cell>
          <table:table-cell office:value-type="string" table:style-name="ce2">
            <text:p>https://search.ebscohost.com/direct.asp?db=s3h&amp;jid=AZYC&amp;scope=site</text:p>
          </table:table-cell>
          <table:table-cell office:value-type="string" table:style-name="ce2">
            <text:p>https://ntsu.idm.oclc.org/login?url=https://search.ebscohost.com/direct.asp?db=s3h&amp;jid=AZYC&amp;scope=site</text:p>
          </table:table-cell>
          <table:table-cell office:value-type="string" table:style-name="ce2">
            <text:p>Oct 2009-</text:p>
          </table:table-cell>
          <table:table-cell office:value-type="string" table:style-name="ce2">
            <text:p>Oct 200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ZYC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Assistive Devices, Adaptive Strategies &amp; Recreational Activities for Students with Disabilities</text:p>
          </table:table-cell>
          <table:table-cell office:value-type="string" table:style-name="ce2">
            <text:p>Sagamore Publishing</text:p>
          </table:table-cell>
          <table:table-cell office:value-type="string" table:style-name="ce2">
            <text:p>https://search.ebscohost.com/direct.asp?db=s3h&amp;jid=DCL&amp;scope=site</text:p>
          </table:table-cell>
          <table:table-cell office:value-type="string" table:style-name="ce2">
            <text:p>https://ntsu.idm.oclc.org/login?url=https://search.ebscohost.com/direct.asp?db=s3h&amp;jid=DCL&amp;scope=site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CL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Association of Outdoor Recreation &amp; Education Conference Proceedings</text:p>
          </table:table-cell>
          <table:table-cell office:value-type="string" table:style-name="ce2">
            <text:p>Association of Outdoor Recreation &amp; Education</text:p>
          </table:table-cell>
          <table:table-cell office:value-type="string" table:style-name="ce2">
            <text:p>https://search.ebscohost.com/direct.asp?db=s3h&amp;jid=300E&amp;scope=site</text:p>
          </table:table-cell>
          <table:table-cell office:value-type="string" table:style-name="ce2">
            <text:p>https://ntsu.idm.oclc.org/login?url=https://search.ebscohost.com/direct.asp?db=s3h&amp;jid=300E&amp;scope=site</text:p>
          </table:table-cell>
          <table:table-cell office:value-type="string" table:style-name="ce2">
            <text:p>Jan 1984-</text:p>
          </table:table-cell>
          <table:table-cell office:value-type="string" table:style-name="ce2">
            <text:p>Jan 198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00E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Athlete Guide</text:p>
          </table:table-cell>
          <table:table-cell office:value-type="string" table:style-name="ce2">
            <text:p>World Anti-Doping Agency</text:p>
          </table:table-cell>
          <table:table-cell office:value-type="string" table:style-name="ce2">
            <text:p>https://search.ebscohost.com/direct.asp?db=s3h&amp;jid=DDS&amp;scope=site</text:p>
          </table:table-cell>
          <table:table-cell office:value-type="string" table:style-name="ce2">
            <text:p>https://ntsu.idm.oclc.org/login?url=https://search.ebscohost.com/direct.asp?db=s3h&amp;jid=DDS&amp;scope=site</text:p>
          </table:table-cell>
          <table:table-cell office:value-type="string" table:style-name="ce2">
            <text:p>Jan 2006-Jan 2009</text:p>
          </table:table-cell>
          <table:table-cell office:value-type="string" table:style-name="ce2">
            <text:p>Jan 2006-Jan 200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DS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AthletesNOW</text:p>
          </table:table-cell>
          <table:table-cell office:value-type="string" table:style-name="ce2">
            <text:p>Athletes CAN</text:p>
          </table:table-cell>
          <table:table-cell office:value-type="string" table:style-name="ce2">
            <text:p>https://search.ebscohost.com/direct.asp?db=s3h&amp;jid=8AWY&amp;scope=site</text:p>
          </table:table-cell>
          <table:table-cell office:value-type="string" table:style-name="ce2">
            <text:p>https://ntsu.idm.oclc.org/login?url=https://search.ebscohost.com/direct.asp?db=s3h&amp;jid=8AWY&amp;scope=site</text:p>
          </table:table-cell>
          <table:table-cell office:value-type="string" table:style-name="ce2">
            <text:p>May 2006-Apr 2015</text:p>
          </table:table-cell>
          <table:table-cell office:value-type="string" table:style-name="ce2">
            <text:p>May 2006-Apr 2015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AW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47-315X</text:p>
          </table:table-cell>
          <table:table-cell office:value-type="string" table:style-name="ce2">
            <text:p>Athletic Business</text:p>
          </table:table-cell>
          <table:table-cell office:value-type="string" table:style-name="ce2">
            <text:p>Athletic Business Media, Inc</text:p>
          </table:table-cell>
          <table:table-cell office:value-type="string" table:style-name="ce2">
            <text:p>https://search.ebscohost.com/direct.asp?db=s3h&amp;jid=1FLS&amp;scope=site</text:p>
          </table:table-cell>
          <table:table-cell office:value-type="string" table:style-name="ce2">
            <text:p>https://ntsu.idm.oclc.org/login?url=https://search.ebscohost.com/direct.asp?db=s3h&amp;jid=1FLS&amp;scope=site</text:p>
          </table:table-cell>
          <table:table-cell office:value-type="string" table:style-name="ce2">
            <text:p>Jan 2008-</text:p>
          </table:table-cell>
          <table:table-cell office:value-type="string" table:style-name="ce2">
            <text:p>Jan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L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78-7895</text:p>
          </table:table-cell>
          <table:table-cell office:value-type="string" table:style-name="ce2">
            <text:p>Athletic Therapy Today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G56&amp;scope=site</text:p>
          </table:table-cell>
          <table:table-cell office:value-type="string" table:style-name="ce2">
            <text:p>https://ntsu.idm.oclc.org/login?url=https://search.ebscohost.com/direct.asp?db=s3h&amp;jid=G56&amp;scope=site</text:p>
          </table:table-cell>
          <table:table-cell office:value-type="string" table:style-name="ce2">
            <text:p>Jan 1997-Nov 2010</text:p>
          </table:table-cell>
          <table:table-cell office:value-type="string" table:style-name="ce2">
            <text:p>Jan 199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5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42-5864</text:p>
          </table:table-cell>
          <table:table-cell office:value-type="string" table:style-name="ce2">
            <text:p>Athletic Training &amp; Sports Health Care: The Journal for the Practicing Clinician</text:p>
          </table:table-cell>
          <table:table-cell office:value-type="string" table:style-name="ce2">
            <text:p>SLACK Incorporated</text:p>
          </table:table-cell>
          <table:table-cell office:value-type="string" table:style-name="ce2">
            <text:p>https://search.ebscohost.com/direct.asp?db=s3h&amp;jid=8UR1&amp;scope=site</text:p>
          </table:table-cell>
          <table:table-cell office:value-type="string" table:style-name="ce2">
            <text:p>https://ntsu.idm.oclc.org/login?url=https://search.ebscohost.com/direct.asp?db=s3h&amp;jid=8UR1&amp;scope=site</text:p>
          </table:table-cell>
          <table:table-cell office:value-type="string" table:style-name="ce2">
            <text:p>Jan 2009-Nov 2010</text:p>
          </table:table-cell>
          <table:table-cell office:value-type="string" table:style-name="ce2">
            <text:p>Jan 200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UR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47-380X</text:p>
          </table:table-cell>
          <table:table-cell office:value-type="string" table:style-name="ce2">
            <text:p>Athletic Training Education Journal (Allen Press Publishing Services Inc.)</text:p>
          </table:table-cell>
          <table:table-cell office:value-type="string" table:style-name="ce2">
            <text:p>Allen Press Publishing Services Inc.</text:p>
          </table:table-cell>
          <table:table-cell office:value-type="string" table:style-name="ce2">
            <text:p>https://search.ebscohost.com/direct.asp?db=s3h&amp;jid=H01N&amp;scope=site</text:p>
          </table:table-cell>
          <table:table-cell office:value-type="string" table:style-name="ce2">
            <text:p>https://ntsu.idm.oclc.org/login?url=https://search.ebscohost.com/direct.asp?db=s3h&amp;jid=H01N&amp;scope=site</text:p>
          </table:table-cell>
          <table:table-cell office:value-type="string" table:style-name="ce2">
            <text:p>Apr 2014-</text:p>
          </table:table-cell>
          <table:table-cell office:value-type="string" table:style-name="ce2">
            <text:p>Apr 201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H01N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47-380X</text:p>
          </table:table-cell>
          <table:table-cell office:value-type="string" table:style-name="ce2">
            <text:p>Athletic Training Education Journal (National Athletic Trainers' Association)</text:p>
          </table:table-cell>
          <table:table-cell office:value-type="string" table:style-name="ce2">
            <text:p>National Athletic Trainers' Association</text:p>
          </table:table-cell>
          <table:table-cell office:value-type="string" table:style-name="ce2">
            <text:p>https://search.ebscohost.com/direct.asp?db=s3h&amp;jid=ATMD&amp;scope=site</text:p>
          </table:table-cell>
          <table:table-cell office:value-type="string" table:style-name="ce2">
            <text:p>https://ntsu.idm.oclc.org/login?url=https://search.ebscohost.com/direct.asp?db=s3h&amp;jid=ATMD&amp;scope=site</text:p>
          </table:table-cell>
          <table:table-cell office:value-type="string" table:style-name="ce2">
            <text:p>Oct 2011-Oct 2012</text:p>
          </table:table-cell>
          <table:table-cell office:value-type="string" table:style-name="ce2">
            <text:p>Oct 2011-Oct 201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TMD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229-4966</text:p>
          </table:table-cell>
          <table:table-cell office:value-type="string" table:style-name="ce2">
            <text:p>Athletics</text:p>
          </table:table-cell>
          <table:table-cell office:value-type="string" table:style-name="ce2">
            <text:p>Athletics Magazine</text:p>
          </table:table-cell>
          <table:table-cell office:value-type="string" table:style-name="ce2">
            <text:p>https://search.ebscohost.com/direct.asp?db=s3h&amp;jid=DOO&amp;scope=site</text:p>
          </table:table-cell>
          <table:table-cell office:value-type="string" table:style-name="ce2">
            <text:p>https://ntsu.idm.oclc.org/login?url=https://search.ebscohost.com/direct.asp?db=s3h&amp;jid=DOO&amp;scope=site</text:p>
          </table:table-cell>
          <table:table-cell office:value-type="string" table:style-name="ce2">
            <text:p>Nov 2004-Oct 2014</text:p>
          </table:table-cell>
          <table:table-cell office:value-type="string" table:style-name="ce2">
            <text:p>Nov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O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09-6020</text:p>
          </table:table-cell>
          <table:table-cell office:value-type="string" table:style-name="ce2">
            <text:p>Athlitiki Psychologia</text:p>
          </table:table-cell>
          <table:table-cell office:value-type="string" table:style-name="ce2">
            <text:p>Athlitiki Psychologia Journal</text:p>
          </table:table-cell>
          <table:table-cell office:value-type="string" table:style-name="ce2">
            <text:p>https://search.ebscohost.com/direct.asp?db=s3h&amp;jid=1F85&amp;scope=site</text:p>
          </table:table-cell>
          <table:table-cell office:value-type="string" table:style-name="ce2">
            <text:p>https://ntsu.idm.oclc.org/login?url=https://search.ebscohost.com/direct.asp?db=s3h&amp;jid=1F85&amp;scope=site</text:p>
          </table:table-cell>
          <table:table-cell office:value-type="string" table:style-name="ce2">
            <text:p>Jan 2013-Jan 2013</text:p>
          </table:table-cell>
          <table:table-cell office:value-type="string" table:style-name="ce2">
            <text:p>Jan 201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85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Aussies versus Windies: A History of Australia-West Indies Cricket</text:p>
          </table:table-cell>
          <table:table-cell office:value-type="string" table:style-name="ce2">
            <text:p>Walla Walla Press</text:p>
          </table:table-cell>
          <table:table-cell office:value-type="string" table:style-name="ce2">
            <text:p>https://search.ebscohost.com/direct.asp?db=s3h&amp;jid=8ZKJ&amp;scope=site</text:p>
          </table:table-cell>
          <table:table-cell office:value-type="string" table:style-name="ce2">
            <text:p>https://ntsu.idm.oclc.org/login?url=https://search.ebscohost.com/direct.asp?db=s3h&amp;jid=8ZKJ&amp;scope=site</text:p>
          </table:table-cell>
          <table:table-cell office:value-type="string" table:style-name="ce2">
            <text:p>Jan 1998-Jan 1998</text:p>
          </table:table-cell>
          <table:table-cell office:value-type="string" table:style-name="ce2">
            <text:p>Jan 1998-Jan 199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ZKJ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46-5604</text:p>
          </table:table-cell>
          <table:table-cell office:value-type="string" table:style-name="ce2">
            <text:p>Australasian Parks &amp; Leisure</text:p>
          </table:table-cell>
          <table:table-cell office:value-type="string" table:style-name="ce2">
            <text:p>Parks &amp; Leisure Australia</text:p>
          </table:table-cell>
          <table:table-cell office:value-type="string" table:style-name="ce2">
            <text:p>https://search.ebscohost.com/direct.asp?db=s3h&amp;jid=1FLB&amp;scope=site</text:p>
          </table:table-cell>
          <table:table-cell office:value-type="string" table:style-name="ce2">
            <text:p>https://ntsu.idm.oclc.org/login?url=https://search.ebscohost.com/direct.asp?db=s3h&amp;jid=1FLB&amp;scope=site</text:p>
          </table:table-cell>
          <table:table-cell office:value-type="string" table:style-name="ce2">
            <text:p>Dec 2006-</text:p>
          </table:table-cell>
          <table:table-cell office:value-type="string" table:style-name="ce2">
            <text:p>Dec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LB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32-987X</text:p>
          </table:table-cell>
          <table:table-cell office:value-type="string" table:style-name="ce2">
            <text:p>Australian FourFourTwo</text:p>
          </table:table-cell>
          <table:table-cell office:value-type="string" table:style-name="ce2">
            <text:p>Future Publishing Ltd.</text:p>
          </table:table-cell>
          <table:table-cell office:value-type="string" table:style-name="ce2">
            <text:p>https://search.ebscohost.com/direct.asp?db=s3h&amp;jid=9507&amp;scope=site</text:p>
          </table:table-cell>
          <table:table-cell office:value-type="string" table:style-name="ce2">
            <text:p>https://ntsu.idm.oclc.org/login?url=https://search.ebscohost.com/direct.asp?db=s3h&amp;jid=9507&amp;scope=site</text:p>
          </table:table-cell>
          <table:table-cell office:value-type="string" table:style-name="ce2">
            <text:p>Mar 2013-Apr 2018</text:p>
          </table:table-cell>
          <table:table-cell office:value-type="string" table:style-name="ce2">
            <text:p>Jun 2008-Apr 201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float" office:value="9507" table:style-name="ce2">
            <text:p>950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32-1322</text:p>
          </table:table-cell>
          <table:table-cell office:value-type="string" table:style-name="ce2">
            <text:p>Australian Journal of Nutrition &amp; Dietetics</text:p>
          </table:table-cell>
          <table:table-cell office:value-type="string" table:style-name="ce2">
            <text:p>Wiley-Blackwell</text:p>
          </table:table-cell>
          <table:table-cell office:value-type="string" table:style-name="ce2">
            <text:p>https://search.ebscohost.com/direct.asp?db=s3h&amp;jid=DIE&amp;scope=site</text:p>
          </table:table-cell>
          <table:table-cell office:value-type="string" table:style-name="ce2">
            <text:p>https://ntsu.idm.oclc.org/login?url=https://search.ebscohost.com/direct.asp?db=s3h&amp;jid=DIE&amp;scope=site</text:p>
          </table:table-cell>
          <table:table-cell office:value-type="string" table:style-name="ce2">
            <text:p>Mar 1995-Dec 2001</text:p>
          </table:table-cell>
          <table:table-cell office:value-type="string" table:style-name="ce2">
            <text:p>Mar 1995-Dec 2001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IE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04-9514</text:p>
          </table:table-cell>
          <table:table-cell office:value-type="string" table:style-name="ce2">
            <text:p>Australian Journal of Physiotherapy</text:p>
          </table:table-cell>
          <table:table-cell office:value-type="string" table:style-name="ce2">
            <text:p>Australian Physiotherapy Association</text:p>
          </table:table-cell>
          <table:table-cell office:value-type="string" table:style-name="ce2">
            <text:p>https://search.ebscohost.com/direct.asp?db=s3h&amp;jid=GXX&amp;scope=site</text:p>
          </table:table-cell>
          <table:table-cell office:value-type="string" table:style-name="ce2">
            <text:p>https://ntsu.idm.oclc.org/login?url=https://search.ebscohost.com/direct.asp?db=s3h&amp;jid=GXX&amp;scope=site</text:p>
          </table:table-cell>
          <table:table-cell office:value-type="string" table:style-name="ce2">
            <text:p>Mar 2007-Dec 2009</text:p>
          </table:table-cell>
          <table:table-cell office:value-type="string" table:style-name="ce2">
            <text:p>Mar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XX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18-6510</text:p>
          </table:table-cell>
          <table:table-cell office:value-type="string" table:style-name="ce2">
            <text:p>Australian Orienteer</text:p>
          </table:table-cell>
          <table:table-cell office:value-type="string" table:style-name="ce2">
            <text:p>Australian Orienteer</text:p>
          </table:table-cell>
          <table:table-cell office:value-type="string" table:style-name="ce2">
            <text:p>https://search.ebscohost.com/direct.asp?db=s3h&amp;jid=1FK6&amp;scope=site</text:p>
          </table:table-cell>
          <table:table-cell office:value-type="string" table:style-name="ce2">
            <text:p>https://ntsu.idm.oclc.org/login?url=https://search.ebscohost.com/direct.asp?db=s3h&amp;jid=1FK6&amp;scope=site</text:p>
          </table:table-cell>
          <table:table-cell office:value-type="string" table:style-name="ce2">
            <text:p>Sep 2009-</text:p>
          </table:table-cell>
          <table:table-cell office:value-type="string" table:style-name="ce2">
            <text:p>Sep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K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20-5773</text:p>
          </table:table-cell>
          <table:table-cell office:value-type="string" table:style-name="ce2">
            <text:p>Australian Triathlete</text:p>
          </table:table-cell>
          <table:table-cell office:value-type="string" table:style-name="ce2">
            <text:p>Publicity Press Pty Ltd.</text:p>
          </table:table-cell>
          <table:table-cell office:value-type="string" table:style-name="ce2">
            <text:p>https://search.ebscohost.com/direct.asp?db=s3h&amp;jid=1FKN&amp;scope=site</text:p>
          </table:table-cell>
          <table:table-cell office:value-type="string" table:style-name="ce2">
            <text:p>https://ntsu.idm.oclc.org/login?url=https://search.ebscohost.com/direct.asp?db=s3h&amp;jid=1FKN&amp;scope=site</text:p>
          </table:table-cell>
          <table:table-cell office:value-type="string" table:style-name="ce2">
            <text:p>May 2012-Feb 2014</text:p>
          </table:table-cell>
          <table:table-cell office:value-type="string" table:style-name="ce2">
            <text:p>Sep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KN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Australian Women at the Olympic Games</text:p>
          </table:table-cell>
          <table:table-cell office:value-type="string" table:style-name="ce2">
            <text:p>Walla Walla Press</text:p>
          </table:table-cell>
          <table:table-cell office:value-type="string" table:style-name="ce2">
            <text:p>https://search.ebscohost.com/direct.asp?db=s3h&amp;jid=8ZKK&amp;scope=site</text:p>
          </table:table-cell>
          <table:table-cell office:value-type="string" table:style-name="ce2">
            <text:p>https://ntsu.idm.oclc.org/login?url=https://search.ebscohost.com/direct.asp?db=s3h&amp;jid=8ZKK&amp;scope=site</text:p>
          </table:table-cell>
          <table:table-cell office:value-type="string" table:style-name="ce2">
            <text:p>Jan 2001-Jan 2001</text:p>
          </table:table-cell>
          <table:table-cell office:value-type="string" table:style-name="ce2">
            <text:p>Jan 2001-Jan 2001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ZKK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90-8029</text:p>
          </table:table-cell>
          <table:table-cell office:value-type="string" table:style-name="ce2">
            <text:p>Auto Racing Digest</text:p>
          </table:table-cell>
          <table:table-cell office:value-type="string" table:style-name="ce2">
            <text:p>Lakeside Publishing Company, LLC</text:p>
          </table:table-cell>
          <table:table-cell office:value-type="string" table:style-name="ce2">
            <text:p>https://search.ebscohost.com/direct.asp?db=s3h&amp;jid=00T&amp;scope=site</text:p>
          </table:table-cell>
          <table:table-cell office:value-type="string" table:style-name="ce2">
            <text:p>https://ntsu.idm.oclc.org/login?url=https://search.ebscohost.com/direct.asp?db=s3h&amp;jid=00T&amp;scope=site</text:p>
          </table:table-cell>
          <table:table-cell office:value-type="string" table:style-name="ce2">
            <text:p>Jul 1998-Jan 2004</text:p>
          </table:table-cell>
          <table:table-cell office:value-type="string" table:style-name="ce2">
            <text:p>Jul 199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0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269-946X</text:p>
          </table:table-cell>
          <table:table-cell office:value-type="string" table:style-name="ce2">
            <text:p>Autosport</text:p>
          </table:table-cell>
          <table:table-cell office:value-type="string" table:style-name="ce2">
            <text:p>Motorsports Network</text:p>
          </table:table-cell>
          <table:table-cell office:value-type="string" table:style-name="ce2">
            <text:p>https://search.ebscohost.com/direct.asp?db=s3h&amp;jid=FYVO&amp;scope=site</text:p>
          </table:table-cell>
          <table:table-cell office:value-type="string" table:style-name="ce2">
            <text:p>https://ntsu.idm.oclc.org/login?url=https://search.ebscohost.com/direct.asp?db=s3h&amp;jid=FYVO&amp;scope=site</text:p>
          </table:table-cell>
          <table:table-cell office:value-type="string" table:style-name="ce2">
            <text:p>Jul 2013-Sep 2017</text:p>
          </table:table-cell>
          <table:table-cell office:value-type="string" table:style-name="ce2">
            <text:p>Jul 2013-Mar 2017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YV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201-6144</text:p>
          </table:table-cell>
          <table:table-cell office:value-type="string" table:style-name="ce2">
            <text:p>AVANTE</text:p>
          </table:table-cell>
          <table:table-cell office:value-type="string" table:style-name="ce2">
            <text:p>PHE Canada</text:p>
          </table:table-cell>
          <table:table-cell office:value-type="string" table:style-name="ce2">
            <text:p>https://search.ebscohost.com/direct.asp?db=s3h&amp;jid=Z14&amp;scope=site</text:p>
          </table:table-cell>
          <table:table-cell office:value-type="string" table:style-name="ce2">
            <text:p>https://ntsu.idm.oclc.org/login?url=https://search.ebscohost.com/direct.asp?db=s3h&amp;jid=Z14&amp;scope=site</text:p>
          </table:table-cell>
          <table:table-cell office:value-type="string" table:style-name="ce2">
            <text:p>Mar 2004-Mar 2005</text:p>
          </table:table-cell>
          <table:table-cell office:value-type="string" table:style-name="ce2">
            <text:p>Mar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Z1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277-867X</text:p>
          </table:table-cell>
          <table:table-cell office:value-type="string" table:style-name="ce2">
            <text:p>Backpacker</text:p>
          </table:table-cell>
          <table:table-cell office:value-type="string" table:style-name="ce2">
            <text:p>Pocket Outdoor Media</text:p>
          </table:table-cell>
          <table:table-cell office:value-type="string" table:style-name="ce2">
            <text:p>https://search.ebscohost.com/direct.asp?db=s3h&amp;jid=BPK&amp;scope=site</text:p>
          </table:table-cell>
          <table:table-cell office:value-type="string" table:style-name="ce2">
            <text:p>https://ntsu.idm.oclc.org/login?url=https://search.ebscohost.com/direct.asp?db=s3h&amp;jid=BPK&amp;scope=site</text:p>
          </table:table-cell>
          <table:table-cell office:value-type="string" table:style-name="ce2">
            <text:p>May 1990-Oct 2022</text:p>
          </table:table-cell>
          <table:table-cell office:value-type="string" table:style-name="ce2">
            <text:p>Jan 198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PK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80-1297</text:p>
          </table:table-cell>
          <table:table-cell office:value-type="string" table:style-name="ce2">
            <text:p>Baltic Journal of Health &amp; Physical Activity</text:p>
          </table:table-cell>
          <table:table-cell office:value-type="string" table:style-name="ce2">
            <text:p>Gdansk University of Physical Education &amp; Sport in Gdansk</text:p>
          </table:table-cell>
          <table:table-cell office:value-type="string" table:style-name="ce2">
            <text:p>https://search.ebscohost.com/direct.asp?db=s3h&amp;jid=EU94&amp;scope=site</text:p>
          </table:table-cell>
          <table:table-cell office:value-type="string" table:style-name="ce2">
            <text:p>https://ntsu.idm.oclc.org/login?url=https://search.ebscohost.com/direct.asp?db=s3h&amp;jid=EU94&amp;scope=site</text:p>
          </table:table-cell>
          <table:table-cell office:value-type="string" table:style-name="ce2">
            <text:p>Apr 2009-</text:p>
          </table:table-cell>
          <table:table-cell office:value-type="string" table:style-name="ce2">
            <text:p>Apr 200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EU9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51-6496</text:p>
          </table:table-cell>
          <table:table-cell office:value-type="string" table:style-name="ce2">
            <text:p>Baltic Journal of Sport &amp; Health Sciences</text:p>
          </table:table-cell>
          <table:table-cell office:value-type="string" table:style-name="ce2">
            <text:p>Lithuanian Academy of Physical Education</text:p>
          </table:table-cell>
          <table:table-cell office:value-type="string" table:style-name="ce2">
            <text:p>https://search.ebscohost.com/direct.asp?db=s3h&amp;jid=JVDM&amp;scope=site</text:p>
          </table:table-cell>
          <table:table-cell office:value-type="string" table:style-name="ce2">
            <text:p>https://ntsu.idm.oclc.org/login?url=https://search.ebscohost.com/direct.asp?db=s3h&amp;jid=JVDM&amp;scope=site</text:p>
          </table:table-cell>
          <table:table-cell office:value-type="string" table:style-name="ce2">
            <text:p>Oct 2014-</text:p>
          </table:table-cell>
          <table:table-cell office:value-type="string" table:style-name="ce2">
            <text:p>Oct 201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JVDM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05-609X</text:p>
          </table:table-cell>
          <table:table-cell office:value-type="string" table:style-name="ce2">
            <text:p>Baseball Digest</text:p>
          </table:table-cell>
          <table:table-cell office:value-type="string" table:style-name="ce2">
            <text:p>Grandstand Publishing, LLC</text:p>
          </table:table-cell>
          <table:table-cell office:value-type="string" table:style-name="ce2">
            <text:p>https://search.ebscohost.com/direct.asp?db=s3h&amp;jid=BSD&amp;scope=site</text:p>
          </table:table-cell>
          <table:table-cell office:value-type="string" table:style-name="ce2">
            <text:p>https://ntsu.idm.oclc.org/login?url=https://search.ebscohost.com/direct.asp?db=s3h&amp;jid=BSD&amp;scope=site</text:p>
          </table:table-cell>
          <table:table-cell office:value-type="string" table:style-name="ce2">
            <text:p>Jul 1998-</text:p>
          </table:table-cell>
          <table:table-cell office:value-type="string" table:style-name="ce2">
            <text:p>Jan 199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SD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Baseball Handbook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NI&amp;scope=site</text:p>
          </table:table-cell>
          <table:table-cell office:value-type="string" table:style-name="ce2">
            <text:p>https://ntsu.idm.oclc.org/login?url=https://search.ebscohost.com/direct.asp?db=s3h&amp;jid=3GNI&amp;scope=site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N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98-5988</text:p>
          </table:table-cell>
          <table:table-cell office:value-type="string" table:style-name="ce2">
            <text:p>Basketball Digest</text:p>
          </table:table-cell>
          <table:table-cell office:value-type="string" table:style-name="ce2">
            <text:p>Lakeside Publishing Company, LLC</text:p>
          </table:table-cell>
          <table:table-cell office:value-type="string" table:style-name="ce2">
            <text:p>https://search.ebscohost.com/direct.asp?db=s3h&amp;jid=BSK&amp;scope=site</text:p>
          </table:table-cell>
          <table:table-cell office:value-type="string" table:style-name="ce2">
            <text:p>https://ntsu.idm.oclc.org/login?url=https://search.ebscohost.com/direct.asp?db=s3h&amp;jid=BSK&amp;scope=site</text:p>
          </table:table-cell>
          <table:table-cell office:value-type="string" table:style-name="ce2">
            <text:p>Nov 1998-Nov 2004</text:p>
          </table:table-cell>
          <table:table-cell office:value-type="string" table:style-name="ce2">
            <text:p>Jan 199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SK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Basketball for Women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NJ&amp;scope=site</text:p>
          </table:table-cell>
          <table:table-cell office:value-type="string" table:style-name="ce2">
            <text:p>https://ntsu.idm.oclc.org/login?url=https://search.ebscohost.com/direct.asp?db=s3h&amp;jid=3GNJ&amp;scope=site</text:p>
          </table:table-cell>
          <table:table-cell office:value-type="string" table:style-name="ce2">
            <text:p>Jan 1996-Jan 1996</text:p>
          </table:table-cell>
          <table:table-cell office:value-type="string" table:style-name="ce2">
            <text:p>Jan 1996-Jan 1996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NJ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Basketball Handbook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NK&amp;scope=site</text:p>
          </table:table-cell>
          <table:table-cell office:value-type="string" table:style-name="ce2">
            <text:p>https://ntsu.idm.oclc.org/login?url=https://search.ebscohost.com/direct.asp?db=s3h&amp;jid=3GNK&amp;scope=site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NK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Basketball Offenses &amp; Play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NL&amp;scope=site</text:p>
          </table:table-cell>
          <table:table-cell office:value-type="string" table:style-name="ce2">
            <text:p>https://ntsu.idm.oclc.org/login?url=https://search.ebscohost.com/direct.asp?db=s3h&amp;jid=3GNL&amp;scope=site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NL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209-6245</text:p>
          </table:table-cell>
          <table:table-cell office:value-type="string" table:style-name="ce2">
            <text:p>BC Coach's Perspective</text:p>
          </table:table-cell>
          <table:table-cell office:value-type="string" table:style-name="ce2">
            <text:p>Coaches Association of British Columbia</text:p>
          </table:table-cell>
          <table:table-cell office:value-type="string" table:style-name="ce2">
            <text:p>https://search.ebscohost.com/direct.asp?db=s3h&amp;jid=1F8C&amp;scope=site</text:p>
          </table:table-cell>
          <table:table-cell office:value-type="string" table:style-name="ce2">
            <text:p>https://ntsu.idm.oclc.org/login?url=https://search.ebscohost.com/direct.asp?db=s3h&amp;jid=1F8C&amp;scope=site</text:p>
          </table:table-cell>
          <table:table-cell office:value-type="string" table:style-name="ce2">
            <text:p>Jul 2010-Apr 2012</text:p>
          </table:table-cell>
          <table:table-cell office:value-type="string" table:style-name="ce2">
            <text:p>Sep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8C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Beach Volleyball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NM&amp;scope=site</text:p>
          </table:table-cell>
          <table:table-cell office:value-type="string" table:style-name="ce2">
            <text:p>https://ntsu.idm.oclc.org/login?url=https://search.ebscohost.com/direct.asp?db=s3h&amp;jid=3GNM&amp;scope=site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NM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Best Run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NN&amp;scope=site</text:p>
          </table:table-cell>
          <table:table-cell office:value-type="string" table:style-name="ce2">
            <text:p>https://ntsu.idm.oclc.org/login?url=https://search.ebscohost.com/direct.asp?db=s3h&amp;jid=3GNN&amp;scope=site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NN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Beyond the Scoreboard: Youth Employment Opportunities &amp; Skills Development in the Sports Sector</text:p>
          </table:table-cell>
          <table:table-cell office:value-type="string" table:style-name="ce2">
            <text:p>International Labour Organization</text:p>
          </table:table-cell>
          <table:table-cell office:value-type="string" table:style-name="ce2">
            <text:p>https://search.ebscohost.com/direct.asp?db=s3h&amp;jid=38HW&amp;scope=site</text:p>
          </table:table-cell>
          <table:table-cell office:value-type="string" table:style-name="ce2">
            <text:p>https://ntsu.idm.oclc.org/login?url=https://search.ebscohost.com/direct.asp?db=s3h&amp;jid=38HW&amp;scope=site</text:p>
          </table:table-cell>
          <table:table-cell office:value-type="string" table:style-name="ce2">
            <text:p>Jan 2006-Jan 2006</text:p>
          </table:table-cell>
          <table:table-cell office:value-type="string" table:style-name="ce2">
            <text:p>Jan 2006-Jan 2006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8HW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42-8308</text:p>
          </table:table-cell>
          <table:table-cell office:value-type="string" table:style-name="ce2">
            <text:p>Bicycle Paper</text:p>
          </table:table-cell>
          <table:table-cell office:value-type="string" table:style-name="ce2">
            <text:p>Seattle Publishing</text:p>
          </table:table-cell>
          <table:table-cell office:value-type="string" table:style-name="ce2">
            <text:p>https://search.ebscohost.com/direct.asp?db=s3h&amp;jid=1FNV&amp;scope=site</text:p>
          </table:table-cell>
          <table:table-cell office:value-type="string" table:style-name="ce2">
            <text:p>https://ntsu.idm.oclc.org/login?url=https://search.ebscohost.com/direct.asp?db=s3h&amp;jid=1FNV&amp;scope=site</text:p>
          </table:table-cell>
          <table:table-cell office:value-type="string" table:style-name="ce2">
            <text:p>Dec 2006-Sep 2015</text:p>
          </table:table-cell>
          <table:table-cell office:value-type="string" table:style-name="ce2">
            <text:p>Dec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NV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06-2073</text:p>
          </table:table-cell>
          <table:table-cell office:value-type="string" table:style-name="ce2">
            <text:p>Bicycling</text:p>
          </table:table-cell>
          <table:table-cell office:value-type="string" table:style-name="ce2">
            <text:p>Hearst Magazines, a division of Hearst Communications, Inc.</text:p>
          </table:table-cell>
          <table:table-cell office:value-type="string" table:style-name="ce2">
            <text:p>https://search.ebscohost.com/direct.asp?db=s3h&amp;jid=BIC&amp;scope=site</text:p>
          </table:table-cell>
          <table:table-cell office:value-type="string" table:style-name="ce2">
            <text:p>https://ntsu.idm.oclc.org/login?url=https://search.ebscohost.com/direct.asp?db=s3h&amp;jid=BIC&amp;scope=site</text:p>
          </table:table-cell>
          <table:table-cell office:value-type="string" table:style-name="ce2">
            <text:p>May 1990-</text:p>
          </table:table-cell>
          <table:table-cell office:value-type="string" table:style-name="ce2">
            <text:p>Jan 198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IC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34-8085</text:p>
          </table:table-cell>
          <table:table-cell office:value-type="string" table:style-name="ce2">
            <text:p>Bicycling Australia</text:p>
          </table:table-cell>
          <table:table-cell office:value-type="string" table:style-name="ce2">
            <text:p>Yaffa Publishing Group Pty Ltd</text:p>
          </table:table-cell>
          <table:table-cell office:value-type="string" table:style-name="ce2">
            <text:p>https://search.ebscohost.com/direct.asp?db=s3h&amp;jid=1F6H&amp;scope=site</text:p>
          </table:table-cell>
          <table:table-cell office:value-type="string" table:style-name="ce2">
            <text:p>https://ntsu.idm.oclc.org/login?url=https://search.ebscohost.com/direct.asp?db=s3h&amp;jid=1F6H&amp;scope=site</text:p>
          </table:table-cell>
          <table:table-cell office:value-type="string" table:style-name="ce2">
            <text:p>Jan 2008-</text:p>
          </table:table-cell>
          <table:table-cell office:value-type="string" table:style-name="ce2">
            <text:p>Sep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6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91-325X</text:p>
          </table:table-cell>
          <table:table-cell office:value-type="string" table:style-name="ce2">
            <text:p>Biology of Exercise</text:p>
          </table:table-cell>
          <table:table-cell office:value-type="string" table:style-name="ce2">
            <text:p>Simmetria Publications</text:p>
          </table:table-cell>
          <table:table-cell office:value-type="string" table:style-name="ce2">
            <text:p>https://search.ebscohost.com/direct.asp?db=s3h&amp;jid=82ZY&amp;scope=site</text:p>
          </table:table-cell>
          <table:table-cell office:value-type="string" table:style-name="ce2">
            <text:p>https://ntsu.idm.oclc.org/login?url=https://search.ebscohost.com/direct.asp?db=s3h&amp;jid=82ZY&amp;scope=site</text:p>
          </table:table-cell>
          <table:table-cell office:value-type="string" table:style-name="ce2">
            <text:p>Jan 2007-Jul 2019</text:p>
          </table:table-cell>
          <table:table-cell office:value-type="string" table:style-name="ce2">
            <text:p>Jan 2007-Jul 201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2Z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60-021X</text:p>
          </table:table-cell>
          <table:table-cell office:value-type="string" table:style-name="ce2">
            <text:p>Biology of Sport</text:p>
          </table:table-cell>
          <table:table-cell office:value-type="string" table:style-name="ce2">
            <text:p>Termedia Publishing House</text:p>
          </table:table-cell>
          <table:table-cell office:value-type="string" table:style-name="ce2">
            <text:p>https://search.ebscohost.com/direct.asp?db=s3h&amp;jid=16S3&amp;scope=site</text:p>
          </table:table-cell>
          <table:table-cell office:value-type="string" table:style-name="ce2">
            <text:p>https://ntsu.idm.oclc.org/login?url=https://search.ebscohost.com/direct.asp?db=s3h&amp;jid=16S3&amp;scope=site</text:p>
          </table:table-cell>
          <table:table-cell office:value-type="string" table:style-name="ce2">
            <text:p>Sep 2009-</text:p>
          </table:table-cell>
          <table:table-cell office:value-type="string" table:style-name="ce2">
            <text:p>Sep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6S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80-2234</text:p>
          </table:table-cell>
          <table:table-cell office:value-type="string" table:style-name="ce2">
            <text:p>Biomedical Human Kinetics</text:p>
          </table:table-cell>
          <table:table-cell office:value-type="string" table:style-name="ce2">
            <text:p>Sciendo</text:p>
          </table:table-cell>
          <table:table-cell office:value-type="string" table:style-name="ce2">
            <text:p>https://search.ebscohost.com/direct.asp?db=s3h&amp;jid=B8I7&amp;scope=site</text:p>
          </table:table-cell>
          <table:table-cell office:value-type="string" table:style-name="ce2">
            <text:p>https://ntsu.idm.oclc.org/login?url=https://search.ebscohost.com/direct.asp?db=s3h&amp;jid=B8I7&amp;scope=site</text:p>
          </table:table-cell>
          <table:table-cell office:value-type="string" table:style-name="ce2">
            <text:p>Nov 2013-</text:p>
          </table:table-cell>
          <table:table-cell office:value-type="string" table:style-name="ce2">
            <text:p>Nov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8I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06-341X</text:p>
          </table:table-cell>
          <table:table-cell office:value-type="string" table:style-name="ce2">
            <text:p>Biometrics</text:p>
          </table:table-cell>
          <table:table-cell office:value-type="string" table:style-name="ce2">
            <text:p>Wiley-Blackwell</text:p>
          </table:table-cell>
          <table:table-cell office:value-type="string" table:style-name="ce2">
            <text:p>https://search.ebscohost.com/direct.asp?db=s3h&amp;jid=3VW&amp;scope=site</text:p>
          </table:table-cell>
          <table:table-cell office:value-type="string" table:style-name="ce2">
            <text:p>https://ntsu.idm.oclc.org/login?url=https://search.ebscohost.com/direct.asp?db=s3h&amp;jid=3VW&amp;scope=site</text:p>
          </table:table-cell>
          <table:table-cell office:value-type="string" table:style-name="ce2">
            <text:p>Mar 2003-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3VW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391-0792</text:p>
          </table:table-cell>
          <table:table-cell office:value-type="string" table:style-name="ce2">
            <text:p>Bitnuaa Movement</text:p>
          </table:table-cell>
          <table:table-cell office:value-type="string" table:style-name="ce2">
            <text:p>Academic Center Levinsky-Wingate</text:p>
          </table:table-cell>
          <table:table-cell office:value-type="string" table:style-name="ce2">
            <text:p>https://search.ebscohost.com/direct.asp?db=s3h&amp;jid=MP9I&amp;scope=site</text:p>
          </table:table-cell>
          <table:table-cell office:value-type="string" table:style-name="ce2">
            <text:p>https://ntsu.idm.oclc.org/login?url=https://search.ebscohost.com/direct.asp?db=s3h&amp;jid=MP9I&amp;scope=site</text:p>
          </table:table-cell>
          <table:table-cell office:value-type="string" table:style-name="ce2">
            <text:p>Jan 2021-</text:p>
          </table:table-cell>
          <table:table-cell office:value-type="string" table:style-name="ce2">
            <text:p>Jan 202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P9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277-3066</text:p>
          </table:table-cell>
          <table:table-cell office:value-type="string" table:style-name="ce2">
            <text:p>Black Belt</text:p>
          </table:table-cell>
          <table:table-cell office:value-type="string" table:style-name="ce2">
            <text:p>Black Belt Magazine LLC 1000</text:p>
          </table:table-cell>
          <table:table-cell office:value-type="string" table:style-name="ce2">
            <text:p>https://search.ebscohost.com/direct.asp?db=s3h&amp;jid=10OL&amp;scope=site</text:p>
          </table:table-cell>
          <table:table-cell office:value-type="string" table:style-name="ce2">
            <text:p>https://ntsu.idm.oclc.org/login?url=https://search.ebscohost.com/direct.asp?db=s3h&amp;jid=10OL&amp;scope=site</text:p>
          </table:table-cell>
          <table:table-cell office:value-type="string" table:style-name="ce2">
            <text:p>Jan 2008-</text:p>
          </table:table-cell>
          <table:table-cell office:value-type="string" table:style-name="ce2">
            <text:p>Sep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0OL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52-1847</text:p>
          </table:table-cell>
          <table:table-cell office:value-type="string" table:style-name="ce2">
            <text:p>BMC Sports Science, Medicine &amp; Rehabilitation</text:p>
          </table:table-cell>
          <table:table-cell office:value-type="string" table:style-name="ce2">
            <text:p>BioMed Central</text:p>
          </table:table-cell>
          <table:table-cell office:value-type="string" table:style-name="ce2">
            <text:p>https://search.ebscohost.com/direct.asp?db=s3h&amp;jid=G8ZX&amp;scope=site</text:p>
          </table:table-cell>
          <table:table-cell office:value-type="string" table:style-name="ce2">
            <text:p>https://ntsu.idm.oclc.org/login?url=https://search.ebscohost.com/direct.asp?db=s3h&amp;jid=G8ZX&amp;scope=site</text:p>
          </table:table-cell>
          <table:table-cell office:value-type="string" table:style-name="ce2">
            <text:p>Mar 2013-</text:p>
          </table:table-cell>
          <table:table-cell office:value-type="string" table:style-name="ce2">
            <text:p>Mar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8ZX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94-7856</text:p>
          </table:table-cell>
          <table:table-cell office:value-type="string" table:style-name="ce2">
            <text:p>Bow &amp; Arrow Hunting</text:p>
          </table:table-cell>
          <table:table-cell office:value-type="string" table:style-name="ce2">
            <text:p>Flagship Holdings LLC</text:p>
          </table:table-cell>
          <table:table-cell office:value-type="string" table:style-name="ce2">
            <text:p>https://search.ebscohost.com/direct.asp?db=s3h&amp;jid=0RP&amp;scope=site</text:p>
          </table:table-cell>
          <table:table-cell office:value-type="string" table:style-name="ce2">
            <text:p>https://ntsu.idm.oclc.org/login?url=https://search.ebscohost.com/direct.asp?db=s3h&amp;jid=0RP&amp;scope=site</text:p>
          </table:table-cell>
          <table:table-cell office:value-type="string" table:style-name="ce2">
            <text:p>Jun 2006-Nov 2015</text:p>
          </table:table-cell>
          <table:table-cell office:value-type="string" table:style-name="ce2">
            <text:p>Jun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RP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273-7434</text:p>
          </table:table-cell>
          <table:table-cell office:value-type="string" table:style-name="ce2">
            <text:p>Bowhunter</text:p>
          </table:table-cell>
          <table:table-cell office:value-type="string" table:style-name="ce2">
            <text:p>KSE Sportsman Media, Inc.</text:p>
          </table:table-cell>
          <table:table-cell office:value-type="string" table:style-name="ce2">
            <text:p>https://search.ebscohost.com/direct.asp?db=s3h&amp;jid=BWH&amp;scope=site</text:p>
          </table:table-cell>
          <table:table-cell office:value-type="string" table:style-name="ce2">
            <text:p>https://ntsu.idm.oclc.org/login?url=https://search.ebscohost.com/direct.asp?db=s3h&amp;jid=BWH&amp;scope=site</text:p>
          </table:table-cell>
          <table:table-cell office:value-type="string" table:style-name="ce2">
            <text:p>Aug 1996-Nov 1997</text:p>
          </table:table-cell>
          <table:table-cell office:value-type="string" table:style-name="ce2">
            <text:p>Jul 199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W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43-5492</text:p>
          </table:table-cell>
          <table:table-cell office:value-type="string" table:style-name="ce2">
            <text:p>Bowhunting World</text:p>
          </table:table-cell>
          <table:table-cell office:value-type="string" table:style-name="ce2">
            <text:p>Cole Publishing</text:p>
          </table:table-cell>
          <table:table-cell office:value-type="string" table:style-name="ce2">
            <text:p>https://search.ebscohost.com/direct.asp?db=s3h&amp;jid=2QJU&amp;scope=site</text:p>
          </table:table-cell>
          <table:table-cell office:value-type="string" table:style-name="ce2">
            <text:p>https://ntsu.idm.oclc.org/login?url=https://search.ebscohost.com/direct.asp?db=s3h&amp;jid=2QJU&amp;scope=site</text:p>
          </table:table-cell>
          <table:table-cell office:value-type="string" table:style-name="ce2">
            <text:p>Feb 2007-Aug 2019</text:p>
          </table:table-cell>
          <table:table-cell office:value-type="string" table:style-name="ce2">
            <text:p>Feb 2007-Aug 201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QJU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8750-3603</text:p>
          </table:table-cell>
          <table:table-cell office:value-type="string" table:style-name="ce2">
            <text:p>Bowling Digest</text:p>
          </table:table-cell>
          <table:table-cell office:value-type="string" table:style-name="ce2">
            <text:p>Lakeside Publishing Company, LLC</text:p>
          </table:table-cell>
          <table:table-cell office:value-type="string" table:style-name="ce2">
            <text:p>https://search.ebscohost.com/direct.asp?db=s3h&amp;jid=00U&amp;scope=site</text:p>
          </table:table-cell>
          <table:table-cell office:value-type="string" table:style-name="ce2">
            <text:p>https://ntsu.idm.oclc.org/login?url=https://search.ebscohost.com/direct.asp?db=s3h&amp;jid=00U&amp;scope=site</text:p>
          </table:table-cell>
          <table:table-cell office:value-type="string" table:style-name="ce2">
            <text:p>Aug 1998-Dec 2004</text:p>
          </table:table-cell>
          <table:table-cell office:value-type="string" table:style-name="ce2">
            <text:p>Jul 199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0U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Bowling Fundamental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NO&amp;scope=site</text:p>
          </table:table-cell>
          <table:table-cell office:value-type="string" table:style-name="ce2">
            <text:p>https://ntsu.idm.oclc.org/login?url=https://search.ebscohost.com/direct.asp?db=s3h&amp;jid=3GNO&amp;scope=site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N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262-6942</text:p>
          </table:table-cell>
          <table:table-cell office:value-type="string" table:style-name="ce2">
            <text:p>Bowls International</text:p>
          </table:table-cell>
          <table:table-cell office:value-type="string" table:style-name="ce2">
            <text:p>Key Publishing Ltd.</text:p>
          </table:table-cell>
          <table:table-cell office:value-type="string" table:style-name="ce2">
            <text:p>https://search.ebscohost.com/direct.asp?db=s3h&amp;jid=1FKI&amp;scope=site</text:p>
          </table:table-cell>
          <table:table-cell office:value-type="string" table:style-name="ce2">
            <text:p>https://ntsu.idm.oclc.org/login?url=https://search.ebscohost.com/direct.asp?db=s3h&amp;jid=1FKI&amp;scope=site</text:p>
          </table:table-cell>
          <table:table-cell office:value-type="string" table:style-name="ce2">
            <text:p>Dec 2013-</text:p>
          </table:table-cell>
          <table:table-cell office:value-type="string" table:style-name="ce2">
            <text:p>Dec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K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31-4677</text:p>
          </table:table-cell>
          <table:table-cell office:value-type="string" table:style-name="ce2">
            <text:p>Boxing Digest</text:p>
          </table:table-cell>
          <table:table-cell office:value-type="string" table:style-name="ce2">
            <text:p>Boxing Digest</text:p>
          </table:table-cell>
          <table:table-cell office:value-type="string" table:style-name="ce2">
            <text:p>https://search.ebscohost.com/direct.asp?db=s3h&amp;jid=536A&amp;scope=site</text:p>
          </table:table-cell>
          <table:table-cell office:value-type="string" table:style-name="ce2">
            <text:p>https://ntsu.idm.oclc.org/login?url=https://search.ebscohost.com/direct.asp?db=s3h&amp;jid=536A&amp;scope=site</text:p>
          </table:table-cell>
          <table:table-cell office:value-type="string" table:style-name="ce2">
            <text:p>Feb 2009-Apr 2010</text:p>
          </table:table-cell>
          <table:table-cell office:value-type="string" table:style-name="ce2">
            <text:p>Feb 2009-Apr 201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36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15-8426</text:p>
          </table:table-cell>
          <table:table-cell office:value-type="string" table:style-name="ce2">
            <text:p>Brazilian Journal of Kineanthropometry &amp; Human Performance</text:p>
          </table:table-cell>
          <table:table-cell office:value-type="string" table:style-name="ce2">
            <text:p>Brazilian Journal of Kineanthropometry &amp; Human Performance</text:p>
          </table:table-cell>
          <table:table-cell office:value-type="string" table:style-name="ce2">
            <text:p>https://search.ebscohost.com/direct.asp?db=s3h&amp;jid=2QJV&amp;scope=site</text:p>
          </table:table-cell>
          <table:table-cell office:value-type="string" table:style-name="ce2">
            <text:p>https://ntsu.idm.oclc.org/login?url=https://search.ebscohost.com/direct.asp?db=s3h&amp;jid=2QJV&amp;scope=site</text:p>
          </table:table-cell>
          <table:table-cell office:value-type="string" table:style-name="ce2">
            <text:p>Jan 2012-</text:p>
          </table:table-cell>
          <table:table-cell office:value-type="string" table:style-name="ce2">
            <text:p>Dec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QJV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83-7194</text:p>
          </table:table-cell>
          <table:table-cell office:value-type="string" table:style-name="ce2">
            <text:p>Brazilian Journal of Soccer Science / Revista Brasileira de Futebol</text:p>
          </table:table-cell>
          <table:table-cell office:value-type="string" table:style-name="ce2">
            <text:p>Revista Brasileira de Futebol</text:p>
          </table:table-cell>
          <table:table-cell office:value-type="string" table:style-name="ce2">
            <text:p>https://search.ebscohost.com/direct.asp?db=s3h&amp;jid=HJTD&amp;scope=site</text:p>
          </table:table-cell>
          <table:table-cell office:value-type="string" table:style-name="ce2">
            <text:p>https://ntsu.idm.oclc.org/login?url=https://search.ebscohost.com/direct.asp?db=s3h&amp;jid=HJTD&amp;scope=site</text:p>
          </table:table-cell>
          <table:table-cell office:value-type="string" table:style-name="ce2">
            <text:p>Jan 2014-</text:p>
          </table:table-cell>
          <table:table-cell office:value-type="string" table:style-name="ce2">
            <text:p>Jan 201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HJTD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59-107X</text:p>
          </table:table-cell>
          <table:table-cell office:value-type="string" table:style-name="ce2">
            <text:p>British Journal of Health Psychology</text:p>
          </table:table-cell>
          <table:table-cell office:value-type="string" table:style-name="ce2">
            <text:p>Wiley-Blackwell</text:p>
          </table:table-cell>
          <table:table-cell office:value-type="string" table:style-name="ce2">
            <text:p>https://search.ebscohost.com/direct.asp?db=s3h&amp;jid=99H&amp;scope=site</text:p>
          </table:table-cell>
          <table:table-cell office:value-type="string" table:style-name="ce2">
            <text:p>https://ntsu.idm.oclc.org/login?url=https://search.ebscohost.com/direct.asp?db=s3h&amp;jid=99H&amp;scope=site</text:p>
          </table:table-cell>
          <table:table-cell office:value-type="string" table:style-name="ce2">
            <text:p>Feb 2001-</text:p>
          </table:table-cell>
          <table:table-cell office:value-type="string" table:style-name="ce2">
            <text:p>Feb 200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99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28-4633</text:p>
          </table:table-cell>
          <table:table-cell office:value-type="string" table:style-name="ce2">
            <text:p>Bulletin of the Hospital for Joint Diseases</text:p>
          </table:table-cell>
          <table:table-cell office:value-type="string" table:style-name="ce2">
            <text:p>J. Michael Ryan Publishing, Inc.</text:p>
          </table:table-cell>
          <table:table-cell office:value-type="string" table:style-name="ce2">
            <text:p>https://search.ebscohost.com/direct.asp?db=s3h&amp;jid=GD8G&amp;scope=site</text:p>
          </table:table-cell>
          <table:table-cell office:value-type="string" table:style-name="ce2">
            <text:p>https://ntsu.idm.oclc.org/login?url=https://search.ebscohost.com/direct.asp?db=s3h&amp;jid=GD8G&amp;scope=site</text:p>
          </table:table-cell>
          <table:table-cell office:value-type="string" table:style-name="ce2">
            <text:p>Jan 2013-</text:p>
          </table:table-cell>
          <table:table-cell office:value-type="string" table:style-name="ce2">
            <text:p>Jan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D8G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36-9719</text:p>
          </table:table-cell>
          <table:table-cell office:value-type="string" table:style-name="ce2">
            <text:p>Bulletin of the NYU Hospital for Joint Diseases</text:p>
          </table:table-cell>
          <table:table-cell office:value-type="string" table:style-name="ce2">
            <text:p>J. Michael Ryan Publishing, Inc.</text:p>
          </table:table-cell>
          <table:table-cell office:value-type="string" table:style-name="ce2">
            <text:p>https://search.ebscohost.com/direct.asp?db=s3h&amp;jid=DDP&amp;scope=site</text:p>
          </table:table-cell>
          <table:table-cell office:value-type="string" table:style-name="ce2">
            <text:p>https://ntsu.idm.oclc.org/login?url=https://search.ebscohost.com/direct.asp?db=s3h&amp;jid=DDP&amp;scope=site</text:p>
          </table:table-cell>
          <table:table-cell office:value-type="string" table:style-name="ce2">
            <text:p>Jan 2004-Nov 2012</text:p>
          </table:table-cell>
          <table:table-cell office:value-type="string" table:style-name="ce2">
            <text:p>Jan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DP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Byte Size Coaching Newsletter</text:p>
          </table:table-cell>
          <table:table-cell office:value-type="string" table:style-name="ce2">
            <text:p>World of Soccer</text:p>
          </table:table-cell>
          <table:table-cell office:value-type="string" table:style-name="ce2">
            <text:p>https://search.ebscohost.com/direct.asp?db=s3h&amp;jid=95IQ&amp;scope=site</text:p>
          </table:table-cell>
          <table:table-cell office:value-type="string" table:style-name="ce2">
            <text:p>https://ntsu.idm.oclc.org/login?url=https://search.ebscohost.com/direct.asp?db=s3h&amp;jid=95IQ&amp;scope=site</text:p>
          </table:table-cell>
          <table:table-cell office:value-type="string" table:style-name="ce2">
            <text:p>Jul 2011-Sep 2011</text:p>
          </table:table-cell>
          <table:table-cell office:value-type="string" table:style-name="ce2">
            <text:p>Jul 2011-Sep 2011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5IQ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40-4131</text:p>
          </table:table-cell>
          <table:table-cell office:value-type="string" table:style-name="ce2">
            <text:p>Camping Magazine</text:p>
          </table:table-cell>
          <table:table-cell office:value-type="string" table:style-name="ce2">
            <text:p>American Camping Association</text:p>
          </table:table-cell>
          <table:table-cell office:value-type="string" table:style-name="ce2">
            <text:p>https://search.ebscohost.com/direct.asp?db=s3h&amp;jid=CGZ&amp;scope=site</text:p>
          </table:table-cell>
          <table:table-cell office:value-type="string" table:style-name="ce2">
            <text:p>https://ntsu.idm.oclc.org/login?url=https://search.ebscohost.com/direct.asp?db=s3h&amp;jid=CGZ&amp;scope=site</text:p>
          </table:table-cell>
          <table:table-cell office:value-type="string" table:style-name="ce2">
            <text:p>Jan 1995-</text:p>
          </table:table-cell>
          <table:table-cell office:value-type="string" table:style-name="ce2">
            <text:p>Jan 199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GZ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84-3382</text:p>
          </table:table-cell>
          <table:table-cell office:value-type="string" table:style-name="ce2">
            <text:p>Canadian Horse Annual</text:p>
          </table:table-cell>
          <table:table-cell office:value-type="string" table:style-name="ce2">
            <text:p>Horse Publications Group</text:p>
          </table:table-cell>
          <table:table-cell office:value-type="string" table:style-name="ce2">
            <text:p>https://search.ebscohost.com/direct.asp?db=s3h&amp;jid=1FL0&amp;scope=site</text:p>
          </table:table-cell>
          <table:table-cell office:value-type="string" table:style-name="ce2">
            <text:p>https://ntsu.idm.oclc.org/login?url=https://search.ebscohost.com/direct.asp?db=s3h&amp;jid=1FL0&amp;scope=site</text:p>
          </table:table-cell>
          <table:table-cell office:value-type="string" table:style-name="ce2">
            <text:p>Jan 2008-</text:p>
          </table:table-cell>
          <table:table-cell office:value-type="string" table:style-name="ce2">
            <text:p>Jan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L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96-1539</text:p>
          </table:table-cell>
          <table:table-cell office:value-type="string" table:style-name="ce2">
            <text:p>Canadian Journal for Women in Coaching</text:p>
          </table:table-cell>
          <table:table-cell office:value-type="string" table:style-name="ce2">
            <text:p>Coaching Association of Canada</text:p>
          </table:table-cell>
          <table:table-cell office:value-type="string" table:style-name="ce2">
            <text:p>https://search.ebscohost.com/direct.asp?db=s3h&amp;jid=1F8U&amp;scope=site</text:p>
          </table:table-cell>
          <table:table-cell office:value-type="string" table:style-name="ce2">
            <text:p>https://ntsu.idm.oclc.org/login?url=https://search.ebscohost.com/direct.asp?db=s3h&amp;jid=1F8U&amp;scope=site</text:p>
          </table:table-cell>
          <table:table-cell office:value-type="string" table:style-name="ce2">
            <text:p>Jan 2011-Oct 2015</text:p>
          </table:table-cell>
          <table:table-cell office:value-type="string" table:style-name="ce2">
            <text:p>Jan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8U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66-7814</text:p>
          </table:table-cell>
          <table:table-cell office:value-type="string" table:style-name="ce2">
            <text:p>Canadian Journal of Applied Physiology</text:p>
          </table:table-cell>
          <table:table-cell office:value-type="string" table:style-name="ce2">
            <text:p>Canadian Science Publishing</text:p>
          </table:table-cell>
          <table:table-cell office:value-type="string" table:style-name="ce2">
            <text:p>https://search.ebscohost.com/direct.asp?db=s3h&amp;jid=0DI&amp;scope=site</text:p>
          </table:table-cell>
          <table:table-cell office:value-type="string" table:style-name="ce2">
            <text:p>https://ntsu.idm.oclc.org/login?url=https://search.ebscohost.com/direct.asp?db=s3h&amp;jid=0DI&amp;scope=site</text:p>
          </table:table-cell>
          <table:table-cell office:value-type="string" table:style-name="ce2">
            <text:p>Feb 1997-Dec 2005</text:p>
          </table:table-cell>
          <table:table-cell office:value-type="string" table:style-name="ce2">
            <text:p>Jan 199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D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12-9815</text:p>
          </table:table-cell>
          <table:table-cell office:value-type="string" table:style-name="ce2">
            <text:p>Canadian Journal of History of Sport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R7T&amp;scope=site</text:p>
          </table:table-cell>
          <table:table-cell office:value-type="string" table:style-name="ce2">
            <text:p>https://ntsu.idm.oclc.org/login?url=https://search.ebscohost.com/direct.asp?db=s3h&amp;jid=R7T&amp;scope=site</text:p>
          </table:table-cell>
          <table:table-cell office:value-type="string" table:style-name="ce2">
            <text:p>May 1981-Dec 1995</text:p>
          </table:table-cell>
          <table:table-cell office:value-type="string" table:style-name="ce2">
            <text:p>May 1981-Dec 1995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7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08-4115</text:p>
          </table:table-cell>
          <table:table-cell office:value-type="string" table:style-name="ce2">
            <text:p>Canadian Journal of History of Sport &amp; Physical Education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R7U&amp;scope=site</text:p>
          </table:table-cell>
          <table:table-cell office:value-type="string" table:style-name="ce2">
            <text:p>https://ntsu.idm.oclc.org/login?url=https://search.ebscohost.com/direct.asp?db=s3h&amp;jid=R7U&amp;scope=site</text:p>
          </table:table-cell>
          <table:table-cell office:value-type="string" table:style-name="ce2">
            <text:p>May 1970-Dec 1980</text:p>
          </table:table-cell>
          <table:table-cell office:value-type="string" table:style-name="ce2">
            <text:p>May 1970-Dec 198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7U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08-4212</text:p>
          </table:table-cell>
          <table:table-cell office:value-type="string" table:style-name="ce2">
            <text:p>Canadian Journal of Physiology &amp; Pharmacology</text:p>
          </table:table-cell>
          <table:table-cell office:value-type="string" table:style-name="ce2">
            <text:p>Canadian Science Publishing</text:p>
          </table:table-cell>
          <table:table-cell office:value-type="string" table:style-name="ce2">
            <text:p>https://search.ebscohost.com/direct.asp?db=s3h&amp;jid=34Y&amp;scope=site</text:p>
          </table:table-cell>
          <table:table-cell office:value-type="string" table:style-name="ce2">
            <text:p>https://ntsu.idm.oclc.org/login?url=https://search.ebscohost.com/direct.asp?db=s3h&amp;jid=34Y&amp;scope=site</text:p>
          </table:table-cell>
          <table:table-cell office:value-type="string" table:style-name="ce2">
            <text:p>Jan 2001-</text:p>
          </table:table-cell>
          <table:table-cell office:value-type="string" table:style-name="ce2">
            <text:p>Jan 200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34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30-0593</text:p>
          </table:table-cell>
          <table:table-cell office:value-type="string" table:style-name="ce2">
            <text:p>Canadian Thoroughbred</text:p>
          </table:table-cell>
          <table:table-cell office:value-type="string" table:style-name="ce2">
            <text:p>Horse Publications Group</text:p>
          </table:table-cell>
          <table:table-cell office:value-type="string" table:style-name="ce2">
            <text:p>https://search.ebscohost.com/direct.asp?db=s3h&amp;jid=1FKM&amp;scope=site</text:p>
          </table:table-cell>
          <table:table-cell office:value-type="string" table:style-name="ce2">
            <text:p>https://ntsu.idm.oclc.org/login?url=https://search.ebscohost.com/direct.asp?db=s3h&amp;jid=1FKM&amp;scope=site</text:p>
          </table:table-cell>
          <table:table-cell office:value-type="string" table:style-name="ce2">
            <text:p>Mar 2008-</text:p>
          </table:table-cell>
          <table:table-cell office:value-type="string" table:style-name="ce2">
            <text:p>Mar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KM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Canoeing (9780736810555)</text:p>
          </table:table-cell>
          <table:table-cell office:value-type="string" table:style-name="ce2">
            <text:p>Capstone Press</text:p>
          </table:table-cell>
          <table:table-cell office:value-type="string" table:style-name="ce2">
            <text:p>https://search.ebscohost.com/direct.asp?db=s3h&amp;jid=MQP&amp;scope=site</text:p>
          </table:table-cell>
          <table:table-cell office:value-type="string" table:style-name="ce2">
            <text:p>https://ntsu.idm.oclc.org/login?url=https://search.ebscohost.com/direct.asp?db=s3h&amp;jid=MQP&amp;scope=site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QP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CanSoRef</text:p>
          </table:table-cell>
          <table:table-cell office:value-type="string" table:style-name="ce2">
            <text:p>Ontario Soccer Referees' Association</text:p>
          </table:table-cell>
          <table:table-cell office:value-type="string" table:style-name="ce2">
            <text:p>https://search.ebscohost.com/direct.asp?db=s3h&amp;jid=1F90&amp;scope=site</text:p>
          </table:table-cell>
          <table:table-cell office:value-type="string" table:style-name="ce2">
            <text:p>https://ntsu.idm.oclc.org/login?url=https://search.ebscohost.com/direct.asp?db=s3h&amp;jid=1F90&amp;scope=site</text:p>
          </table:table-cell>
          <table:table-cell office:value-type="string" table:style-name="ce2">
            <text:p>Sep 2008-Apr 2010</text:p>
          </table:table-cell>
          <table:table-cell office:value-type="string" table:style-name="ce2">
            <text:p>Sep 2008-Apr 201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9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87-752X</text:p>
          </table:table-cell>
          <table:table-cell office:value-type="string" table:style-name="ce2">
            <text:p>Capital Santé</text:p>
          </table:table-cell>
          <table:table-cell office:value-type="string" table:style-name="ce2">
            <text:p>CEDROM-SNi</text:p>
          </table:table-cell>
          <table:table-cell office:value-type="string" table:style-name="ce2">
            <text:p>https://search.ebscohost.com/direct.asp?db=s3h&amp;jid=EFJ&amp;scope=site</text:p>
          </table:table-cell>
          <table:table-cell office:value-type="string" table:style-name="ce2">
            <text:p>https://ntsu.idm.oclc.org/login?url=https://search.ebscohost.com/direct.asp?db=s3h&amp;jid=EFJ&amp;scope=site</text:p>
          </table:table-cell>
          <table:table-cell office:value-type="string" table:style-name="ce2">
            <text:p>Nov 2004-Nov 2005</text:p>
          </table:table-cell>
          <table:table-cell office:value-type="string" table:style-name="ce2">
            <text:p>Nov 2004-Nov 2005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EFJ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70-4849</text:p>
          </table:table-cell>
          <table:table-cell office:value-type="string" table:style-name="ce2">
            <text:p>Case Studies in Sport &amp; Exercise Psychology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KPCA&amp;scope=site</text:p>
          </table:table-cell>
          <table:table-cell office:value-type="string" table:style-name="ce2">
            <text:p>https://ntsu.idm.oclc.org/login?url=https://search.ebscohost.com/direct.asp?db=s3h&amp;jid=KPCA&amp;scope=site</text:p>
          </table:table-cell>
          <table:table-cell office:value-type="string" table:style-name="ce2">
            <text:p>Jan 2017-</text:p>
          </table:table-cell>
          <table:table-cell office:value-type="string" table:style-name="ce2">
            <text:p>Jan 201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KPC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67-2458</text:p>
          </table:table-cell>
          <table:table-cell office:value-type="string" table:style-name="ce2">
            <text:p>Case Studies Sport Management (2167-2458)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FVB8&amp;scope=site</text:p>
          </table:table-cell>
          <table:table-cell office:value-type="string" table:style-name="ce2">
            <text:p>https://ntsu.idm.oclc.org/login?url=https://search.ebscohost.com/direct.asp?db=s3h&amp;jid=FVB8&amp;scope=site</text:p>
          </table:table-cell>
          <table:table-cell office:value-type="string" table:style-name="ce2">
            <text:p>Jan 2012-</text:p>
          </table:table-cell>
          <table:table-cell office:value-type="string" table:style-name="ce2">
            <text:p>Jan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FVB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49-1046</text:p>
          </table:table-cell>
          <table:table-cell office:value-type="string" table:style-name="ce2">
            <text:p>CBÜ Beden Egitimi &amp; Spor Bilimleri Dergisi</text:p>
          </table:table-cell>
          <table:table-cell office:value-type="string" table:style-name="ce2">
            <text:p>CBU Beden Egitimi &amp; Spor Bilimleri Dergisi</text:p>
          </table:table-cell>
          <table:table-cell office:value-type="string" table:style-name="ce2">
            <text:p>https://search.ebscohost.com/direct.asp?db=s3h&amp;jid=MOI3&amp;scope=site</text:p>
          </table:table-cell>
          <table:table-cell office:value-type="string" table:style-name="ce2">
            <text:p>https://ntsu.idm.oclc.org/login?url=https://search.ebscohost.com/direct.asp?db=s3h&amp;jid=MOI3&amp;scope=site</text:p>
          </table:table-cell>
          <table:table-cell office:value-type="string" table:style-name="ce2">
            <text:p>Jan 2021-</text:p>
          </table:table-cell>
          <table:table-cell office:value-type="string" table:style-name="ce2">
            <text:p>Jan 202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OI3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Challenge of Change in Physical Education</text:p>
          </table:table-cell>
          <table:table-cell office:value-type="string" table:style-name="ce2">
            <text:p>Taylor &amp; Francis Ltd / Books</text:p>
          </table:table-cell>
          <table:table-cell office:value-type="string" table:style-name="ce2">
            <text:p>https://search.ebscohost.com/direct.asp?db=s3h&amp;jid=13I0&amp;scope=site</text:p>
          </table:table-cell>
          <table:table-cell office:value-type="string" table:style-name="ce2">
            <text:p>https://ntsu.idm.oclc.org/login?url=https://search.ebscohost.com/direct.asp?db=s3h&amp;jid=13I0&amp;scope=site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3I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Chi Chi's Golf Games You Gotta Play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NP&amp;scope=site</text:p>
          </table:table-cell>
          <table:table-cell office:value-type="string" table:style-name="ce2">
            <text:p>https://ntsu.idm.oclc.org/login?url=https://search.ebscohost.com/direct.asp?db=s3h&amp;jid=3GNP&amp;scope=site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NP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91-4027</text:p>
          </table:table-cell>
          <table:table-cell office:value-type="string" table:style-name="ce2">
            <text:p>Choregia</text:p>
          </table:table-cell>
          <table:table-cell office:value-type="string" table:style-name="ce2">
            <text:p>Simmetria Publications</text:p>
          </table:table-cell>
          <table:table-cell office:value-type="string" table:style-name="ce2">
            <text:p>https://search.ebscohost.com/direct.asp?db=s3h&amp;jid=82ZX&amp;scope=site</text:p>
          </table:table-cell>
          <table:table-cell office:value-type="string" table:style-name="ce2">
            <text:p>https://ntsu.idm.oclc.org/login?url=https://search.ebscohost.com/direct.asp?db=s3h&amp;jid=82ZX&amp;scope=site</text:p>
          </table:table-cell>
          <table:table-cell office:value-type="string" table:style-name="ce2">
            <text:p>Jan 2005-Jan 2019</text:p>
          </table:table-cell>
          <table:table-cell office:value-type="string" table:style-name="ce2">
            <text:p>Jan 2005-Jan 201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2ZX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Chronicle of Kinesiology &amp; Physical Education in Higher Education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1IIE&amp;scope=site</text:p>
          </table:table-cell>
          <table:table-cell office:value-type="string" table:style-name="ce2">
            <text:p>https://ntsu.idm.oclc.org/login?url=https://search.ebscohost.com/direct.asp?db=s3h&amp;jid=1IIE&amp;scope=site</text:p>
          </table:table-cell>
          <table:table-cell office:value-type="string" table:style-name="ce2">
            <text:p>Feb 2006-Jan 2016</text:p>
          </table:table-cell>
          <table:table-cell office:value-type="string" table:style-name="ce2">
            <text:p>Feb 2006-Jan 2016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IIE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45-7159</text:p>
          </table:table-cell>
          <table:table-cell office:value-type="string" table:style-name="ce2">
            <text:p>Climbing</text:p>
          </table:table-cell>
          <table:table-cell office:value-type="string" table:style-name="ce2">
            <text:p>Pocket Outdoor Media</text:p>
          </table:table-cell>
          <table:table-cell office:value-type="string" table:style-name="ce2">
            <text:p>https://search.ebscohost.com/direct.asp?db=s3h&amp;jid=8J4&amp;scope=site</text:p>
          </table:table-cell>
          <table:table-cell office:value-type="string" table:style-name="ce2">
            <text:p>https://ntsu.idm.oclc.org/login?url=https://search.ebscohost.com/direct.asp?db=s3h&amp;jid=8J4&amp;scope=site</text:p>
          </table:table-cell>
          <table:table-cell office:value-type="string" table:style-name="ce2">
            <text:p>Feb 2011-Sep 2022</text:p>
          </table:table-cell>
          <table:table-cell office:value-type="string" table:style-name="ce2">
            <text:p>Feb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J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305-1870</text:p>
          </table:table-cell>
          <table:table-cell office:value-type="string" table:style-name="ce2">
            <text:p>Clinical &amp; Experimental Pharmacology &amp; Physiology</text:p>
          </table:table-cell>
          <table:table-cell office:value-type="string" table:style-name="ce2">
            <text:p>Wiley-Blackwell</text:p>
          </table:table-cell>
          <table:table-cell office:value-type="string" table:style-name="ce2">
            <text:p>https://search.ebscohost.com/direct.asp?db=s3h&amp;jid=ETO&amp;scope=site</text:p>
          </table:table-cell>
          <table:table-cell office:value-type="string" table:style-name="ce2">
            <text:p>https://ntsu.idm.oclc.org/login?url=https://search.ebscohost.com/direct.asp?db=s3h&amp;jid=ETO&amp;scope=site</text:p>
          </table:table-cell>
          <table:table-cell office:value-type="string" table:style-name="ce2">
            <text:p>Jan 1998-</text:p>
          </table:table-cell>
          <table:table-cell office:value-type="string" table:style-name="ce2">
            <text:p>Jan 199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ET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73-2563</text:p>
          </table:table-cell>
          <table:table-cell office:value-type="string" table:style-name="ce2">
            <text:p>Clinical Drug Investigation</text:p>
          </table:table-cell>
          <table:table-cell office:value-type="string" table:style-name="ce2">
            <text:p>Springer Nature</text:p>
          </table:table-cell>
          <table:table-cell office:value-type="string" table:style-name="ce2">
            <text:p>https://search.ebscohost.com/direct.asp?db=s3h&amp;jid=C4T&amp;scope=site</text:p>
          </table:table-cell>
          <table:table-cell office:value-type="string" table:style-name="ce2">
            <text:p>https://ntsu.idm.oclc.org/login?url=https://search.ebscohost.com/direct.asp?db=s3h&amp;jid=C4T&amp;scope=site</text:p>
          </table:table-cell>
          <table:table-cell office:value-type="string" table:style-name="ce2">
            <text:p>Jan 1998-Jun 2015</text:p>
          </table:table-cell>
          <table:table-cell office:value-type="string" table:style-name="ce2">
            <text:p>Jan 199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4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20-8702</text:p>
          </table:table-cell>
          <table:table-cell office:value-type="string" table:style-name="ce2">
            <text:p>Clinical Exercise Physiology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G59&amp;scope=site</text:p>
          </table:table-cell>
          <table:table-cell office:value-type="string" table:style-name="ce2">
            <text:p>https://ntsu.idm.oclc.org/login?url=https://search.ebscohost.com/direct.asp?db=s3h&amp;jid=G59&amp;scope=site</text:p>
          </table:table-cell>
          <table:table-cell office:value-type="string" table:style-name="ce2">
            <text:p>May 1999-May 2002</text:p>
          </table:table-cell>
          <table:table-cell office:value-type="string" table:style-name="ce2">
            <text:p>May 1999-May 200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5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96-9620</text:p>
          </table:table-cell>
          <table:table-cell office:value-type="string" table:style-name="ce2">
            <text:p>Clinical Kinesiology (Online Edition)</text:p>
          </table:table-cell>
          <table:table-cell office:value-type="string" table:style-name="ce2">
            <text:p>American Kinesiotherapy Association</text:p>
          </table:table-cell>
          <table:table-cell office:value-type="string" table:style-name="ce2">
            <text:p>https://search.ebscohost.com/direct.asp?db=s3h&amp;jid=2QKM&amp;scope=site</text:p>
          </table:table-cell>
          <table:table-cell office:value-type="string" table:style-name="ce2">
            <text:p>https://ntsu.idm.oclc.org/login?url=https://search.ebscohost.com/direct.asp?db=s3h&amp;jid=2QKM&amp;scope=site</text:p>
          </table:table-cell>
          <table:table-cell office:value-type="string" table:style-name="ce2">
            <text:p>Mar 2009-</text:p>
          </table:table-cell>
          <table:table-cell office:value-type="string" table:style-name="ce2">
            <text:p>Sep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QKM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87-2000</text:p>
          </table:table-cell>
          <table:table-cell office:value-type="string" table:style-name="ce2">
            <text:p>Coach &amp; Athletic Director</text:p>
          </table:table-cell>
          <table:table-cell office:value-type="string" table:style-name="ce2">
            <text:p>Scholastic Inc.</text:p>
          </table:table-cell>
          <table:table-cell office:value-type="string" table:style-name="ce2">
            <text:p>https://search.ebscohost.com/direct.asp?db=s3h&amp;jid=S3K&amp;scope=site</text:p>
          </table:table-cell>
          <table:table-cell office:value-type="string" table:style-name="ce2">
            <text:p>https://ntsu.idm.oclc.org/login?url=https://search.ebscohost.com/direct.asp?db=s3h&amp;jid=S3K&amp;scope=site</text:p>
          </table:table-cell>
          <table:table-cell office:value-type="string" table:style-name="ce2">
            <text:p>Nov 1995-Nov 2008</text:p>
          </table:table-cell>
          <table:table-cell office:value-type="string" table:style-name="ce2">
            <text:p>Nov 1995-Nov 200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3K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18-4312</text:p>
          </table:table-cell>
          <table:table-cell office:value-type="string" table:style-name="ce2">
            <text:p>Coaches Plan/Plan du Coach</text:p>
          </table:table-cell>
          <table:table-cell office:value-type="string" table:style-name="ce2">
            <text:p>Coaches of Canada</text:p>
          </table:table-cell>
          <table:table-cell office:value-type="string" table:style-name="ce2">
            <text:p>https://search.ebscohost.com/direct.asp?db=s3h&amp;jid=46G1&amp;scope=site</text:p>
          </table:table-cell>
          <table:table-cell office:value-type="string" table:style-name="ce2">
            <text:p>https://ntsu.idm.oclc.org/login?url=https://search.ebscohost.com/direct.asp?db=s3h&amp;jid=46G1&amp;scope=site</text:p>
          </table:table-cell>
          <table:table-cell office:value-type="string" table:style-name="ce2">
            <text:p>Apr 2008-Dec 2017</text:p>
          </table:table-cell>
          <table:table-cell office:value-type="string" table:style-name="ce2">
            <text:p>Jul 2006-Dec 2017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6G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64-5148</text:p>
          </table:table-cell>
          <table:table-cell office:value-type="string" table:style-name="ce2">
            <text:p>Coaching - Theorie &amp; Praxis</text:p>
          </table:table-cell>
          <table:table-cell office:value-type="string" table:style-name="ce2">
            <text:p>Springer Nature</text:p>
          </table:table-cell>
          <table:table-cell office:value-type="string" table:style-name="ce2">
            <text:p>https://search.ebscohost.com/direct.asp?db=s3h&amp;jid=I6YR&amp;scope=site</text:p>
          </table:table-cell>
          <table:table-cell office:value-type="string" table:style-name="ce2">
            <text:p>https://ntsu.idm.oclc.org/login?url=https://search.ebscohost.com/direct.asp?db=s3h&amp;jid=I6YR&amp;scope=site</text:p>
          </table:table-cell>
          <table:table-cell office:value-type="string" table:style-name="ce2">
            <text:p>Oct 2015-</text:p>
          </table:table-cell>
          <table:table-cell office:value-type="string" table:style-name="ce2">
            <text:p>Oct 201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6Y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12-2302</text:p>
          </table:table-cell>
          <table:table-cell office:value-type="string" table:style-name="ce2">
            <text:p>Coaching &amp; Sport Science Review</text:p>
          </table:table-cell>
          <table:table-cell office:value-type="string" table:style-name="ce2">
            <text:p>International Tennis Federation</text:p>
          </table:table-cell>
          <table:table-cell office:value-type="string" table:style-name="ce2">
            <text:p>https://search.ebscohost.com/direct.asp?db=s3h&amp;jid=1FBH&amp;scope=site</text:p>
          </table:table-cell>
          <table:table-cell office:value-type="string" table:style-name="ce2">
            <text:p>https://ntsu.idm.oclc.org/login?url=https://search.ebscohost.com/direct.asp?db=s3h&amp;jid=1FBH&amp;scope=site</text:p>
          </table:table-cell>
          <table:table-cell office:value-type="string" table:style-name="ce2">
            <text:p>Aug 2007-</text:p>
          </table:table-cell>
          <table:table-cell office:value-type="string" table:style-name="ce2">
            <text:p>Aug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B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12-2329</text:p>
          </table:table-cell>
          <table:table-cell office:value-type="string" table:style-name="ce2">
            <text:p>Coaching &amp; Sport Science Review (Spanish Version)</text:p>
          </table:table-cell>
          <table:table-cell office:value-type="string" table:style-name="ce2">
            <text:p>International Tennis Federation</text:p>
          </table:table-cell>
          <table:table-cell office:value-type="string" table:style-name="ce2">
            <text:p>https://search.ebscohost.com/direct.asp?db=s3h&amp;jid=3BUL&amp;scope=site</text:p>
          </table:table-cell>
          <table:table-cell office:value-type="string" table:style-name="ce2">
            <text:p>https://ntsu.idm.oclc.org/login?url=https://search.ebscohost.com/direct.asp?db=s3h&amp;jid=3BUL&amp;scope=site</text:p>
          </table:table-cell>
          <table:table-cell office:value-type="string" table:style-name="ce2">
            <text:p>Aug 2007-</text:p>
          </table:table-cell>
          <table:table-cell office:value-type="string" table:style-name="ce2">
            <text:p>Oct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BUL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Coaching Pitcher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NQ&amp;scope=site</text:p>
          </table:table-cell>
          <table:table-cell office:value-type="string" table:style-name="ce2">
            <text:p>https://ntsu.idm.oclc.org/login?url=https://search.ebscohost.com/direct.asp?db=s3h&amp;jid=3GNQ&amp;scope=site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NQ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48-1104</text:p>
          </table:table-cell>
          <table:table-cell office:value-type="string" table:style-name="ce2">
            <text:p>Coaching Psychologist</text:p>
          </table:table-cell>
          <table:table-cell office:value-type="string" table:style-name="ce2">
            <text:p>British Psychological Society</text:p>
          </table:table-cell>
          <table:table-cell office:value-type="string" table:style-name="ce2">
            <text:p>https://search.ebscohost.com/direct.asp?db=s3h&amp;jid=77VO&amp;scope=site</text:p>
          </table:table-cell>
          <table:table-cell office:value-type="string" table:style-name="ce2">
            <text:p>https://ntsu.idm.oclc.org/login?url=https://search.ebscohost.com/direct.asp?db=s3h&amp;jid=77VO&amp;scope=site</text:p>
          </table:table-cell>
          <table:table-cell office:value-type="string" table:style-name="ce2">
            <text:p>Jun 2009-</text:p>
          </table:table-cell>
          <table:table-cell office:value-type="string" table:style-name="ce2">
            <text:p>Jun 200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7VO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Coaching Youth Sports</text:p>
          </table:table-cell>
          <table:table-cell office:value-type="string" table:style-name="ce2">
            <text:p>Coaching Youth Sports</text:p>
          </table:table-cell>
          <table:table-cell office:value-type="string" table:style-name="ce2">
            <text:p>https://search.ebscohost.com/direct.asp?db=s3h&amp;jid=BQV&amp;scope=site</text:p>
          </table:table-cell>
          <table:table-cell office:value-type="string" table:style-name="ce2">
            <text:p>https://ntsu.idm.oclc.org/login?url=https://search.ebscohost.com/direct.asp?db=s3h&amp;jid=BQV&amp;scope=site</text:p>
          </table:table-cell>
          <table:table-cell office:value-type="string" table:style-name="ce2">
            <text:p>Jan 2004-Mar 2005</text:p>
          </table:table-cell>
          <table:table-cell office:value-type="string" table:style-name="ce2">
            <text:p>Jan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QV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COAHPERD Journal</text:p>
          </table:table-cell>
          <table:table-cell office:value-type="string" table:style-name="ce2">
            <text:p>Colorado Association for Health, Physical Education, Recreation &amp; Dance</text:p>
          </table:table-cell>
          <table:table-cell office:value-type="string" table:style-name="ce2">
            <text:p>https://search.ebscohost.com/direct.asp?db=s3h&amp;jid=1F9D&amp;scope=site</text:p>
          </table:table-cell>
          <table:table-cell office:value-type="string" table:style-name="ce2">
            <text:p>https://ntsu.idm.oclc.org/login?url=https://search.ebscohost.com/direct.asp?db=s3h&amp;jid=1F9D&amp;scope=site</text:p>
          </table:table-cell>
          <table:table-cell office:value-type="string" table:style-name="ce2">
            <text:p>Sep 2010-Dec 2014</text:p>
          </table:table-cell>
          <table:table-cell office:value-type="string" table:style-name="ce2">
            <text:p>Sep 201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9D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Coffin Corner</text:p>
          </table:table-cell>
          <table:table-cell office:value-type="string" table:style-name="ce2">
            <text:p>Professional Football Researchers Association</text:p>
          </table:table-cell>
          <table:table-cell office:value-type="string" table:style-name="ce2">
            <text:p>https://search.ebscohost.com/direct.asp?db=s3h&amp;jid=1FK1&amp;scope=site</text:p>
          </table:table-cell>
          <table:table-cell office:value-type="string" table:style-name="ce2">
            <text:p>https://ntsu.idm.oclc.org/login?url=https://search.ebscohost.com/direct.asp?db=s3h&amp;jid=1FK1&amp;scope=site</text:p>
          </table:table-cell>
          <table:table-cell office:value-type="string" table:style-name="ce2">
            <text:p>Sep 2007-</text:p>
          </table:table-cell>
          <table:table-cell office:value-type="string" table:style-name="ce2">
            <text:p>Sep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K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97-138X</text:p>
          </table:table-cell>
          <table:table-cell office:value-type="string" table:style-name="ce2">
            <text:p>Co-Kinetic Journal</text:p>
          </table:table-cell>
          <table:table-cell office:value-type="string" table:style-name="ce2">
            <text:p>Centor Publishing</text:p>
          </table:table-cell>
          <table:table-cell office:value-type="string" table:style-name="ce2">
            <text:p>https://search.ebscohost.com/direct.asp?db=s3h&amp;jid=KCC9&amp;scope=site</text:p>
          </table:table-cell>
          <table:table-cell office:value-type="string" table:style-name="ce2">
            <text:p>https://ntsu.idm.oclc.org/login?url=https://search.ebscohost.com/direct.asp?db=s3h&amp;jid=KCC9&amp;scope=site</text:p>
          </table:table-cell>
          <table:table-cell office:value-type="string" table:style-name="ce2">
            <text:p>Jan 2016-</text:p>
          </table:table-cell>
          <table:table-cell office:value-type="string" table:style-name="ce2">
            <text:p>Jan 201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KCC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46-3934</text:p>
          </table:table-cell>
          <table:table-cell office:value-type="string" table:style-name="ce2">
            <text:p>College Student Journal</text:p>
          </table:table-cell>
          <table:table-cell office:value-type="string" table:style-name="ce2">
            <text:p>Project Innovation Austin LLC</text:p>
          </table:table-cell>
          <table:table-cell office:value-type="string" table:style-name="ce2">
            <text:p>https://search.ebscohost.com/direct.asp?db=s3h&amp;jid=CGL&amp;scope=site</text:p>
          </table:table-cell>
          <table:table-cell office:value-type="string" table:style-name="ce2">
            <text:p>https://ntsu.idm.oclc.org/login?url=https://search.ebscohost.com/direct.asp?db=s3h&amp;jid=CGL&amp;scope=site</text:p>
          </table:table-cell>
          <table:table-cell office:value-type="string" table:style-name="ce2">
            <text:p>Jun 1996-</text:p>
          </table:table-cell>
          <table:table-cell office:value-type="string" table:style-name="ce2">
            <text:p>Jun 199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GL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67-4795</text:p>
          </table:table-cell>
          <table:table-cell office:value-type="string" table:style-name="ce2">
            <text:p>Communication &amp; Sport</text:p>
          </table:table-cell>
          <table:table-cell office:value-type="string" table:style-name="ce2">
            <text:p>Sage Publications Inc.</text:p>
          </table:table-cell>
          <table:table-cell office:value-type="string" table:style-name="ce2">
            <text:p>https://search.ebscohost.com/direct.asp?db=s3h&amp;jid=FWDL&amp;scope=site</text:p>
          </table:table-cell>
          <table:table-cell office:value-type="string" table:style-name="ce2">
            <text:p>https://ntsu.idm.oclc.org/login?url=https://search.ebscohost.com/direct.asp?db=s3h&amp;jid=FWDL&amp;scope=site</text:p>
          </table:table-cell>
          <table:table-cell office:value-type="string" table:style-name="ce2">
            <text:p>Jun 2019-</text:p>
          </table:table-cell>
          <table:table-cell office:value-type="string" table:style-name="ce2">
            <text:p>Jun 201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WDL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45-2581</text:p>
          </table:table-cell>
          <table:table-cell office:value-type="string" table:style-name="ce2">
            <text:p>Competition Forum</text:p>
          </table:table-cell>
          <table:table-cell office:value-type="string" table:style-name="ce2">
            <text:p>American Society for Competitiveness</text:p>
          </table:table-cell>
          <table:table-cell office:value-type="string" table:style-name="ce2">
            <text:p>https://search.ebscohost.com/direct.asp?db=s3h&amp;jid=1HIX&amp;scope=site</text:p>
          </table:table-cell>
          <table:table-cell office:value-type="string" table:style-name="ce2">
            <text:p>https://ntsu.idm.oclc.org/login?url=https://search.ebscohost.com/direct.asp?db=s3h&amp;jid=1HIX&amp;scope=site</text:p>
          </table:table-cell>
          <table:table-cell office:value-type="string" table:style-name="ce2">
            <text:p>Mar 2005-</text:p>
          </table:table-cell>
          <table:table-cell office:value-type="string" table:style-name="ce2">
            <text:p>Mar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HIX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Complete Linebacking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NR&amp;scope=site</text:p>
          </table:table-cell>
          <table:table-cell office:value-type="string" table:style-name="ce2">
            <text:p>https://ntsu.idm.oclc.org/login?url=https://search.ebscohost.com/direct.asp?db=s3h&amp;jid=3GNR&amp;scope=site</text:p>
          </table:table-cell>
          <table:table-cell office:value-type="string" table:style-name="ce2">
            <text:p>Jan 1998-Jan 1998</text:p>
          </table:table-cell>
          <table:table-cell office:value-type="string" table:style-name="ce2">
            <text:p>Jan 1998-Jan 199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NR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Complete Quarterbacking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NS&amp;scope=site</text:p>
          </table:table-cell>
          <table:table-cell office:value-type="string" table:style-name="ce2">
            <text:p>https://ntsu.idm.oclc.org/login?url=https://search.ebscohost.com/direct.asp?db=s3h&amp;jid=3GNS&amp;scope=site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NS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Complete Swimming Pool Reference</text:p>
          </table:table-cell>
          <table:table-cell office:value-type="string" table:style-name="ce2">
            <text:p>Sagamore Publishing</text:p>
          </table:table-cell>
          <table:table-cell office:value-type="string" table:style-name="ce2">
            <text:p>https://search.ebscohost.com/direct.asp?db=s3h&amp;jid=DCO&amp;scope=site</text:p>
          </table:table-cell>
          <table:table-cell office:value-type="string" table:style-name="ce2">
            <text:p>https://ntsu.idm.oclc.org/login?url=https://search.ebscohost.com/direct.asp?db=s3h&amp;jid=DCO&amp;scope=site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C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16-4381</text:p>
          </table:table-cell>
          <table:table-cell office:value-type="string" table:style-name="ce2">
            <text:p>Conexões: Revista da Faculdade de Educação FÍsica - UNICAMP</text:p>
          </table:table-cell>
          <table:table-cell office:value-type="string" table:style-name="ce2">
            <text:p>Universidade Estadual de Campinas - Portal de Periodicos Eletronicos Cientificos</text:p>
          </table:table-cell>
          <table:table-cell office:value-type="string" table:style-name="ce2">
            <text:p>https://search.ebscohost.com/direct.asp?db=s3h&amp;jid=B02T&amp;scope=site</text:p>
          </table:table-cell>
          <table:table-cell office:value-type="string" table:style-name="ce2">
            <text:p>https://ntsu.idm.oclc.org/login?url=https://search.ebscohost.com/direct.asp?db=s3h&amp;jid=B02T&amp;scope=site</text:p>
          </table:table-cell>
          <table:table-cell office:value-type="string" table:style-name="ce2">
            <text:p>Jan 2021-</text:p>
          </table:table-cell>
          <table:table-cell office:value-type="string" table:style-name="ce2">
            <text:p>Jan 201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02T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Conference Proceedings of the Annual Meeting of the American Society of Biomechanics</text:p>
          </table:table-cell>
          <table:table-cell office:value-type="string" table:style-name="ce2">
            <text:p>American Society of Biomechanics</text:p>
          </table:table-cell>
          <table:table-cell office:value-type="string" table:style-name="ce2">
            <text:p>https://search.ebscohost.com/direct.asp?db=s3h&amp;jid=AY55&amp;scope=site</text:p>
          </table:table-cell>
          <table:table-cell office:value-type="string" table:style-name="ce2">
            <text:p>https://ntsu.idm.oclc.org/login?url=https://search.ebscohost.com/direct.asp?db=s3h&amp;jid=AY55&amp;scope=site</text:p>
          </table:table-cell>
          <table:table-cell office:value-type="string" table:style-name="ce2">
            <text:p>Jan 2010-Jan 2010</text:p>
          </table:table-cell>
          <table:table-cell office:value-type="string" table:style-name="ce2">
            <text:p>Jan 2010-Jan 201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Y55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Congress Papers of The Association of Sports Sciences</text:p>
          </table:table-cell>
          <table:table-cell office:value-type="string" table:style-name="ce2">
            <text:p>Association of Sports Sciences</text:p>
          </table:table-cell>
          <table:table-cell office:value-type="string" table:style-name="ce2">
            <text:p>https://search.ebscohost.com/direct.asp?db=s3h&amp;jid=MAPG&amp;scope=site</text:p>
          </table:table-cell>
          <table:table-cell office:value-type="string" table:style-name="ce2">
            <text:p>https://ntsu.idm.oclc.org/login?url=https://search.ebscohost.com/direct.asp?db=s3h&amp;jid=MAPG&amp;scope=site</text:p>
          </table:table-cell>
          <table:table-cell office:value-type="string" table:style-name="ce2">
            <text:p>Jan 2017-Jan 2019</text:p>
          </table:table-cell>
          <table:table-cell office:value-type="string" table:style-name="ce2">
            <text:p>Jan 2017-Jan 201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APG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CoSIDA Digest</text:p>
          </table:table-cell>
          <table:table-cell office:value-type="string" table:style-name="ce2">
            <text:p>College Sports Information Directors of America</text:p>
          </table:table-cell>
          <table:table-cell office:value-type="string" table:style-name="ce2">
            <text:p>https://search.ebscohost.com/direct.asp?db=s3h&amp;jid=46G4&amp;scope=site</text:p>
          </table:table-cell>
          <table:table-cell office:value-type="string" table:style-name="ce2">
            <text:p>https://ntsu.idm.oclc.org/login?url=https://search.ebscohost.com/direct.asp?db=s3h&amp;jid=46G4&amp;scope=site</text:p>
          </table:table-cell>
          <table:table-cell office:value-type="string" table:style-name="ce2">
            <text:p>Feb 2011-May 2015</text:p>
          </table:table-cell>
          <table:table-cell office:value-type="string" table:style-name="ce2">
            <text:p>Aug 201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6G4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Counseling Athletes: Applying Reversal Theory</text:p>
          </table:table-cell>
          <table:table-cell office:value-type="string" table:style-name="ce2">
            <text:p>Taylor &amp; Francis Ltd / Books</text:p>
          </table:table-cell>
          <table:table-cell office:value-type="string" table:style-name="ce2">
            <text:p>https://search.ebscohost.com/direct.asp?db=s3h&amp;jid=13IJ&amp;scope=site</text:p>
          </table:table-cell>
          <table:table-cell office:value-type="string" table:style-name="ce2">
            <text:p>https://ntsu.idm.oclc.org/login?url=https://search.ebscohost.com/direct.asp?db=s3h&amp;jid=13IJ&amp;scope=site</text:p>
          </table:table-cell>
          <table:table-cell office:value-type="string" table:style-name="ce2">
            <text:p>Jul 2001-Jul 2001</text:p>
          </table:table-cell>
          <table:table-cell office:value-type="string" table:style-name="ce2">
            <text:p>Jul 2001-Jul 2001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3IJ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Creative Coaching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NT&amp;scope=site</text:p>
          </table:table-cell>
          <table:table-cell office:value-type="string" table:style-name="ce2">
            <text:p>https://ntsu.idm.oclc.org/login?url=https://search.ebscohost.com/direct.asp?db=s3h&amp;jid=3GNT&amp;scope=site</text:p>
          </table:table-cell>
          <table:table-cell office:value-type="string" table:style-name="ce2">
            <text:p>Jan 2001-Jan 2001</text:p>
          </table:table-cell>
          <table:table-cell office:value-type="string" table:style-name="ce2">
            <text:p>Jan 2001-Jan 2001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N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49-3363</text:p>
          </table:table-cell>
          <table:table-cell office:value-type="string" table:style-name="ce2">
            <text:p>Cricketer</text:p>
          </table:table-cell>
          <table:table-cell office:value-type="string" table:style-name="ce2">
            <text:p>Cricketer Publishing Ltd</text:p>
          </table:table-cell>
          <table:table-cell office:value-type="string" table:style-name="ce2">
            <text:p>https://search.ebscohost.com/direct.asp?db=s3h&amp;jid=FZRW&amp;scope=site</text:p>
          </table:table-cell>
          <table:table-cell office:value-type="string" table:style-name="ce2">
            <text:p>https://ntsu.idm.oclc.org/login?url=https://search.ebscohost.com/direct.asp?db=s3h&amp;jid=FZRW&amp;scope=site</text:p>
          </table:table-cell>
          <table:table-cell office:value-type="string" table:style-name="ce2">
            <text:p>Sep 2013-</text:p>
          </table:table-cell>
          <table:table-cell office:value-type="string" table:style-name="ce2">
            <text:p>Sep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ZRW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354-0766</text:p>
          </table:table-cell>
          <table:table-cell office:value-type="string" table:style-name="ce2">
            <text:p>Croatian Sports Medicine Journal / Hrvatski sportskomediciniski vjesnik</text:p>
          </table:table-cell>
          <table:table-cell office:value-type="string" table:style-name="ce2">
            <text:p>Croatian Sports Medicine Journal</text:p>
          </table:table-cell>
          <table:table-cell office:value-type="string" table:style-name="ce2">
            <text:p>https://search.ebscohost.com/direct.asp?db=s3h&amp;jid=4ZD4&amp;scope=site</text:p>
          </table:table-cell>
          <table:table-cell office:value-type="string" table:style-name="ce2">
            <text:p>https://ntsu.idm.oclc.org/login?url=https://search.ebscohost.com/direct.asp?db=s3h&amp;jid=4ZD4&amp;scope=site</text:p>
          </table:table-cell>
          <table:table-cell office:value-type="string" table:style-name="ce2">
            <text:p>Feb 2007-</text:p>
          </table:table-cell>
          <table:table-cell office:value-type="string" table:style-name="ce2">
            <text:p>Feb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ZD4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Cross Connections</text:p>
          </table:table-cell>
          <table:table-cell office:value-type="string" table:style-name="ce2">
            <text:p>Cross Country Canada</text:p>
          </table:table-cell>
          <table:table-cell office:value-type="string" table:style-name="ce2">
            <text:p>https://search.ebscohost.com/direct.asp?db=s3h&amp;jid=1F9I&amp;scope=site</text:p>
          </table:table-cell>
          <table:table-cell office:value-type="string" table:style-name="ce2">
            <text:p>https://ntsu.idm.oclc.org/login?url=https://search.ebscohost.com/direct.asp?db=s3h&amp;jid=1F9I&amp;scope=site</text:p>
          </table:table-cell>
          <table:table-cell office:value-type="string" table:style-name="ce2">
            <text:p>Dec 2008-May 2014</text:p>
          </table:table-cell>
          <table:table-cell office:value-type="string" table:style-name="ce2">
            <text:p>Dec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9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278-9213</text:p>
          </table:table-cell>
          <table:table-cell office:value-type="string" table:style-name="ce2">
            <text:p>Cross Country Skier</text:p>
          </table:table-cell>
          <table:table-cell office:value-type="string" table:style-name="ce2">
            <text:p>Height of Land Publications</text:p>
          </table:table-cell>
          <table:table-cell office:value-type="string" table:style-name="ce2">
            <text:p>https://search.ebscohost.com/direct.asp?db=s3h&amp;jid=1FNX&amp;scope=site</text:p>
          </table:table-cell>
          <table:table-cell office:value-type="string" table:style-name="ce2">
            <text:p>https://ntsu.idm.oclc.org/login?url=https://search.ebscohost.com/direct.asp?db=s3h&amp;jid=1FNX&amp;scope=site</text:p>
          </table:table-cell>
          <table:table-cell office:value-type="string" table:style-name="ce2">
            <text:p>Jan 2007-</text:p>
          </table:table-cell>
          <table:table-cell office:value-type="string" table:style-name="ce2">
            <text:p>Jan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NX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Crosscurrents: Australia &amp; Sri Lanka at Cricket</text:p>
          </table:table-cell>
          <table:table-cell office:value-type="string" table:style-name="ce2">
            <text:p>Walla Walla Press</text:p>
          </table:table-cell>
          <table:table-cell office:value-type="string" table:style-name="ce2">
            <text:p>https://search.ebscohost.com/direct.asp?db=s3h&amp;jid=8ZKO&amp;scope=site</text:p>
          </table:table-cell>
          <table:table-cell office:value-type="string" table:style-name="ce2">
            <text:p>https://ntsu.idm.oclc.org/login?url=https://search.ebscohost.com/direct.asp?db=s3h&amp;jid=8ZKO&amp;scope=site</text:p>
          </table:table-cell>
          <table:table-cell office:value-type="string" table:style-name="ce2">
            <text:p>Jan 1998-Jan 1998</text:p>
          </table:table-cell>
          <table:table-cell office:value-type="string" table:style-name="ce2">
            <text:p>Jan 1998-Jan 199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ZK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98-3519</text:p>
          </table:table-cell>
          <table:table-cell office:value-type="string" table:style-name="ce2">
            <text:p>Cruising World</text:p>
          </table:table-cell>
          <table:table-cell office:value-type="string" table:style-name="ce2">
            <text:p>Bonnier Corporation</text:p>
          </table:table-cell>
          <table:table-cell office:value-type="string" table:style-name="ce2">
            <text:p>https://search.ebscohost.com/direct.asp?db=s3h&amp;jid=CRW&amp;scope=site</text:p>
          </table:table-cell>
          <table:table-cell office:value-type="string" table:style-name="ce2">
            <text:p>https://ntsu.idm.oclc.org/login?url=https://search.ebscohost.com/direct.asp?db=s3h&amp;jid=CRW&amp;scope=site</text:p>
          </table:table-cell>
          <table:table-cell office:value-type="string" table:style-name="ce2">
            <text:p>Oct 2011-</text:p>
          </table:table-cell>
          <table:table-cell office:value-type="string" table:style-name="ce2">
            <text:p>Oct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RW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78-8423</text:p>
          </table:table-cell>
          <table:table-cell office:value-type="string" table:style-name="ce2">
            <text:p>Cuadernos de Psicología del Deporte</text:p>
          </table:table-cell>
          <table:table-cell office:value-type="string" table:style-name="ce2">
            <text:p>Cuadernos de Psicologia del Deporte</text:p>
          </table:table-cell>
          <table:table-cell office:value-type="string" table:style-name="ce2">
            <text:p>https://search.ebscohost.com/direct.asp?db=s3h&amp;jid=6BOW&amp;scope=site</text:p>
          </table:table-cell>
          <table:table-cell office:value-type="string" table:style-name="ce2">
            <text:p>https://ntsu.idm.oclc.org/login?url=https://search.ebscohost.com/direct.asp?db=s3h&amp;jid=6BOW&amp;scope=site</text:p>
          </table:table-cell>
          <table:table-cell office:value-type="string" table:style-name="ce2">
            <text:p>Jun 2008-</text:p>
          </table:table-cell>
          <table:table-cell office:value-type="string" table:style-name="ce2">
            <text:p>Jun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6BOW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96-5043</text:p>
          </table:table-cell>
          <table:table-cell office:value-type="string" table:style-name="ce2">
            <text:p>Cultura, Ciencia y Deporte</text:p>
          </table:table-cell>
          <table:table-cell office:value-type="string" table:style-name="ce2">
            <text:p>Cultura, Ciencia y Deporte</text:p>
          </table:table-cell>
          <table:table-cell office:value-type="string" table:style-name="ce2">
            <text:p>https://search.ebscohost.com/direct.asp?db=s3h&amp;jid=89Y0&amp;scope=site</text:p>
          </table:table-cell>
          <table:table-cell office:value-type="string" table:style-name="ce2">
            <text:p>https://ntsu.idm.oclc.org/login?url=https://search.ebscohost.com/direct.asp?db=s3h&amp;jid=89Y0&amp;scope=site</text:p>
          </table:table-cell>
          <table:table-cell office:value-type="string" table:style-name="ce2">
            <text:p>Feb 2009-</text:p>
          </table:table-cell>
          <table:table-cell office:value-type="string" table:style-name="ce2">
            <text:p>Feb 200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9Y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61-0981</text:p>
          </table:table-cell>
          <table:table-cell office:value-type="string" table:style-name="ce2">
            <text:p>Culture, Sport, Society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IY0&amp;scope=site</text:p>
          </table:table-cell>
          <table:table-cell office:value-type="string" table:style-name="ce2">
            <text:p>https://ntsu.idm.oclc.org/login?url=https://search.ebscohost.com/direct.asp?db=s3h&amp;jid=IY0&amp;scope=site</text:p>
          </table:table-cell>
          <table:table-cell office:value-type="string" table:style-name="ce2">
            <text:p>Mar 2000-Jun 2003</text:p>
          </table:table-cell>
          <table:table-cell office:value-type="string" table:style-name="ce2">
            <text:p>Jan 200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Y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14-6641</text:p>
          </table:table-cell>
          <table:table-cell office:value-type="string" table:style-name="ce2">
            <text:p>Current Issues in Sport Science</text:p>
          </table:table-cell>
          <table:table-cell office:value-type="string" table:style-name="ce2">
            <text:p>University Library of Bern</text:p>
          </table:table-cell>
          <table:table-cell office:value-type="string" table:style-name="ce2">
            <text:p>https://search.ebscohost.com/direct.asp?db=s3h&amp;jid=MPC1&amp;scope=site</text:p>
          </table:table-cell>
          <table:table-cell office:value-type="string" table:style-name="ce2">
            <text:p>https://ntsu.idm.oclc.org/login?url=https://search.ebscohost.com/direct.asp?db=s3h&amp;jid=MPC1&amp;scope=site</text:p>
          </table:table-cell>
          <table:table-cell office:value-type="string" table:style-name="ce2">
            <text:p>Jan 2019-</text:p>
          </table:table-cell>
          <table:table-cell office:value-type="string" table:style-name="ce2">
            <text:p>Jan 201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PC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37-890X</text:p>
          </table:table-cell>
          <table:table-cell office:value-type="string" table:style-name="ce2">
            <text:p>Current Sports Medicine Reports (American College of Sports Medicine)</text:p>
          </table:table-cell>
          <table:table-cell office:value-type="string" table:style-name="ce2">
            <text:p>American College of Sports Medicine</text:p>
          </table:table-cell>
          <table:table-cell office:value-type="string" table:style-name="ce2">
            <text:p>https://search.ebscohost.com/direct.asp?db=s3h&amp;jid=1GYN&amp;scope=site</text:p>
          </table:table-cell>
          <table:table-cell office:value-type="string" table:style-name="ce2">
            <text:p>https://ntsu.idm.oclc.org/login?url=https://search.ebscohost.com/direct.asp?db=s3h&amp;jid=1GYN&amp;scope=site</text:p>
          </table:table-cell>
          <table:table-cell office:value-type="string" table:style-name="ce2">
            <text:p>Feb 2006-Jul 2011</text:p>
          </table:table-cell>
          <table:table-cell office:value-type="string" table:style-name="ce2">
            <text:p>Feb 2006-May 2015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GYN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Developmental Coaching Handbook</text:p>
          </table:table-cell>
          <table:table-cell office:value-type="string" table:style-name="ce2">
            <text:p>Trudvang, LLC</text:p>
          </table:table-cell>
          <table:table-cell office:value-type="string" table:style-name="ce2">
            <text:p>https://search.ebscohost.com/direct.asp?db=s3h&amp;jid=84TU&amp;scope=site</text:p>
          </table:table-cell>
          <table:table-cell office:value-type="string" table:style-name="ce2">
            <text:p>https://ntsu.idm.oclc.org/login?url=https://search.ebscohost.com/direct.asp?db=s3h&amp;jid=84TU&amp;scope=site</text:p>
          </table:table-cell>
          <table:table-cell office:value-type="string" table:style-name="ce2">
            <text:p>Sep 2004-Sep 2004</text:p>
          </table:table-cell>
          <table:table-cell office:value-type="string" table:style-name="ce2">
            <text:p>Sep 2004-Sep 2004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4TU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Diets Designed for Athlete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NU&amp;scope=site</text:p>
          </table:table-cell>
          <table:table-cell office:value-type="string" table:style-name="ce2">
            <text:p>https://ntsu.idm.oclc.org/login?url=https://search.ebscohost.com/direct.asp?db=s3h&amp;jid=3GNU&amp;scope=site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NU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364-1546</text:p>
          </table:table-cell>
          <table:table-cell office:value-type="string" table:style-name="ce2">
            <text:p>Dirt Bike</text:p>
          </table:table-cell>
          <table:table-cell office:value-type="string" table:style-name="ce2">
            <text:p>Hi-Torque Publications Inc.</text:p>
          </table:table-cell>
          <table:table-cell office:value-type="string" table:style-name="ce2">
            <text:p>https://search.ebscohost.com/direct.asp?db=s3h&amp;jid=DIR&amp;scope=site</text:p>
          </table:table-cell>
          <table:table-cell office:value-type="string" table:style-name="ce2">
            <text:p>https://ntsu.idm.oclc.org/login?url=https://search.ebscohost.com/direct.asp?db=s3h&amp;jid=DIR&amp;scope=site</text:p>
          </table:table-cell>
          <table:table-cell office:value-type="string" table:style-name="ce2">
            <text:p>Oct 2003-</text:p>
          </table:table-cell>
          <table:table-cell office:value-type="string" table:style-name="ce2">
            <text:p>Jul 198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I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74-8105</text:p>
          </table:table-cell>
          <table:table-cell office:value-type="string" table:style-name="ce2">
            <text:p>Dispute Resolution Journal</text:p>
          </table:table-cell>
          <table:table-cell office:value-type="string" table:style-name="ce2">
            <text:p>American Arbitration Association Inc.</text:p>
          </table:table-cell>
          <table:table-cell office:value-type="string" table:style-name="ce2">
            <text:p>https://search.ebscohost.com/direct.asp?db=s3h&amp;jid=DRJ&amp;scope=site</text:p>
          </table:table-cell>
          <table:table-cell office:value-type="string" table:style-name="ce2">
            <text:p>https://ntsu.idm.oclc.org/login?url=https://search.ebscohost.com/direct.asp?db=s3h&amp;jid=DRJ&amp;scope=site</text:p>
          </table:table-cell>
          <table:table-cell office:value-type="string" table:style-name="ce2">
            <text:p>Dec 1993-</text:p>
          </table:table-cell>
          <table:table-cell office:value-type="string" table:style-name="ce2">
            <text:p>Dec 199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RJ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06-5132</text:p>
          </table:table-cell>
          <table:table-cell office:value-type="string" table:style-name="ce2">
            <text:p>Diver Magazine</text:p>
          </table:table-cell>
          <table:table-cell office:value-type="string" table:style-name="ce2">
            <text:p>Seagraphic Publications Ltd.</text:p>
          </table:table-cell>
          <table:table-cell office:value-type="string" table:style-name="ce2">
            <text:p>https://search.ebscohost.com/direct.asp?db=s3h&amp;jid=1FN2&amp;scope=site</text:p>
          </table:table-cell>
          <table:table-cell office:value-type="string" table:style-name="ce2">
            <text:p>https://ntsu.idm.oclc.org/login?url=https://search.ebscohost.com/direct.asp?db=s3h&amp;jid=1FN2&amp;scope=site</text:p>
          </table:table-cell>
          <table:table-cell office:value-type="string" table:style-name="ce2">
            <text:p>Mar 2007-</text:p>
          </table:table-cell>
          <table:table-cell office:value-type="string" table:style-name="ce2">
            <text:p>Mar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N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79-1167</text:p>
          </table:table-cell>
          <table:table-cell office:value-type="string" table:style-name="ce2">
            <text:p>Dressage Today</text:p>
          </table:table-cell>
          <table:table-cell office:value-type="string" table:style-name="ce2">
            <text:p>Equine Network</text:p>
          </table:table-cell>
          <table:table-cell office:value-type="string" table:style-name="ce2">
            <text:p>https://search.ebscohost.com/direct.asp?db=s3h&amp;jid=DPB&amp;scope=site</text:p>
          </table:table-cell>
          <table:table-cell office:value-type="string" table:style-name="ce2">
            <text:p>https://ntsu.idm.oclc.org/login?url=https://search.ebscohost.com/direct.asp?db=s3h&amp;jid=DPB&amp;scope=site</text:p>
          </table:table-cell>
          <table:table-cell office:value-type="string" table:style-name="ce2">
            <text:p>Jan 2008-Nov 2018</text:p>
          </table:table-cell>
          <table:table-cell office:value-type="string" table:style-name="ce2">
            <text:p>Sep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PB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Driving Business Through Sport</text:p>
          </table:table-cell>
          <table:table-cell office:value-type="string" table:style-name="ce2">
            <text:p>International Marketing Reports Ltd.</text:p>
          </table:table-cell>
          <table:table-cell office:value-type="string" table:style-name="ce2">
            <text:p>https://search.ebscohost.com/direct.asp?db=s3h&amp;jid=1G29&amp;scope=site</text:p>
          </table:table-cell>
          <table:table-cell office:value-type="string" table:style-name="ce2">
            <text:p>https://ntsu.idm.oclc.org/login?url=https://search.ebscohost.com/direct.asp?db=s3h&amp;jid=1G29&amp;scope=site</text:p>
          </table:table-cell>
          <table:table-cell office:value-type="string" table:style-name="ce2">
            <text:p>Dec 2000-Dec 2000</text:p>
          </table:table-cell>
          <table:table-cell office:value-type="string" table:style-name="ce2">
            <text:p>Dec 2000-Dec 200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G2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959-5236</text:p>
          </table:table-cell>
          <table:table-cell office:value-type="string" table:style-name="ce2">
            <text:p>Drug &amp; Alcohol Review</text:p>
          </table:table-cell>
          <table:table-cell office:value-type="string" table:style-name="ce2">
            <text:p>Wiley-Blackwell</text:p>
          </table:table-cell>
          <table:table-cell office:value-type="string" table:style-name="ce2">
            <text:p>https://search.ebscohost.com/direct.asp?db=s3h&amp;jid=57J&amp;scope=site</text:p>
          </table:table-cell>
          <table:table-cell office:value-type="string" table:style-name="ce2">
            <text:p>https://ntsu.idm.oclc.org/login?url=https://search.ebscohost.com/direct.asp?db=s3h&amp;jid=57J&amp;scope=site</text:p>
          </table:table-cell>
          <table:table-cell office:value-type="string" table:style-name="ce2">
            <text:p>Mar 1999-</text:p>
          </table:table-cell>
          <table:table-cell office:value-type="string" table:style-name="ce2">
            <text:p>Mar 199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57J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968-7637</text:p>
          </table:table-cell>
          <table:table-cell office:value-type="string" table:style-name="ce2">
            <text:p>Drugs: Education, Prevention &amp; Policy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5F1&amp;scope=site</text:p>
          </table:table-cell>
          <table:table-cell office:value-type="string" table:style-name="ce2">
            <text:p>https://ntsu.idm.oclc.org/login?url=https://search.ebscohost.com/direct.asp?db=s3h&amp;jid=5F1&amp;scope=site</text:p>
          </table:table-cell>
          <table:table-cell office:value-type="string" table:style-name="ce2">
            <text:p>Mar 1999-</text:p>
          </table:table-cell>
          <table:table-cell office:value-type="string" table:style-name="ce2">
            <text:p>Mar 199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5F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64-0266</text:p>
          </table:table-cell>
          <table:table-cell office:value-type="string" table:style-name="ce2">
            <text:p>Eating Disorders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https://search.ebscohost.com/direct.asp?db=s3h&amp;jid=C9I&amp;scope=site</text:p>
          </table:table-cell>
          <table:table-cell office:value-type="string" table:style-name="ce2">
            <text:p>https://ntsu.idm.oclc.org/login?url=https://search.ebscohost.com/direct.asp?db=s3h&amp;jid=C9I&amp;scope=site</text:p>
          </table:table-cell>
          <table:table-cell office:value-type="string" table:style-name="ce2">
            <text:p>Sep 1998-</text:p>
          </table:table-cell>
          <table:table-cell office:value-type="string" table:style-name="ce2">
            <text:p>Sep 199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C9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85-7019</text:p>
          </table:table-cell>
          <table:table-cell office:value-type="string" table:style-name="ce2">
            <text:p>E-balonmano.com: Journal of Sports Science / Revista de Ciencias del Deporte</text:p>
          </table:table-cell>
          <table:table-cell office:value-type="string" table:style-name="ce2">
            <text:p>Federacion Extremena de Balonmano</text:p>
          </table:table-cell>
          <table:table-cell office:value-type="string" table:style-name="ce2">
            <text:p>https://search.ebscohost.com/direct.asp?db=s3h&amp;jid=B3VS&amp;scope=site</text:p>
          </table:table-cell>
          <table:table-cell office:value-type="string" table:style-name="ce2">
            <text:p>https://ntsu.idm.oclc.org/login?url=https://search.ebscohost.com/direct.asp?db=s3h&amp;jid=B3VS&amp;scope=site</text:p>
          </table:table-cell>
          <table:table-cell office:value-type="string" table:style-name="ce2">
            <text:p>Feb 2011-</text:p>
          </table:table-cell>
          <table:table-cell office:value-type="string" table:style-name="ce2">
            <text:p>Feb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3V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83-6643</text:p>
          </table:table-cell>
          <table:table-cell office:value-type="string" table:style-name="ce2">
            <text:p>Educação Física em Revista</text:p>
          </table:table-cell>
          <table:table-cell office:value-type="string" table:style-name="ce2">
            <text:p>Educacao Fisica em Revista</text:p>
          </table:table-cell>
          <table:table-cell office:value-type="string" table:style-name="ce2">
            <text:p>https://search.ebscohost.com/direct.asp?db=s3h&amp;jid=BB0H&amp;scope=site</text:p>
          </table:table-cell>
          <table:table-cell office:value-type="string" table:style-name="ce2">
            <text:p>https://ntsu.idm.oclc.org/login?url=https://search.ebscohost.com/direct.asp?db=s3h&amp;jid=BB0H&amp;scope=site</text:p>
          </table:table-cell>
          <table:table-cell office:value-type="string" table:style-name="ce2">
            <text:p>Jan 2010-</text:p>
          </table:table-cell>
          <table:table-cell office:value-type="string" table:style-name="ce2">
            <text:p>Jan 201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B0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14-0105</text:p>
          </table:table-cell>
          <table:table-cell office:value-type="string" table:style-name="ce2">
            <text:p>Educación Física y Ciencia</text:p>
          </table:table-cell>
          <table:table-cell office:value-type="string" table:style-name="ce2">
            <text:p>Universidad Nacional de La Plata</text:p>
          </table:table-cell>
          <table:table-cell office:value-type="string" table:style-name="ce2">
            <text:p>https://search.ebscohost.com/direct.asp?db=s3h&amp;jid=ETWF&amp;scope=site</text:p>
          </table:table-cell>
          <table:table-cell office:value-type="string" table:style-name="ce2">
            <text:p>https://ntsu.idm.oclc.org/login?url=https://search.ebscohost.com/direct.asp?db=s3h&amp;jid=ETWF&amp;scope=site</text:p>
          </table:table-cell>
          <table:table-cell office:value-type="string" table:style-name="ce2">
            <text:p>Jan 2013-</text:p>
          </table:table-cell>
          <table:table-cell office:value-type="string" table:style-name="ce2">
            <text:p>Jan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ETWF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92-5644</text:p>
          </table:table-cell>
          <table:table-cell office:value-type="string" table:style-name="ce2">
            <text:p>Education. Physical Training. Sport</text:p>
          </table:table-cell>
          <table:table-cell office:value-type="string" table:style-name="ce2">
            <text:p>Lithuanian Academy of Physical Education</text:p>
          </table:table-cell>
          <table:table-cell office:value-type="string" table:style-name="ce2">
            <text:p>https://search.ebscohost.com/direct.asp?db=s3h&amp;jid=2ZNR&amp;scope=site</text:p>
          </table:table-cell>
          <table:table-cell office:value-type="string" table:style-name="ce2">
            <text:p>https://ntsu.idm.oclc.org/login?url=https://search.ebscohost.com/direct.asp?db=s3h&amp;jid=2ZNR&amp;scope=site</text:p>
          </table:table-cell>
          <table:table-cell office:value-type="string" table:style-name="ce2">
            <text:p>Feb 2007-Jul 2014</text:p>
          </table:table-cell>
          <table:table-cell office:value-type="string" table:style-name="ce2">
            <text:p>Feb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ZN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98-8898</text:p>
          </table:table-cell>
          <table:table-cell office:value-type="string" table:style-name="ce2">
            <text:p>Employee Relations Law Journal</text:p>
          </table:table-cell>
          <table:table-cell office:value-type="string" table:style-name="ce2">
            <text:p>Wolters Kluwer Legal &amp; Regulatory</text:p>
          </table:table-cell>
          <table:table-cell office:value-type="string" table:style-name="ce2">
            <text:p>https://search.ebscohost.com/direct.asp?db=s3h&amp;jid=IWO&amp;scope=site</text:p>
          </table:table-cell>
          <table:table-cell office:value-type="string" table:style-name="ce2">
            <text:p>https://ntsu.idm.oclc.org/login?url=https://search.ebscohost.com/direct.asp?db=s3h&amp;jid=IWO&amp;scope=site</text:p>
          </table:table-cell>
          <table:table-cell office:value-type="string" table:style-name="ce2">
            <text:p>Mar 2002-</text:p>
          </table:table-cell>
          <table:table-cell office:value-type="string" table:style-name="ce2">
            <text:p>Jan 200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WO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Engineering of Sport 5, Volume 1</text:p>
          </table:table-cell>
          <table:table-cell office:value-type="string" table:style-name="ce2">
            <text:p>International Sports Engineering Association</text:p>
          </table:table-cell>
          <table:table-cell office:value-type="string" table:style-name="ce2">
            <text:p>https://search.ebscohost.com/direct.asp?db=s3h&amp;jid=9054&amp;scope=site</text:p>
          </table:table-cell>
          <table:table-cell office:value-type="string" table:style-name="ce2">
            <text:p>https://ntsu.idm.oclc.org/login?url=https://search.ebscohost.com/direct.asp?db=s3h&amp;jid=9054&amp;scope=site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float" office:value="9054" table:style-name="ce2">
            <text:p>9054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Engineering of Sport 5, Volume 2</text:p>
          </table:table-cell>
          <table:table-cell office:value-type="string" table:style-name="ce2">
            <text:p>International Sports Engineering Association</text:p>
          </table:table-cell>
          <table:table-cell office:value-type="string" table:style-name="ce2">
            <text:p>https://search.ebscohost.com/direct.asp?db=s3h&amp;jid=9053&amp;scope=site</text:p>
          </table:table-cell>
          <table:table-cell office:value-type="string" table:style-name="ce2">
            <text:p>https://ntsu.idm.oclc.org/login?url=https://search.ebscohost.com/direct.asp?db=s3h&amp;jid=9053&amp;scope=site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float" office:value="9053" table:style-name="ce2">
            <text:p>905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48-944X</text:p>
          </table:table-cell>
          <table:table-cell office:value-type="string" table:style-name="ce2">
            <text:p>Entertainment &amp; Sports Law Journal</text:p>
          </table:table-cell>
          <table:table-cell office:value-type="string" table:style-name="ce2">
            <text:p>University of Westminster Press</text:p>
          </table:table-cell>
          <table:table-cell office:value-type="string" table:style-name="ce2">
            <text:p>https://search.ebscohost.com/direct.asp?db=s3h&amp;jid=32RD&amp;scope=site</text:p>
          </table:table-cell>
          <table:table-cell office:value-type="string" table:style-name="ce2">
            <text:p>https://ntsu.idm.oclc.org/login?url=https://search.ebscohost.com/direct.asp?db=s3h&amp;jid=32RD&amp;scope=site</text:p>
          </table:table-cell>
          <table:table-cell office:value-type="string" table:style-name="ce2">
            <text:p>Jun 2011-</text:p>
          </table:table-cell>
          <table:table-cell office:value-type="string" table:style-name="ce2">
            <text:p>Jun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2RD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32-1880</text:p>
          </table:table-cell>
          <table:table-cell office:value-type="string" table:style-name="ce2">
            <text:p>Entertainment &amp; Sports Lawyer</text:p>
          </table:table-cell>
          <table:table-cell office:value-type="string" table:style-name="ce2">
            <text:p>American Bar Association</text:p>
          </table:table-cell>
          <table:table-cell office:value-type="string" table:style-name="ce2">
            <text:p>https://search.ebscohost.com/direct.asp?db=s3h&amp;jid=DBF&amp;scope=site</text:p>
          </table:table-cell>
          <table:table-cell office:value-type="string" table:style-name="ce2">
            <text:p>https://ntsu.idm.oclc.org/login?url=https://search.ebscohost.com/direct.asp?db=s3h&amp;jid=DBF&amp;scope=site</text:p>
          </table:table-cell>
          <table:table-cell office:value-type="string" table:style-name="ce2">
            <text:p>Jan 2008-</text:p>
          </table:table-cell>
          <table:table-cell office:value-type="string" table:style-name="ce2">
            <text:p>Jan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BF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EquiManagement</text:p>
          </table:table-cell>
          <table:table-cell office:value-type="string" table:style-name="ce2">
            <text:p>Equine Network</text:p>
          </table:table-cell>
          <table:table-cell office:value-type="string" table:style-name="ce2">
            <text:p>https://search.ebscohost.com/direct.asp?db=s3h&amp;jid=FKXE&amp;scope=site</text:p>
          </table:table-cell>
          <table:table-cell office:value-type="string" table:style-name="ce2">
            <text:p>https://ntsu.idm.oclc.org/login?url=https://search.ebscohost.com/direct.asp?db=s3h&amp;jid=FKXE&amp;scope=site</text:p>
          </table:table-cell>
          <table:table-cell office:value-type="string" table:style-name="ce2">
            <text:p>Feb 2016-</text:p>
          </table:table-cell>
          <table:table-cell office:value-type="string" table:style-name="ce2">
            <text:p>Feb 201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KXE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49-0672</text:p>
          </table:table-cell>
          <table:table-cell office:value-type="string" table:style-name="ce2">
            <text:p>Equus</text:p>
          </table:table-cell>
          <table:table-cell office:value-type="string" table:style-name="ce2">
            <text:p>Equine Network</text:p>
          </table:table-cell>
          <table:table-cell office:value-type="string" table:style-name="ce2">
            <text:p>https://search.ebscohost.com/direct.asp?db=s3h&amp;jid=9YC&amp;scope=site</text:p>
          </table:table-cell>
          <table:table-cell office:value-type="string" table:style-name="ce2">
            <text:p>https://ntsu.idm.oclc.org/login?url=https://search.ebscohost.com/direct.asp?db=s3h&amp;jid=9YC&amp;scope=site</text:p>
          </table:table-cell>
          <table:table-cell office:value-type="string" table:style-name="ce2">
            <text:p>May 2008-</text:p>
          </table:table-cell>
          <table:table-cell office:value-type="string" table:style-name="ce2">
            <text:p>May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YC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Eurasian Journal of Sport Sciences &amp; Education / Avrasya Spor Bilimleri ve Eğitim Dergisi</text:p>
          </table:table-cell>
          <table:table-cell office:value-type="string" table:style-name="ce2">
            <text:p>Eurasian Journal of Sport Sciences &amp; Education</text:p>
          </table:table-cell>
          <table:table-cell office:value-type="string" table:style-name="ce2">
            <text:p>https://search.ebscohost.com/direct.asp?db=s3h&amp;jid=N1PO&amp;scope=site</text:p>
          </table:table-cell>
          <table:table-cell office:value-type="string" table:style-name="ce2">
            <text:p>https://ntsu.idm.oclc.org/login?url=https://search.ebscohost.com/direct.asp?db=s3h&amp;jid=N1PO&amp;scope=site</text:p>
          </table:table-cell>
          <table:table-cell office:value-type="string" table:style-name="ce2">
            <text:p>Jan 2022-</text:p>
          </table:table-cell>
          <table:table-cell office:value-type="string" table:style-name="ce2">
            <text:p>Jan 202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1P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03-3857</text:p>
          </table:table-cell>
          <table:table-cell office:value-type="string" table:style-name="ce2">
            <text:p>European Journal of Adapted Physical Activity</text:p>
          </table:table-cell>
          <table:table-cell office:value-type="string" table:style-name="ce2">
            <text:p>European Federation of Adapted Physical Activities</text:p>
          </table:table-cell>
          <table:table-cell office:value-type="string" table:style-name="ce2">
            <text:p>https://search.ebscohost.com/direct.asp?db=s3h&amp;jid=94Y9&amp;scope=site</text:p>
          </table:table-cell>
          <table:table-cell office:value-type="string" table:style-name="ce2">
            <text:p>https://ntsu.idm.oclc.org/login?url=https://search.ebscohost.com/direct.asp?db=s3h&amp;jid=94Y9&amp;scope=site</text:p>
          </table:table-cell>
          <table:table-cell office:value-type="string" table:style-name="ce2">
            <text:p>Sep 2008-</text:p>
          </table:table-cell>
          <table:table-cell office:value-type="string" table:style-name="ce2">
            <text:p>Sep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4Y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86-4095</text:p>
          </table:table-cell>
          <table:table-cell office:value-type="string" table:style-name="ce2">
            <text:p>European Journal of Human Movement</text:p>
          </table:table-cell>
          <table:table-cell office:value-type="string" table:style-name="ce2">
            <text:p>Asociacion Espanola de Ciencias del Deporte</text:p>
          </table:table-cell>
          <table:table-cell office:value-type="string" table:style-name="ce2">
            <text:p>https://search.ebscohost.com/direct.asp?db=s3h&amp;jid=K6CW&amp;scope=site</text:p>
          </table:table-cell>
          <table:table-cell office:value-type="string" table:style-name="ce2">
            <text:p>https://ntsu.idm.oclc.org/login?url=https://search.ebscohost.com/direct.asp?db=s3h&amp;jid=K6CW&amp;scope=site</text:p>
          </table:table-cell>
          <table:table-cell office:value-type="string" table:style-name="ce2">
            <text:p>Jun 2014-</text:p>
          </table:table-cell>
          <table:table-cell office:value-type="string" table:style-name="ce2">
            <text:p>Jun 201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K6CW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36-6207</text:p>
          </table:table-cell>
          <table:table-cell office:value-type="string" table:style-name="ce2">
            <text:p>European Journal of Nutrition</text:p>
          </table:table-cell>
          <table:table-cell office:value-type="string" table:style-name="ce2">
            <text:p>Springer Nature</text:p>
          </table:table-cell>
          <table:table-cell office:value-type="string" table:style-name="ce2">
            <text:p>https://search.ebscohost.com/direct.asp?db=s3h&amp;jid=CR0&amp;scope=site</text:p>
          </table:table-cell>
          <table:table-cell office:value-type="string" table:style-name="ce2">
            <text:p>https://ntsu.idm.oclc.org/login?url=https://search.ebscohost.com/direct.asp?db=s3h&amp;jid=CR0&amp;scope=site</text:p>
          </table:table-cell>
          <table:table-cell office:value-type="string" table:style-name="ce2">
            <text:p>Feb 1999-</text:p>
          </table:table-cell>
          <table:table-cell office:value-type="string" table:style-name="ce2">
            <text:p>Feb 199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CR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09-1952</text:p>
          </table:table-cell>
          <table:table-cell office:value-type="string" table:style-name="ce2">
            <text:p>European Journal of Physical Education &amp; Sport</text:p>
          </table:table-cell>
          <table:table-cell office:value-type="string" table:style-name="ce2">
            <text:p>Cherkas Global University Press</text:p>
          </table:table-cell>
          <table:table-cell office:value-type="string" table:style-name="ce2">
            <text:p>https://search.ebscohost.com/direct.asp?db=s3h&amp;jid=KFSI&amp;scope=site</text:p>
          </table:table-cell>
          <table:table-cell office:value-type="string" table:style-name="ce2">
            <text:p>https://ntsu.idm.oclc.org/login?url=https://search.ebscohost.com/direct.asp?db=s3h&amp;jid=KFSI&amp;scope=site</text:p>
          </table:table-cell>
          <table:table-cell office:value-type="string" table:style-name="ce2">
            <text:p>Jun 2019-</text:p>
          </table:table-cell>
          <table:table-cell office:value-type="string" table:style-name="ce2">
            <text:p>Jun 201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KFS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67-9169</text:p>
          </table:table-cell>
          <table:table-cell office:value-type="string" table:style-name="ce2">
            <text:p>European Journal of Physiotherapy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FSGO&amp;scope=site</text:p>
          </table:table-cell>
          <table:table-cell office:value-type="string" table:style-name="ce2">
            <text:p>https://ntsu.idm.oclc.org/login?url=https://search.ebscohost.com/direct.asp?db=s3h&amp;jid=FSGO&amp;scope=site</text:p>
          </table:table-cell>
          <table:table-cell office:value-type="string" table:style-name="ce2">
            <text:p>Mar 2013-</text:p>
          </table:table-cell>
          <table:table-cell office:value-type="string" table:style-name="ce2">
            <text:p>Mar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FSG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46-1391</text:p>
          </table:table-cell>
          <table:table-cell office:value-type="string" table:style-name="ce2">
            <text:p>European Journal of Sport Science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IX3&amp;scope=site</text:p>
          </table:table-cell>
          <table:table-cell office:value-type="string" table:style-name="ce2">
            <text:p>https://ntsu.idm.oclc.org/login?url=https://search.ebscohost.com/direct.asp?db=s3h&amp;jid=IX3&amp;scope=site</text:p>
          </table:table-cell>
          <table:table-cell office:value-type="string" table:style-name="ce2">
            <text:p>Mar 2001-</text:p>
          </table:table-cell>
          <table:table-cell office:value-type="string" table:style-name="ce2">
            <text:p>Mar 200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IX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56-336X</text:p>
          </table:table-cell>
          <table:table-cell office:value-type="string" table:style-name="ce2">
            <text:p>European Physical Education Review</text:p>
          </table:table-cell>
          <table:table-cell office:value-type="string" table:style-name="ce2">
            <text:p>Sage Publications Inc.</text:p>
          </table:table-cell>
          <table:table-cell office:value-type="string" table:style-name="ce2">
            <text:p>https://search.ebscohost.com/direct.asp?db=s3h&amp;jid=53X&amp;scope=site</text:p>
          </table:table-cell>
          <table:table-cell office:value-type="string" table:style-name="ce2">
            <text:p>https://ntsu.idm.oclc.org/login?url=https://search.ebscohost.com/direct.asp?db=s3h&amp;jid=53X&amp;scope=site</text:p>
          </table:table-cell>
          <table:table-cell office:value-type="string" table:style-name="ce2">
            <text:p>Feb 2022-</text:p>
          </table:table-cell>
          <table:table-cell office:value-type="string" table:style-name="ce2">
            <text:p>Nov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3X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13-7253</text:p>
          </table:table-cell>
          <table:table-cell office:value-type="string" table:style-name="ce2">
            <text:p>European Reviews of Aging &amp; Physical Activity</text:p>
          </table:table-cell>
          <table:table-cell office:value-type="string" table:style-name="ce2">
            <text:p>BioMed Central</text:p>
          </table:table-cell>
          <table:table-cell office:value-type="string" table:style-name="ce2">
            <text:p>https://search.ebscohost.com/direct.asp?db=s3h&amp;jid=3RAQ&amp;scope=site</text:p>
          </table:table-cell>
          <table:table-cell office:value-type="string" table:style-name="ce2">
            <text:p>https://ntsu.idm.oclc.org/login?url=https://search.ebscohost.com/direct.asp?db=s3h&amp;jid=3RAQ&amp;scope=site</text:p>
          </table:table-cell>
          <table:table-cell office:value-type="string" table:style-name="ce2">
            <text:p>May 2006-</text:p>
          </table:table-cell>
          <table:table-cell office:value-type="string" table:style-name="ce2">
            <text:p>May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RAQ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18-4742</text:p>
          </table:table-cell>
          <table:table-cell office:value-type="string" table:style-name="ce2">
            <text:p>European Sport Management Quarterly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https://search.ebscohost.com/direct.asp?db=s3h&amp;jid=15UE&amp;scope=site</text:p>
          </table:table-cell>
          <table:table-cell office:value-type="string" table:style-name="ce2">
            <text:p>https://ntsu.idm.oclc.org/login?url=https://search.ebscohost.com/direct.asp?db=s3h&amp;jid=15UE&amp;scope=site</text:p>
          </table:table-cell>
          <table:table-cell office:value-type="string" table:style-name="ce2">
            <text:p>Mar 2005-</text:p>
          </table:table-cell>
          <table:table-cell office:value-type="string" table:style-name="ce2">
            <text:p>Feb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15UE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Exercise &amp; Sport in Feminist Therapy: Constructing Modalities &amp; Assessing Outcomes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2510&amp;scope=site</text:p>
          </table:table-cell>
          <table:table-cell office:value-type="string" table:style-name="ce2">
            <text:p>https://ntsu.idm.oclc.org/login?url=https://search.ebscohost.com/direct.asp?db=s3h&amp;jid=2510&amp;scope=site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float" office:value="2510" table:style-name="ce2">
            <text:p>251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77-5552</text:p>
          </table:table-cell>
          <table:table-cell office:value-type="string" table:style-name="ce2">
            <text:p>Exercise Immunology Review</text:p>
          </table:table-cell>
          <table:table-cell office:value-type="string" table:style-name="ce2">
            <text:p>Prof. Dr. Hinnak Northoff</text:p>
          </table:table-cell>
          <table:table-cell office:value-type="string" table:style-name="ce2">
            <text:p>https://search.ebscohost.com/direct.asp?db=s3h&amp;jid=DJG&amp;scope=site</text:p>
          </table:table-cell>
          <table:table-cell office:value-type="string" table:style-name="ce2">
            <text:p>https://ntsu.idm.oclc.org/login?url=https://search.ebscohost.com/direct.asp?db=s3h&amp;jid=DJG&amp;scope=site</text:p>
          </table:table-cell>
          <table:table-cell office:value-type="string" table:style-name="ce2">
            <text:p>Jan 2010-</text:p>
          </table:table-cell>
          <table:table-cell office:value-type="string" table:style-name="ce2">
            <text:p>Jan 201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JG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91-0278</text:p>
          </table:table-cell>
          <table:table-cell office:value-type="string" table:style-name="ce2">
            <text:p>Exercise Standards &amp; Malpractice Reporter</text:p>
          </table:table-cell>
          <table:table-cell office:value-type="string" table:style-name="ce2">
            <text:p>PRC Publishing, Inc.</text:p>
          </table:table-cell>
          <table:table-cell office:value-type="string" table:style-name="ce2">
            <text:p>https://search.ebscohost.com/direct.asp?db=s3h&amp;jid=16S5&amp;scope=site</text:p>
          </table:table-cell>
          <table:table-cell office:value-type="string" table:style-name="ce2">
            <text:p>https://ntsu.idm.oclc.org/login?url=https://search.ebscohost.com/direct.asp?db=s3h&amp;jid=16S5&amp;scope=site</text:p>
          </table:table-cell>
          <table:table-cell office:value-type="string" table:style-name="ce2">
            <text:p>Jan 2006-Dec 2011</text:p>
          </table:table-cell>
          <table:table-cell office:value-type="string" table:style-name="ce2">
            <text:p>Jan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6S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64-6864</text:p>
          </table:table-cell>
          <table:table-cell office:value-type="string" table:style-name="ce2">
            <text:p>Exercise, Sports &amp; Sports Medicine Standards &amp; Malpractice Reporter</text:p>
          </table:table-cell>
          <table:table-cell office:value-type="string" table:style-name="ce2">
            <text:p>PRC Publishing, Inc.</text:p>
          </table:table-cell>
          <table:table-cell office:value-type="string" table:style-name="ce2">
            <text:p>https://search.ebscohost.com/direct.asp?db=s3h&amp;jid=F281&amp;scope=site</text:p>
          </table:table-cell>
          <table:table-cell office:value-type="string" table:style-name="ce2">
            <text:p>https://ntsu.idm.oclc.org/login?url=https://search.ebscohost.com/direct.asp?db=s3h&amp;jid=F281&amp;scope=site</text:p>
          </table:table-cell>
          <table:table-cell office:value-type="string" table:style-name="ce2">
            <text:p>Jan 2012-May 2015</text:p>
          </table:table-cell>
          <table:table-cell office:value-type="string" table:style-name="ce2">
            <text:p>Jan 2012-May 2015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28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Exercise-Health Connection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NV&amp;scope=site</text:p>
          </table:table-cell>
          <table:table-cell office:value-type="string" table:style-name="ce2">
            <text:p>https://ntsu.idm.oclc.org/login?url=https://search.ebscohost.com/direct.asp?db=s3h&amp;jid=3GNV&amp;scope=site</text:p>
          </table:table-cell>
          <table:table-cell office:value-type="string" table:style-name="ce2">
            <text:p>Jan 1998-Jan 1998</text:p>
          </table:table-cell>
          <table:table-cell office:value-type="string" table:style-name="ce2">
            <text:p>Jan 1998-Jan 199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NV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Facilities Planning for Health, Fitness, Physical Activity, Recreation &amp; Sports</text:p>
          </table:table-cell>
          <table:table-cell office:value-type="string" table:style-name="ce2">
            <text:p>Sagamore Publishing</text:p>
          </table:table-cell>
          <table:table-cell office:value-type="string" table:style-name="ce2">
            <text:p>https://search.ebscohost.com/direct.asp?db=s3h&amp;jid=DCP&amp;scope=site</text:p>
          </table:table-cell>
          <table:table-cell office:value-type="string" table:style-name="ce2">
            <text:p>https://ntsu.idm.oclc.org/login?url=https://search.ebscohost.com/direct.asp?db=s3h&amp;jid=DCP&amp;scope=site</text:p>
          </table:table-cell>
          <table:table-cell office:value-type="string" table:style-name="ce2">
            <text:p>Jan 2005-Jan 2005</text:p>
          </table:table-cell>
          <table:table-cell office:value-type="string" table:style-name="ce2">
            <text:p>Jan 2005-Jan 2005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CP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51-740X</text:p>
          </table:table-cell>
          <table:table-cell office:value-type="string" table:style-name="ce2">
            <text:p>Facta Universitatis: Series Physical Education &amp; Sport</text:p>
          </table:table-cell>
          <table:table-cell office:value-type="string" table:style-name="ce2">
            <text:p>Facta Universitatis, Series Physical Education &amp; Sport</text:p>
          </table:table-cell>
          <table:table-cell office:value-type="string" table:style-name="ce2">
            <text:p>https://search.ebscohost.com/direct.asp?db=s3h&amp;jid=1F9Y&amp;scope=site</text:p>
          </table:table-cell>
          <table:table-cell office:value-type="string" table:style-name="ce2">
            <text:p>https://ntsu.idm.oclc.org/login?url=https://search.ebscohost.com/direct.asp?db=s3h&amp;jid=1F9Y&amp;scope=site</text:p>
          </table:table-cell>
          <table:table-cell office:value-type="string" table:style-name="ce2">
            <text:p>Mar 2006-</text:p>
          </table:table-cell>
          <table:table-cell office:value-type="string" table:style-name="ce2">
            <text:p>Mar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9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906-8899</text:p>
          </table:table-cell>
          <table:table-cell office:value-type="string" table:style-name="ce2">
            <text:p>FastForward</text:p>
          </table:table-cell>
          <table:table-cell office:value-type="string" table:style-name="ce2">
            <text:p>Athletes CAN</text:p>
          </table:table-cell>
          <table:table-cell office:value-type="string" table:style-name="ce2">
            <text:p>https://search.ebscohost.com/direct.asp?db=s3h&amp;jid=CPB&amp;scope=site</text:p>
          </table:table-cell>
          <table:table-cell office:value-type="string" table:style-name="ce2">
            <text:p>https://ntsu.idm.oclc.org/login?url=https://search.ebscohost.com/direct.asp?db=s3h&amp;jid=CPB&amp;scope=site</text:p>
          </table:table-cell>
          <table:table-cell office:value-type="string" table:style-name="ce2">
            <text:p>May 2004-Dec 2005</text:p>
          </table:table-cell>
          <table:table-cell office:value-type="string" table:style-name="ce2">
            <text:p>May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PB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FIL - News</text:p>
          </table:table-cell>
          <table:table-cell office:value-type="string" table:style-name="ce2">
            <text:p>International Luge Federation</text:p>
          </table:table-cell>
          <table:table-cell office:value-type="string" table:style-name="ce2">
            <text:p>https://search.ebscohost.com/direct.asp?db=s3h&amp;jid=1FA5&amp;scope=site</text:p>
          </table:table-cell>
          <table:table-cell office:value-type="string" table:style-name="ce2">
            <text:p>https://ntsu.idm.oclc.org/login?url=https://search.ebscohost.com/direct.asp?db=s3h&amp;jid=1FA5&amp;scope=site</text:p>
          </table:table-cell>
          <table:table-cell office:value-type="string" table:style-name="ce2">
            <text:p>Mar 2008-Aug 2009</text:p>
          </table:table-cell>
          <table:table-cell office:value-type="string" table:style-name="ce2">
            <text:p>Mar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A5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FIL Magazine/FIL Magazin</text:p>
          </table:table-cell>
          <table:table-cell office:value-type="string" table:style-name="ce2">
            <text:p>International Luge Federation</text:p>
          </table:table-cell>
          <table:table-cell office:value-type="string" table:style-name="ce2">
            <text:p>https://search.ebscohost.com/direct.asp?db=s3h&amp;jid=1FA6&amp;scope=site</text:p>
          </table:table-cell>
          <table:table-cell office:value-type="string" table:style-name="ce2">
            <text:p>https://ntsu.idm.oclc.org/login?url=https://search.ebscohost.com/direct.asp?db=s3h&amp;jid=1FA6&amp;scope=site</text:p>
          </table:table-cell>
          <table:table-cell office:value-type="string" table:style-name="ce2">
            <text:p>Nov 2007-</text:p>
          </table:table-cell>
          <table:table-cell office:value-type="string" table:style-name="ce2">
            <text:p>Nov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A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19-9088</text:p>
          </table:table-cell>
          <table:table-cell office:value-type="string" table:style-name="ce2">
            <text:p>Fitness &amp; Performance Journal (Online Edition)</text:p>
          </table:table-cell>
          <table:table-cell office:value-type="string" table:style-name="ce2">
            <text:p>COBRASE</text:p>
          </table:table-cell>
          <table:table-cell office:value-type="string" table:style-name="ce2">
            <text:p>https://search.ebscohost.com/direct.asp?db=s3h&amp;jid=1FAA&amp;scope=site</text:p>
          </table:table-cell>
          <table:table-cell office:value-type="string" table:style-name="ce2">
            <text:p>https://ntsu.idm.oclc.org/login?url=https://search.ebscohost.com/direct.asp?db=s3h&amp;jid=1FAA&amp;scope=site</text:p>
          </table:table-cell>
          <table:table-cell office:value-type="string" table:style-name="ce2">
            <text:p>Sep 2006-Jan 2014</text:p>
          </table:table-cell>
          <table:table-cell office:value-type="string" table:style-name="ce2">
            <text:p>Sep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A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94-9318</text:p>
          </table:table-cell>
          <table:table-cell office:value-type="string" table:style-name="ce2">
            <text:p>Fitness Business Canada</text:p>
          </table:table-cell>
          <table:table-cell office:value-type="string" table:style-name="ce2">
            <text:p>Mill Pond Publishing</text:p>
          </table:table-cell>
          <table:table-cell office:value-type="string" table:style-name="ce2">
            <text:p>https://search.ebscohost.com/direct.asp?db=s3h&amp;jid=DBV&amp;scope=site</text:p>
          </table:table-cell>
          <table:table-cell office:value-type="string" table:style-name="ce2">
            <text:p>https://ntsu.idm.oclc.org/login?url=https://search.ebscohost.com/direct.asp?db=s3h&amp;jid=DBV&amp;scope=site</text:p>
          </table:table-cell>
          <table:table-cell office:value-type="string" table:style-name="ce2">
            <text:p>Sep 2004-Mar 2019</text:p>
          </table:table-cell>
          <table:table-cell office:value-type="string" table:style-name="ce2">
            <text:p>Sep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BV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82-0481</text:p>
          </table:table-cell>
          <table:table-cell office:value-type="string" table:style-name="ce2">
            <text:p>Fitness Management</text:p>
          </table:table-cell>
          <table:table-cell office:value-type="string" table:style-name="ce2">
            <text:p>Athletic Business Media, Inc</text:p>
          </table:table-cell>
          <table:table-cell office:value-type="string" table:style-name="ce2">
            <text:p>https://search.ebscohost.com/direct.asp?db=s3h&amp;jid=GMV&amp;scope=site</text:p>
          </table:table-cell>
          <table:table-cell office:value-type="string" table:style-name="ce2">
            <text:p>https://ntsu.idm.oclc.org/login?url=https://search.ebscohost.com/direct.asp?db=s3h&amp;jid=GMV&amp;scope=site</text:p>
          </table:table-cell>
          <table:table-cell office:value-type="string" table:style-name="ce2">
            <text:p>Jan 2008-Feb 2009</text:p>
          </table:table-cell>
          <table:table-cell office:value-type="string" table:style-name="ce2">
            <text:p>Dec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MV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Fitness Swimming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ATMJ&amp;scope=site</text:p>
          </table:table-cell>
          <table:table-cell office:value-type="string" table:style-name="ce2">
            <text:p>https://ntsu.idm.oclc.org/login?url=https://search.ebscohost.com/direct.asp?db=s3h&amp;jid=ATMJ&amp;scope=site</text:p>
          </table:table-cell>
          <table:table-cell office:value-type="string" table:style-name="ce2">
            <text:p>Jan 2008-Jan 2008</text:p>
          </table:table-cell>
          <table:table-cell office:value-type="string" table:style-name="ce2">
            <text:p>Jan 2008-Jan 200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TMJ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Fitness Swimming (9780880116565)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NX&amp;scope=site</text:p>
          </table:table-cell>
          <table:table-cell office:value-type="string" table:style-name="ce2">
            <text:p>https://ntsu.idm.oclc.org/login?url=https://search.ebscohost.com/direct.asp?db=s3h&amp;jid=3GNX&amp;scope=site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NX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97-6447</text:p>
          </table:table-cell>
          <table:table-cell office:value-type="string" table:style-name="ce2">
            <text:p>Fitness Trainer Canada</text:p>
          </table:table-cell>
          <table:table-cell office:value-type="string" table:style-name="ce2">
            <text:p>Mill Pond Publishing</text:p>
          </table:table-cell>
          <table:table-cell office:value-type="string" table:style-name="ce2">
            <text:p>https://search.ebscohost.com/direct.asp?db=s3h&amp;jid=DBT&amp;scope=site</text:p>
          </table:table-cell>
          <table:table-cell office:value-type="string" table:style-name="ce2">
            <text:p>https://ntsu.idm.oclc.org/login?url=https://search.ebscohost.com/direct.asp?db=s3h&amp;jid=DBT&amp;scope=site</text:p>
          </table:table-cell>
          <table:table-cell office:value-type="string" table:style-name="ce2">
            <text:p>Oct 2004-Oct 2004</text:p>
          </table:table-cell>
          <table:table-cell office:value-type="string" table:style-name="ce2">
            <text:p>Oct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BT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Fitness Works</text:p>
          </table:table-cell>
          <table:table-cell office:value-type="string" table:style-name="ce2">
            <text:p>Canadian Council for Health &amp; Active Living at Work</text:p>
          </table:table-cell>
          <table:table-cell office:value-type="string" table:style-name="ce2">
            <text:p>https://search.ebscohost.com/direct.asp?db=s3h&amp;jid=BV2&amp;scope=site</text:p>
          </table:table-cell>
          <table:table-cell office:value-type="string" table:style-name="ce2">
            <text:p>https://ntsu.idm.oclc.org/login?url=https://search.ebscohost.com/direct.asp?db=s3h&amp;jid=BV2&amp;scope=site</text:p>
          </table:table-cell>
          <table:table-cell office:value-type="string" table:style-name="ce2">
            <text:p>Apr 2004-Apr 2004</text:p>
          </table:table-cell>
          <table:table-cell office:value-type="string" table:style-name="ce2">
            <text:p>Apr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V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64-3997</text:p>
          </table:table-cell>
          <table:table-cell office:value-type="string" table:style-name="ce2">
            <text:p>FitnessDigest.us</text:p>
          </table:table-cell>
          <table:table-cell office:value-type="string" table:style-name="ce2">
            <text:p>FitnessDigest.us</text:p>
          </table:table-cell>
          <table:table-cell office:value-type="string" table:style-name="ce2">
            <text:p>https://search.ebscohost.com/direct.asp?db=s3h&amp;jid=FV4Z&amp;scope=site</text:p>
          </table:table-cell>
          <table:table-cell office:value-type="string" table:style-name="ce2">
            <text:p>https://ntsu.idm.oclc.org/login?url=https://search.ebscohost.com/direct.asp?db=s3h&amp;jid=FV4Z&amp;scope=site</text:p>
          </table:table-cell>
          <table:table-cell office:value-type="string" table:style-name="ce2">
            <text:p>Feb 2013-Sep 2013</text:p>
          </table:table-cell>
          <table:table-cell office:value-type="string" table:style-name="ce2">
            <text:p>Feb 2013-Sep 201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V4Z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Focused for Fastpitch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4UK5&amp;scope=site</text:p>
          </table:table-cell>
          <table:table-cell office:value-type="string" table:style-name="ce2">
            <text:p>https://ntsu.idm.oclc.org/login?url=https://search.ebscohost.com/direct.asp?db=s3h&amp;jid=4UK5&amp;scope=site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UK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54-6628</text:p>
          </table:table-cell>
          <table:table-cell office:value-type="string" table:style-name="ce2">
            <text:p>Food &amp; Nutrition Research</text:p>
          </table:table-cell>
          <table:table-cell office:value-type="string" table:style-name="ce2">
            <text:p>Swedish Nutrition Foundation</text:p>
          </table:table-cell>
          <table:table-cell office:value-type="string" table:style-name="ce2">
            <text:p>https://search.ebscohost.com/direct.asp?db=s3h&amp;jid=55M4&amp;scope=site</text:p>
          </table:table-cell>
          <table:table-cell office:value-type="string" table:style-name="ce2">
            <text:p>https://ntsu.idm.oclc.org/login?url=https://search.ebscohost.com/direct.asp?db=s3h&amp;jid=55M4&amp;scope=site</text:p>
          </table:table-cell>
          <table:table-cell office:value-type="string" table:style-name="ce2">
            <text:p>Mar 2008-</text:p>
          </table:table-cell>
          <table:table-cell office:value-type="string" table:style-name="ce2">
            <text:p>Mar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5M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15-6760</text:p>
          </table:table-cell>
          <table:table-cell office:value-type="string" table:style-name="ce2">
            <text:p>Football Digest</text:p>
          </table:table-cell>
          <table:table-cell office:value-type="string" table:style-name="ce2">
            <text:p>Lakeside Publishing Company, LLC</text:p>
          </table:table-cell>
          <table:table-cell office:value-type="string" table:style-name="ce2">
            <text:p>https://search.ebscohost.com/direct.asp?db=s3h&amp;jid=FTB&amp;scope=site</text:p>
          </table:table-cell>
          <table:table-cell office:value-type="string" table:style-name="ce2">
            <text:p>https://ntsu.idm.oclc.org/login?url=https://search.ebscohost.com/direct.asp?db=s3h&amp;jid=FTB&amp;scope=site</text:p>
          </table:table-cell>
          <table:table-cell office:value-type="string" table:style-name="ce2">
            <text:p>Aug 1998-Nov 2005</text:p>
          </table:table-cell>
          <table:table-cell office:value-type="string" table:style-name="ce2">
            <text:p>Jan 199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TB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Football Sponsorship &amp; Commerce</text:p>
          </table:table-cell>
          <table:table-cell office:value-type="string" table:style-name="ce2">
            <text:p>International Marketing Reports Ltd.</text:p>
          </table:table-cell>
          <table:table-cell office:value-type="string" table:style-name="ce2">
            <text:p>https://search.ebscohost.com/direct.asp?db=s3h&amp;jid=1G28&amp;scope=site</text:p>
          </table:table-cell>
          <table:table-cell office:value-type="string" table:style-name="ce2">
            <text:p>https://ntsu.idm.oclc.org/login?url=https://search.ebscohost.com/direct.asp?db=s3h&amp;jid=1G28&amp;scope=site</text:p>
          </table:table-cell>
          <table:table-cell office:value-type="string" table:style-name="ce2">
            <text:p>Nov 2004-Nov 2004</text:p>
          </table:table-cell>
          <table:table-cell office:value-type="string" table:style-name="ce2">
            <text:p>Nov 2004-Nov 2004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G28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Football's Best Offensive Playbook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NY&amp;scope=site</text:p>
          </table:table-cell>
          <table:table-cell office:value-type="string" table:style-name="ce2">
            <text:p>https://ntsu.idm.oclc.org/login?url=https://search.ebscohost.com/direct.asp?db=s3h&amp;jid=3GNY&amp;scope=site</text:p>
          </table:table-cell>
          <table:table-cell office:value-type="string" table:style-name="ce2">
            <text:p>Jan 1995-Jan 1995</text:p>
          </table:table-cell>
          <table:table-cell office:value-type="string" table:style-name="ce2">
            <text:p>Jan 1995-Jan 1995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N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21-6260</text:p>
          </table:table-cell>
          <table:table-cell office:value-type="string" table:style-name="ce2">
            <text:p>For the Record</text:p>
          </table:table-cell>
          <table:table-cell office:value-type="string" table:style-name="ce2">
            <text:p>For the Record</text:p>
          </table:table-cell>
          <table:table-cell office:value-type="string" table:style-name="ce2">
            <text:p>https://search.ebscohost.com/direct.asp?db=s3h&amp;jid=1FAF&amp;scope=site</text:p>
          </table:table-cell>
          <table:table-cell office:value-type="string" table:style-name="ce2">
            <text:p>https://ntsu.idm.oclc.org/login?url=https://search.ebscohost.com/direct.asp?db=s3h&amp;jid=1FAF&amp;scope=site</text:p>
          </table:table-cell>
          <table:table-cell office:value-type="string" table:style-name="ce2">
            <text:p>Jul 2006-Jan 2015</text:p>
          </table:table-cell>
          <table:table-cell office:value-type="string" table:style-name="ce2">
            <text:p>Jul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AF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27-2557</text:p>
          </table:table-cell>
          <table:table-cell office:value-type="string" table:style-name="ce2">
            <text:p>Free Flight</text:p>
          </table:table-cell>
          <table:table-cell office:value-type="string" table:style-name="ce2">
            <text:p>Soaring Association of Canada</text:p>
          </table:table-cell>
          <table:table-cell office:value-type="string" table:style-name="ce2">
            <text:p>https://search.ebscohost.com/direct.asp?db=s3h&amp;jid=DDV&amp;scope=site</text:p>
          </table:table-cell>
          <table:table-cell office:value-type="string" table:style-name="ce2">
            <text:p>https://ntsu.idm.oclc.org/login?url=https://search.ebscohost.com/direct.asp?db=s3h&amp;jid=DDV&amp;scope=site</text:p>
          </table:table-cell>
          <table:table-cell office:value-type="string" table:style-name="ce2">
            <text:p>Oct 2004-</text:p>
          </table:table-cell>
          <table:table-cell office:value-type="string" table:style-name="ce2">
            <text:p>Oct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DV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14-9189</text:p>
          </table:table-cell>
          <table:table-cell office:value-type="string" table:style-name="ce2">
            <text:p>Functional U</text:p>
          </table:table-cell>
          <table:table-cell office:value-type="string" table:style-name="ce2">
            <text:p>International Council on Active Aging</text:p>
          </table:table-cell>
          <table:table-cell office:value-type="string" table:style-name="ce2">
            <text:p>https://search.ebscohost.com/direct.asp?db=s3h&amp;jid=1BW3&amp;scope=site</text:p>
          </table:table-cell>
          <table:table-cell office:value-type="string" table:style-name="ce2">
            <text:p>https://ntsu.idm.oclc.org/login?url=https://search.ebscohost.com/direct.asp?db=s3h&amp;jid=1BW3&amp;scope=site</text:p>
          </table:table-cell>
          <table:table-cell office:value-type="string" table:style-name="ce2">
            <text:p>Apr 2003-Mar 2013</text:p>
          </table:table-cell>
          <table:table-cell office:value-type="string" table:style-name="ce2">
            <text:p>Apr 2003-Mar 201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BW3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Future Focus (Ohio Association for Health, Physical Education, Recreation &amp; Dance)</text:p>
          </table:table-cell>
          <table:table-cell office:value-type="string" table:style-name="ce2">
            <text:p>Ohio Association for Health, Physical Education, Recreation &amp; Dance</text:p>
          </table:table-cell>
          <table:table-cell office:value-type="string" table:style-name="ce2">
            <text:p>https://search.ebscohost.com/direct.asp?db=s3h&amp;jid=12VI&amp;scope=site</text:p>
          </table:table-cell>
          <table:table-cell office:value-type="string" table:style-name="ce2">
            <text:p>https://ntsu.idm.oclc.org/login?url=https://search.ebscohost.com/direct.asp?db=s3h&amp;jid=12VI&amp;scope=site</text:p>
          </table:table-cell>
          <table:table-cell office:value-type="string" table:style-name="ce2">
            <text:p>Sep 2010-Nov 2011</text:p>
          </table:table-cell>
          <table:table-cell office:value-type="string" table:style-name="ce2">
            <text:p>Sep 2010-Nov 2011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2VI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GAHPERD Journal</text:p>
          </table:table-cell>
          <table:table-cell office:value-type="string" table:style-name="ce2">
            <text:p>Georgia Association for Health, Physical Education, Recreation &amp; Dance</text:p>
          </table:table-cell>
          <table:table-cell office:value-type="string" table:style-name="ce2">
            <text:p>https://search.ebscohost.com/direct.asp?db=s3h&amp;jid=1FAI&amp;scope=site</text:p>
          </table:table-cell>
          <table:table-cell office:value-type="string" table:style-name="ce2">
            <text:p>https://ntsu.idm.oclc.org/login?url=https://search.ebscohost.com/direct.asp?db=s3h&amp;jid=1FAI&amp;scope=site</text:p>
          </table:table-cell>
          <table:table-cell office:value-type="string" table:style-name="ce2">
            <text:p>Dec 2013-Sep 2018</text:p>
          </table:table-cell>
          <table:table-cell office:value-type="string" table:style-name="ce2">
            <text:p>Nov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AI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Gender, Sexuality &amp; Sport: A Dangerous Mix</text:p>
          </table:table-cell>
          <table:table-cell office:value-type="string" table:style-name="ce2">
            <text:p>Walla Walla Press</text:p>
          </table:table-cell>
          <table:table-cell office:value-type="string" table:style-name="ce2">
            <text:p>https://search.ebscohost.com/direct.asp?db=s3h&amp;jid=8ZKP&amp;scope=site</text:p>
          </table:table-cell>
          <table:table-cell office:value-type="string" table:style-name="ce2">
            <text:p>https://ntsu.idm.oclc.org/login?url=https://search.ebscohost.com/direct.asp?db=s3h&amp;jid=8ZKP&amp;scope=site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ZKP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344-5925</text:p>
          </table:table-cell>
          <table:table-cell office:value-type="string" table:style-name="ce2">
            <text:p>German Journal of Sports Medicine / Deutsche Zeitschrift fur Sportmedizin</text:p>
          </table:table-cell>
          <table:table-cell office:value-type="string" table:style-name="ce2">
            <text:p>Verein zur Forderung der Sportmedizin Hannover e.V.</text:p>
          </table:table-cell>
          <table:table-cell office:value-type="string" table:style-name="ce2">
            <text:p>https://search.ebscohost.com/direct.asp?db=s3h&amp;jid=1FL6&amp;scope=site</text:p>
          </table:table-cell>
          <table:table-cell office:value-type="string" table:style-name="ce2">
            <text:p>https://ntsu.idm.oclc.org/login?url=https://search.ebscohost.com/direct.asp?db=s3h&amp;jid=1FL6&amp;scope=site</text:p>
          </table:table-cell>
          <table:table-cell office:value-type="string" table:style-name="ce2">
            <text:p>Jul 2012-</text:p>
          </table:table-cell>
          <table:table-cell office:value-type="string" table:style-name="ce2">
            <text:p>Jul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L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45-3585</text:p>
          </table:table-cell>
          <table:table-cell office:value-type="string" table:style-name="ce2">
            <text:p>Golf Course Architecture</text:p>
          </table:table-cell>
          <table:table-cell office:value-type="string" table:style-name="ce2">
            <text:p>Tudor Rose Holdings Ltd.</text:p>
          </table:table-cell>
          <table:table-cell office:value-type="string" table:style-name="ce2">
            <text:p>https://search.ebscohost.com/direct.asp?db=s3h&amp;jid=ITNM&amp;scope=site</text:p>
          </table:table-cell>
          <table:table-cell office:value-type="string" table:style-name="ce2">
            <text:p>https://ntsu.idm.oclc.org/login?url=https://search.ebscohost.com/direct.asp?db=s3h&amp;jid=ITNM&amp;scope=site</text:p>
          </table:table-cell>
          <table:table-cell office:value-type="string" table:style-name="ce2">
            <text:p>Apr 2015-</text:p>
          </table:table-cell>
          <table:table-cell office:value-type="string" table:style-name="ce2">
            <text:p>Apr 201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TNM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17-176X</text:p>
          </table:table-cell>
          <table:table-cell office:value-type="string" table:style-name="ce2">
            <text:p>Golf Digest</text:p>
          </table:table-cell>
          <table:table-cell office:value-type="string" table:style-name="ce2">
            <text:p>Discovery Inc.</text:p>
          </table:table-cell>
          <table:table-cell office:value-type="string" table:style-name="ce2">
            <text:p>https://search.ebscohost.com/direct.asp?db=s3h&amp;jid=GDI&amp;scope=site</text:p>
          </table:table-cell>
          <table:table-cell office:value-type="string" table:style-name="ce2">
            <text:p>https://ntsu.idm.oclc.org/login?url=https://search.ebscohost.com/direct.asp?db=s3h&amp;jid=GDI&amp;scope=site</text:p>
          </table:table-cell>
          <table:table-cell office:value-type="string" table:style-name="ce2">
            <text:p>Jul 1993-</text:p>
          </table:table-cell>
          <table:table-cell office:value-type="string" table:style-name="ce2">
            <text:p>Jul 199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D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98-4719</text:p>
          </table:table-cell>
          <table:table-cell office:value-type="string" table:style-name="ce2">
            <text:p>Golf for Women</text:p>
          </table:table-cell>
          <table:table-cell office:value-type="string" table:style-name="ce2">
            <text:p>Conde Nast Publications</text:p>
          </table:table-cell>
          <table:table-cell office:value-type="string" table:style-name="ce2">
            <text:p>https://search.ebscohost.com/direct.asp?db=s3h&amp;jid=8EI&amp;scope=site</text:p>
          </table:table-cell>
          <table:table-cell office:value-type="string" table:style-name="ce2">
            <text:p>https://ntsu.idm.oclc.org/login?url=https://search.ebscohost.com/direct.asp?db=s3h&amp;jid=8EI&amp;scope=site</text:p>
          </table:table-cell>
          <table:table-cell office:value-type="string" table:style-name="ce2">
            <text:p>Nov 2007-May 2008</text:p>
          </table:table-cell>
          <table:table-cell office:value-type="string" table:style-name="ce2">
            <text:p>Nov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E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56-5493</text:p>
          </table:table-cell>
          <table:table-cell office:value-type="string" table:style-name="ce2">
            <text:p>Golf Magazine</text:p>
          </table:table-cell>
          <table:table-cell office:value-type="string" table:style-name="ce2">
            <text:p>EB Golf Media</text:p>
          </table:table-cell>
          <table:table-cell office:value-type="string" table:style-name="ce2">
            <text:p>https://search.ebscohost.com/direct.asp?db=s3h&amp;jid=GOL&amp;scope=site</text:p>
          </table:table-cell>
          <table:table-cell office:value-type="string" table:style-name="ce2">
            <text:p>https://ntsu.idm.oclc.org/login?url=https://search.ebscohost.com/direct.asp?db=s3h&amp;jid=GOL&amp;scope=site</text:p>
          </table:table-cell>
          <table:table-cell office:value-type="string" table:style-name="ce2">
            <text:p>Apr 2010-</text:p>
          </table:table-cell>
          <table:table-cell office:value-type="string" table:style-name="ce2">
            <text:p>Jan 199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OL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17-1891</text:p>
          </table:table-cell>
          <table:table-cell office:value-type="string" table:style-name="ce2">
            <text:p>Golf World</text:p>
          </table:table-cell>
          <table:table-cell office:value-type="string" table:style-name="ce2">
            <text:p>Conde Nast Publications</text:p>
          </table:table-cell>
          <table:table-cell office:value-type="string" table:style-name="ce2">
            <text:p>https://search.ebscohost.com/direct.asp?db=s3h&amp;jid=GOW&amp;scope=site</text:p>
          </table:table-cell>
          <table:table-cell office:value-type="string" table:style-name="ce2">
            <text:p>https://ntsu.idm.oclc.org/login?url=https://search.ebscohost.com/direct.asp?db=s3h&amp;jid=GOW&amp;scope=site</text:p>
          </table:table-cell>
          <table:table-cell office:value-type="string" table:style-name="ce2">
            <text:p>Jan 1995-Jul 2014</text:p>
          </table:table-cell>
          <table:table-cell office:value-type="string" table:style-name="ce2">
            <text:p>Jan 199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OW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Golf World - Digital Edition</text:p>
          </table:table-cell>
          <table:table-cell office:value-type="string" table:style-name="ce2">
            <text:p>Conde Nast Publications</text:p>
          </table:table-cell>
          <table:table-cell office:value-type="string" table:style-name="ce2">
            <text:p>https://search.ebscohost.com/direct.asp?db=s3h&amp;jid=3LIJ&amp;scope=site</text:p>
          </table:table-cell>
          <table:table-cell office:value-type="string" table:style-name="ce2">
            <text:p>https://ntsu.idm.oclc.org/login?url=https://search.ebscohost.com/direct.asp?db=s3h&amp;jid=3LIJ&amp;scope=site</text:p>
          </table:table-cell>
          <table:table-cell office:value-type="string" table:style-name="ce2">
            <text:p>Aug 2015-May 2016</text:p>
          </table:table-cell>
          <table:table-cell office:value-type="string" table:style-name="ce2">
            <text:p>Aug 2015-May 2016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LIJ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26-4270</text:p>
          </table:table-cell>
          <table:table-cell office:value-type="string" table:style-name="ce2">
            <text:p>Golfdom</text:p>
          </table:table-cell>
          <table:table-cell office:value-type="string" table:style-name="ce2">
            <text:p>North Coast Media, LLC</text:p>
          </table:table-cell>
          <table:table-cell office:value-type="string" table:style-name="ce2">
            <text:p>https://search.ebscohost.com/direct.asp?db=s3h&amp;jid=6EC&amp;scope=site</text:p>
          </table:table-cell>
          <table:table-cell office:value-type="string" table:style-name="ce2">
            <text:p>https://ntsu.idm.oclc.org/login?url=https://search.ebscohost.com/direct.asp?db=s3h&amp;jid=6EC&amp;scope=site</text:p>
          </table:table-cell>
          <table:table-cell office:value-type="string" table:style-name="ce2">
            <text:p>Jan 2005-</text:p>
          </table:table-cell>
          <table:table-cell office:value-type="string" table:style-name="ce2">
            <text:p>Jan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6EC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Great Athletes of Our Times</text:p>
          </table:table-cell>
          <table:table-cell office:value-type="string" table:style-name="ce2">
            <text:p>Great Neck Publishing</text:p>
          </table:table-cell>
          <table:table-cell office:value-type="string" table:style-name="ce2">
            <text:p>https://search.ebscohost.com/direct.asp?db=s3h&amp;jid=HP0&amp;scope=site</text:p>
          </table:table-cell>
          <table:table-cell office:value-type="string" table:style-name="ce2">
            <text:p>https://ntsu.idm.oclc.org/login?url=https://search.ebscohost.com/direct.asp?db=s3h&amp;jid=HP0&amp;scope=site</text:p>
          </table:table-cell>
          <table:table-cell office:value-type="string" table:style-name="ce2">
            <text:p>Sep 2011-Sep 2011</text:p>
          </table:table-cell>
          <table:table-cell office:value-type="string" table:style-name="ce2">
            <text:p>Sep 2011-Sep 2011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HP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23-6380</text:p>
          </table:table-cell>
          <table:table-cell office:value-type="string" table:style-name="ce2">
            <text:p>Green</text:p>
          </table:table-cell>
          <table:table-cell office:value-type="string" table:style-name="ce2">
            <text:p>Bowls Canada Boulingrin</text:p>
          </table:table-cell>
          <table:table-cell office:value-type="string" table:style-name="ce2">
            <text:p>https://search.ebscohost.com/direct.asp?db=s3h&amp;jid=BQG&amp;scope=site</text:p>
          </table:table-cell>
          <table:table-cell office:value-type="string" table:style-name="ce2">
            <text:p>https://ntsu.idm.oclc.org/login?url=https://search.ebscohost.com/direct.asp?db=s3h&amp;jid=BQG&amp;scope=site</text:p>
          </table:table-cell>
          <table:table-cell office:value-type="string" table:style-name="ce2">
            <text:p>Jul 2005-Jul 2008</text:p>
          </table:table-cell>
          <table:table-cell office:value-type="string" table:style-name="ce2">
            <text:p>Jul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QG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380-3333</text:p>
          </table:table-cell>
          <table:table-cell office:value-type="string" table:style-name="ce2">
            <text:p>GreenMaster</text:p>
          </table:table-cell>
          <table:table-cell office:value-type="string" table:style-name="ce2">
            <text:p>Canadian Golf Superintendents Association</text:p>
          </table:table-cell>
          <table:table-cell office:value-type="string" table:style-name="ce2">
            <text:p>https://search.ebscohost.com/direct.asp?db=s3h&amp;jid=I3C&amp;scope=site</text:p>
          </table:table-cell>
          <table:table-cell office:value-type="string" table:style-name="ce2">
            <text:p>https://ntsu.idm.oclc.org/login?url=https://search.ebscohost.com/direct.asp?db=s3h&amp;jid=I3C&amp;scope=site</text:p>
          </table:table-cell>
          <table:table-cell office:value-type="string" table:style-name="ce2">
            <text:p>Feb 2005-</text:p>
          </table:table-cell>
          <table:table-cell office:value-type="string" table:style-name="ce2">
            <text:p>Jan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3C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17-4688</text:p>
          </table:table-cell>
          <table:table-cell office:value-type="string" table:style-name="ce2">
            <text:p>Grounds Maintenance</text:p>
          </table:table-cell>
          <table:table-cell office:value-type="string" table:style-name="ce2">
            <text:p>Penton Media, Inc.</text:p>
          </table:table-cell>
          <table:table-cell office:value-type="string" table:style-name="ce2">
            <text:p>https://search.ebscohost.com/direct.asp?db=s3h&amp;jid=19N&amp;scope=site</text:p>
          </table:table-cell>
          <table:table-cell office:value-type="string" table:style-name="ce2">
            <text:p>https://ntsu.idm.oclc.org/login?url=https://search.ebscohost.com/direct.asp?db=s3h&amp;jid=19N&amp;scope=site</text:p>
          </table:table-cell>
          <table:table-cell office:value-type="string" table:style-name="ce2">
            <text:p>Jan 1997-Oct 2006</text:p>
          </table:table-cell>
          <table:table-cell office:value-type="string" table:style-name="ce2">
            <text:p>Jan 199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9N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78-9808</text:p>
          </table:table-cell>
          <table:table-cell office:value-type="string" table:style-name="ce2">
            <text:p>Gym Coach: Journal of Coaching &amp; Sport Science in Gymnastics</text:p>
          </table:table-cell>
          <table:table-cell office:value-type="string" table:style-name="ce2">
            <text:p>Gym Press</text:p>
          </table:table-cell>
          <table:table-cell office:value-type="string" table:style-name="ce2">
            <text:p>https://search.ebscohost.com/direct.asp?db=s3h&amp;jid=B7WG&amp;scope=site</text:p>
          </table:table-cell>
          <table:table-cell office:value-type="string" table:style-name="ce2">
            <text:p>https://ntsu.idm.oclc.org/login?url=https://search.ebscohost.com/direct.asp?db=s3h&amp;jid=B7WG&amp;scope=site</text:p>
          </table:table-cell>
          <table:table-cell office:value-type="string" table:style-name="ce2">
            <text:p>May 2010-</text:p>
          </table:table-cell>
          <table:table-cell office:value-type="string" table:style-name="ce2">
            <text:p>May 201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7WG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Gymnasium: Journal of Physical Education &amp; Sports</text:p>
          </table:table-cell>
          <table:table-cell office:value-type="string" table:style-name="ce2">
            <text:p>Alma Mater</text:p>
          </table:table-cell>
          <table:table-cell office:value-type="string" table:style-name="ce2">
            <text:p>https://search.ebscohost.com/direct.asp?db=s3h&amp;jid=BMCL&amp;scope=site</text:p>
          </table:table-cell>
          <table:table-cell office:value-type="string" table:style-name="ce2">
            <text:p>https://ntsu.idm.oclc.org/login?url=https://search.ebscohost.com/direct.asp?db=s3h&amp;jid=BMCL&amp;scope=site</text:p>
          </table:table-cell>
          <table:table-cell office:value-type="string" table:style-name="ce2">
            <text:p>Dec 2010-Dec 2011</text:p>
          </table:table-cell>
          <table:table-cell office:value-type="string" table:style-name="ce2">
            <text:p>Dec 2010-Dec 2011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MCL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53-0201</text:p>
          </table:table-cell>
          <table:table-cell office:value-type="string" table:style-name="ce2">
            <text:p>Gymnasium: Scientific Journal of Education, Sports &amp; Health</text:p>
          </table:table-cell>
          <table:table-cell office:value-type="string" table:style-name="ce2">
            <text:p>Alma Mater</text:p>
          </table:table-cell>
          <table:table-cell office:value-type="string" table:style-name="ce2">
            <text:p>https://search.ebscohost.com/direct.asp?db=s3h&amp;jid=FIEJ&amp;scope=site</text:p>
          </table:table-cell>
          <table:table-cell office:value-type="string" table:style-name="ce2">
            <text:p>https://ntsu.idm.oclc.org/login?url=https://search.ebscohost.com/direct.asp?db=s3h&amp;jid=FIEJ&amp;scope=site</text:p>
          </table:table-cell>
          <table:table-cell office:value-type="string" table:style-name="ce2">
            <text:p>Jun 2012-</text:p>
          </table:table-cell>
          <table:table-cell office:value-type="string" table:style-name="ce2">
            <text:p>Jun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IEJ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46-6778</text:p>
          </table:table-cell>
          <table:table-cell office:value-type="string" table:style-name="ce2">
            <text:p>Handball</text:p>
          </table:table-cell>
          <table:table-cell office:value-type="string" table:style-name="ce2">
            <text:p>USHA</text:p>
          </table:table-cell>
          <table:table-cell office:value-type="string" table:style-name="ce2">
            <text:p>https://search.ebscohost.com/direct.asp?db=s3h&amp;jid=DC4&amp;scope=site</text:p>
          </table:table-cell>
          <table:table-cell office:value-type="string" table:style-name="ce2">
            <text:p>https://ntsu.idm.oclc.org/login?url=https://search.ebscohost.com/direct.asp?db=s3h&amp;jid=DC4&amp;scope=site</text:p>
          </table:table-cell>
          <table:table-cell office:value-type="string" table:style-name="ce2">
            <text:p>Feb 2005-</text:p>
          </table:table-cell>
          <table:table-cell office:value-type="string" table:style-name="ce2">
            <text:p>Jan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C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43-5989</text:p>
          </table:table-cell>
          <table:table-cell office:value-type="string" table:style-name="ce2">
            <text:p>Hang Gliding &amp; Paragliding</text:p>
          </table:table-cell>
          <table:table-cell office:value-type="string" table:style-name="ce2">
            <text:p>United States Hang Gliding &amp; Paragliding Association, Inc.</text:p>
          </table:table-cell>
          <table:table-cell office:value-type="string" table:style-name="ce2">
            <text:p>https://search.ebscohost.com/direct.asp?db=s3h&amp;jid=1FAS&amp;scope=site</text:p>
          </table:table-cell>
          <table:table-cell office:value-type="string" table:style-name="ce2">
            <text:p>https://ntsu.idm.oclc.org/login?url=https://search.ebscohost.com/direct.asp?db=s3h&amp;jid=1FAS&amp;scope=site</text:p>
          </table:table-cell>
          <table:table-cell office:value-type="string" table:style-name="ce2">
            <text:p>Jul 2013-Mar 2018</text:p>
          </table:table-cell>
          <table:table-cell office:value-type="string" table:style-name="ce2">
            <text:p>Jul 2013-Mar 201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A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59-938X</text:p>
          </table:table-cell>
          <table:table-cell office:value-type="string" table:style-name="ce2">
            <text:p>Health</text:p>
          </table:table-cell>
          <table:table-cell office:value-type="string" table:style-name="ce2">
            <text:p>Meredith Corporation</text:p>
          </table:table-cell>
          <table:table-cell office:value-type="string" table:style-name="ce2">
            <text:p>https://search.ebscohost.com/direct.asp?db=s3h&amp;jid=B3JZ&amp;scope=site</text:p>
          </table:table-cell>
          <table:table-cell office:value-type="string" table:style-name="ce2">
            <text:p>https://ntsu.idm.oclc.org/login?url=https://search.ebscohost.com/direct.asp?db=s3h&amp;jid=B3JZ&amp;scope=site</text:p>
          </table:table-cell>
          <table:table-cell office:value-type="string" table:style-name="ce2">
            <text:p>Mar 2010-Apr 2022</text:p>
          </table:table-cell>
          <table:table-cell office:value-type="string" table:style-name="ce2">
            <text:p>Jan 2006-Apr 202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3JZ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59-938X</text:p>
          </table:table-cell>
          <table:table-cell office:value-type="string" table:style-name="ce2">
            <text:p>Health (Time Inc. Health)</text:p>
          </table:table-cell>
          <table:table-cell office:value-type="string" table:style-name="ce2">
            <text:p>Meredith Corporation</text:p>
          </table:table-cell>
          <table:table-cell office:value-type="string" table:style-name="ce2">
            <text:p>https://search.ebscohost.com/direct.asp?db=s3h&amp;jid=HEB&amp;scope=site</text:p>
          </table:table-cell>
          <table:table-cell office:value-type="string" table:style-name="ce2">
            <text:p>https://ntsu.idm.oclc.org/login?url=https://search.ebscohost.com/direct.asp?db=s3h&amp;jid=HEB&amp;scope=site</text:p>
          </table:table-cell>
          <table:table-cell office:value-type="string" table:style-name="ce2">
            <text:p>Feb 1992-Dec 2005</text:p>
          </table:table-cell>
          <table:table-cell office:value-type="string" table:style-name="ce2">
            <text:p>Feb 199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HEB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36-1073</text:p>
          </table:table-cell>
          <table:table-cell office:value-type="string" table:style-name="ce2">
            <text:p>Health Promotion Journal of Australia</text:p>
          </table:table-cell>
          <table:table-cell office:value-type="string" table:style-name="ce2">
            <text:p>John Wiley &amp; Sons, Inc.</text:p>
          </table:table-cell>
          <table:table-cell office:value-type="string" table:style-name="ce2">
            <text:p>https://search.ebscohost.com/direct.asp?db=s3h&amp;jid=GXU&amp;scope=site</text:p>
          </table:table-cell>
          <table:table-cell office:value-type="string" table:style-name="ce2">
            <text:p>https://ntsu.idm.oclc.org/login?url=https://search.ebscohost.com/direct.asp?db=s3h&amp;jid=GXU&amp;scope=site</text:p>
          </table:table-cell>
          <table:table-cell office:value-type="string" table:style-name="ce2">
            <text:p>Aug 2015-</text:p>
          </table:table-cell>
          <table:table-cell office:value-type="string" table:style-name="ce2">
            <text:p>Jul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GXU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Healthy Living at Work</text:p>
          </table:table-cell>
          <table:table-cell office:value-type="string" table:style-name="ce2">
            <text:p>Canadian Council for Health &amp; Active Living at Work</text:p>
          </table:table-cell>
          <table:table-cell office:value-type="string" table:style-name="ce2">
            <text:p>https://search.ebscohost.com/direct.asp?db=s3h&amp;jid=38AY&amp;scope=site</text:p>
          </table:table-cell>
          <table:table-cell office:value-type="string" table:style-name="ce2">
            <text:p>https://ntsu.idm.oclc.org/login?url=https://search.ebscohost.com/direct.asp?db=s3h&amp;jid=38AY&amp;scope=site</text:p>
          </table:table-cell>
          <table:table-cell office:value-type="string" table:style-name="ce2">
            <text:p>Jan 2007-Jan 2007</text:p>
          </table:table-cell>
          <table:table-cell office:value-type="string" table:style-name="ce2">
            <text:p>Jan 2007-Jan 2007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8A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91-6933</text:p>
          </table:table-cell>
          <table:table-cell office:value-type="string" table:style-name="ce2">
            <text:p>Hellenic Journal of Sport &amp; Recreation Management</text:p>
          </table:table-cell>
          <table:table-cell office:value-type="string" table:style-name="ce2">
            <text:p>Hellenic Association for Sport Management</text:p>
          </table:table-cell>
          <table:table-cell office:value-type="string" table:style-name="ce2">
            <text:p>https://search.ebscohost.com/direct.asp?db=s3h&amp;jid=FA8S&amp;scope=site</text:p>
          </table:table-cell>
          <table:table-cell office:value-type="string" table:style-name="ce2">
            <text:p>https://ntsu.idm.oclc.org/login?url=https://search.ebscohost.com/direct.asp?db=s3h&amp;jid=FA8S&amp;scope=site</text:p>
          </table:table-cell>
          <table:table-cell office:value-type="string" table:style-name="ce2">
            <text:p>Dec 2012-</text:p>
          </table:table-cell>
          <table:table-cell office:value-type="string" table:style-name="ce2">
            <text:p>Dec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A8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59-8139</text:p>
          </table:table-cell>
          <table:table-cell office:value-type="string" table:style-name="ce2">
            <text:p>High Ability Studies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https://search.ebscohost.com/direct.asp?db=s3h&amp;jid=0V0&amp;scope=site</text:p>
          </table:table-cell>
          <table:table-cell office:value-type="string" table:style-name="ce2">
            <text:p>https://ntsu.idm.oclc.org/login?url=https://search.ebscohost.com/direct.asp?db=s3h&amp;jid=0V0&amp;scope=site</text:p>
          </table:table-cell>
          <table:table-cell office:value-type="string" table:style-name="ce2">
            <text:p>Dec 1998-</text:p>
          </table:table-cell>
          <table:table-cell office:value-type="string" table:style-name="ce2">
            <text:p>Dec 199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0V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Hiking Arizona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2&amp;scope=site</text:p>
          </table:table-cell>
          <table:table-cell office:value-type="string" table:style-name="ce2">
            <text:p>https://ntsu.idm.oclc.org/login?url=https://search.ebscohost.com/direct.asp?db=s3h&amp;jid=3GO2&amp;scope=site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2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Hiking Illinoi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3&amp;scope=site</text:p>
          </table:table-cell>
          <table:table-cell office:value-type="string" table:style-name="ce2">
            <text:p>https://ntsu.idm.oclc.org/login?url=https://search.ebscohost.com/direct.asp?db=s3h&amp;jid=3GO3&amp;scope=site</text:p>
          </table:table-cell>
          <table:table-cell office:value-type="string" table:style-name="ce2">
            <text:p>Jan 1997-Jan 1997</text:p>
          </table:table-cell>
          <table:table-cell office:value-type="string" table:style-name="ce2">
            <text:p>Jan 1997-Jan 1997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3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Hiking Indiana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4&amp;scope=site</text:p>
          </table:table-cell>
          <table:table-cell office:value-type="string" table:style-name="ce2">
            <text:p>https://ntsu.idm.oclc.org/login?url=https://search.ebscohost.com/direct.asp?db=s3h&amp;jid=3GO4&amp;scope=site</text:p>
          </table:table-cell>
          <table:table-cell office:value-type="string" table:style-name="ce2">
            <text:p>Jan 2000-Jan 2000</text:p>
          </table:table-cell>
          <table:table-cell office:value-type="string" table:style-name="ce2">
            <text:p>Jan 2000-Jan 200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4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Hiking Kentucky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5&amp;scope=site</text:p>
          </table:table-cell>
          <table:table-cell office:value-type="string" table:style-name="ce2">
            <text:p>https://ntsu.idm.oclc.org/login?url=https://search.ebscohost.com/direct.asp?db=s3h&amp;jid=3GO5&amp;scope=site</text:p>
          </table:table-cell>
          <table:table-cell office:value-type="string" table:style-name="ce2">
            <text:p>Jan 1998-Jan 1998</text:p>
          </table:table-cell>
          <table:table-cell office:value-type="string" table:style-name="ce2">
            <text:p>Jan 1998-Jan 199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5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Hiking Michigan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6&amp;scope=site</text:p>
          </table:table-cell>
          <table:table-cell office:value-type="string" table:style-name="ce2">
            <text:p>https://ntsu.idm.oclc.org/login?url=https://search.ebscohost.com/direct.asp?db=s3h&amp;jid=3GO6&amp;scope=site</text:p>
          </table:table-cell>
          <table:table-cell office:value-type="string" table:style-name="ce2">
            <text:p>Jan 1997-Jan 1997</text:p>
          </table:table-cell>
          <table:table-cell office:value-type="string" table:style-name="ce2">
            <text:p>Jan 1997-Jan 1997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6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Hiking Minnesota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7&amp;scope=site</text:p>
          </table:table-cell>
          <table:table-cell office:value-type="string" table:style-name="ce2">
            <text:p>https://ntsu.idm.oclc.org/login?url=https://search.ebscohost.com/direct.asp?db=s3h&amp;jid=3GO7&amp;scope=site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7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Hiking Missouri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8&amp;scope=site</text:p>
          </table:table-cell>
          <table:table-cell office:value-type="string" table:style-name="ce2">
            <text:p>https://ntsu.idm.oclc.org/login?url=https://search.ebscohost.com/direct.asp?db=s3h&amp;jid=3GO8&amp;scope=site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8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Hiking Pennsylvania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9&amp;scope=site</text:p>
          </table:table-cell>
          <table:table-cell office:value-type="string" table:style-name="ce2">
            <text:p>https://ntsu.idm.oclc.org/login?url=https://search.ebscohost.com/direct.asp?db=s3h&amp;jid=3GO9&amp;scope=site</text:p>
          </table:table-cell>
          <table:table-cell office:value-type="string" table:style-name="ce2">
            <text:p>Jan 2000-Jan 2000</text:p>
          </table:table-cell>
          <table:table-cell office:value-type="string" table:style-name="ce2">
            <text:p>Jan 2000-Jan 200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9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Hiking Wisconsin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A&amp;scope=site</text:p>
          </table:table-cell>
          <table:table-cell office:value-type="string" table:style-name="ce2">
            <text:p>https://ntsu.idm.oclc.org/login?url=https://search.ebscohost.com/direct.asp?db=s3h&amp;jid=3GOA&amp;scope=site</text:p>
          </table:table-cell>
          <table:table-cell office:value-type="string" table:style-name="ce2">
            <text:p>Jan 1997-Jan 1997</text:p>
          </table:table-cell>
          <table:table-cell office:value-type="string" table:style-name="ce2">
            <text:p>Jan 1997-Jan 1997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A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Hitting Edge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B&amp;scope=site</text:p>
          </table:table-cell>
          <table:table-cell office:value-type="string" table:style-name="ce2">
            <text:p>https://ntsu.idm.oclc.org/login?url=https://search.ebscohost.com/direct.asp?db=s3h&amp;jid=3GOB&amp;scope=site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B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81-9754</text:p>
          </table:table-cell>
          <table:table-cell office:value-type="string" table:style-name="ce2">
            <text:p>Hockey Business News</text:p>
          </table:table-cell>
          <table:table-cell office:value-type="string" table:style-name="ce2">
            <text:p>CEDROM-SNi</text:p>
          </table:table-cell>
          <table:table-cell office:value-type="string" table:style-name="ce2">
            <text:p>https://search.ebscohost.com/direct.asp?db=s3h&amp;jid=11WI&amp;scope=site</text:p>
          </table:table-cell>
          <table:table-cell office:value-type="string" table:style-name="ce2">
            <text:p>https://ntsu.idm.oclc.org/login?url=https://search.ebscohost.com/direct.asp?db=s3h&amp;jid=11WI&amp;scope=site</text:p>
          </table:table-cell>
          <table:table-cell office:value-type="string" table:style-name="ce2">
            <text:p>Jun 2006-Jun 2009</text:p>
          </table:table-cell>
          <table:table-cell office:value-type="string" table:style-name="ce2">
            <text:p>Jun 2006-Jun 200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W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46-7693</text:p>
          </table:table-cell>
          <table:table-cell office:value-type="string" table:style-name="ce2">
            <text:p>Hockey Digest</text:p>
          </table:table-cell>
          <table:table-cell office:value-type="string" table:style-name="ce2">
            <text:p>Lakeside Publishing Company, LLC</text:p>
          </table:table-cell>
          <table:table-cell office:value-type="string" table:style-name="ce2">
            <text:p>https://search.ebscohost.com/direct.asp?db=s3h&amp;jid=HDG&amp;scope=site</text:p>
          </table:table-cell>
          <table:table-cell office:value-type="string" table:style-name="ce2">
            <text:p>https://ntsu.idm.oclc.org/login?url=https://search.ebscohost.com/direct.asp?db=s3h&amp;jid=HDG&amp;scope=site</text:p>
          </table:table-cell>
          <table:table-cell office:value-type="string" table:style-name="ce2">
            <text:p>Nov 1998-Nov 2004</text:p>
          </table:table-cell>
          <table:table-cell office:value-type="string" table:style-name="ce2">
            <text:p>Jan 199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HDG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Hockey Drills for Passing &amp; Receiving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C&amp;scope=site</text:p>
          </table:table-cell>
          <table:table-cell office:value-type="string" table:style-name="ce2">
            <text:p>https://ntsu.idm.oclc.org/login?url=https://search.ebscohost.com/direct.asp?db=s3h&amp;jid=3GOC&amp;scope=site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C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Hockey Drills for Puck Control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D&amp;scope=site</text:p>
          </table:table-cell>
          <table:table-cell office:value-type="string" table:style-name="ce2">
            <text:p>https://ntsu.idm.oclc.org/login?url=https://search.ebscohost.com/direct.asp?db=s3h&amp;jid=3GOD&amp;scope=site</text:p>
          </table:table-cell>
          <table:table-cell office:value-type="string" table:style-name="ce2">
            <text:p>Jan 1996-Jan 1996</text:p>
          </table:table-cell>
          <table:table-cell office:value-type="string" table:style-name="ce2">
            <text:p>Jan 1996-Jan 1996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D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Hockey Drills for Scoring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E&amp;scope=site</text:p>
          </table:table-cell>
          <table:table-cell office:value-type="string" table:style-name="ce2">
            <text:p>https://ntsu.idm.oclc.org/login?url=https://search.ebscohost.com/direct.asp?db=s3h&amp;jid=3GOE&amp;scope=site</text:p>
          </table:table-cell>
          <table:table-cell office:value-type="string" table:style-name="ce2">
            <text:p>Jan 1997-Jan 1997</text:p>
          </table:table-cell>
          <table:table-cell office:value-type="string" table:style-name="ce2">
            <text:p>Jan 1997-Jan 1997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E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Hockey Goaltending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F&amp;scope=site</text:p>
          </table:table-cell>
          <table:table-cell office:value-type="string" table:style-name="ce2">
            <text:p>https://ntsu.idm.oclc.org/login?url=https://search.ebscohost.com/direct.asp?db=s3h&amp;jid=3GOF&amp;scope=site</text:p>
          </table:table-cell>
          <table:table-cell office:value-type="string" table:style-name="ce2">
            <text:p>Jan 1998-Jan 1998</text:p>
          </table:table-cell>
          <table:table-cell office:value-type="string" table:style-name="ce2">
            <text:p>Jan 1998-Jan 199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F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12-8822</text:p>
          </table:table-cell>
          <table:table-cell office:value-type="string" table:style-name="ce2">
            <text:p>Homo Sporticus</text:p>
          </table:table-cell>
          <table:table-cell office:value-type="string" table:style-name="ce2">
            <text:p>University of Sarajevo, Faculty of Sport &amp; Physical Education</text:p>
          </table:table-cell>
          <table:table-cell office:value-type="string" table:style-name="ce2">
            <text:p>https://search.ebscohost.com/direct.asp?db=s3h&amp;jid=8VCZ&amp;scope=site</text:p>
          </table:table-cell>
          <table:table-cell office:value-type="string" table:style-name="ce2">
            <text:p>https://ntsu.idm.oclc.org/login?url=https://search.ebscohost.com/direct.asp?db=s3h&amp;jid=8VCZ&amp;scope=site</text:p>
          </table:table-cell>
          <table:table-cell office:value-type="string" table:style-name="ce2">
            <text:p>Dec 2008-</text:p>
          </table:table-cell>
          <table:table-cell office:value-type="string" table:style-name="ce2">
            <text:p>Dec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VCZ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18-5159</text:p>
          </table:table-cell>
          <table:table-cell office:value-type="string" table:style-name="ce2">
            <text:p>Horse &amp; Rider</text:p>
          </table:table-cell>
          <table:table-cell office:value-type="string" table:style-name="ce2">
            <text:p>Equine Network</text:p>
          </table:table-cell>
          <table:table-cell office:value-type="string" table:style-name="ce2">
            <text:p>https://search.ebscohost.com/direct.asp?db=s3h&amp;jid=HRI&amp;scope=site</text:p>
          </table:table-cell>
          <table:table-cell office:value-type="string" table:style-name="ce2">
            <text:p>https://ntsu.idm.oclc.org/login?url=https://search.ebscohost.com/direct.asp?db=s3h&amp;jid=HRI&amp;scope=site</text:p>
          </table:table-cell>
          <table:table-cell office:value-type="string" table:style-name="ce2">
            <text:p>Jan 1991-</text:p>
          </table:table-cell>
          <table:table-cell office:value-type="string" table:style-name="ce2">
            <text:p>Jul 198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HR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15-9366</text:p>
          </table:table-cell>
          <table:table-cell office:value-type="string" table:style-name="ce2">
            <text:p>Horse Sport</text:p>
          </table:table-cell>
          <table:table-cell office:value-type="string" table:style-name="ce2">
            <text:p>Horse Publications Group</text:p>
          </table:table-cell>
          <table:table-cell office:value-type="string" table:style-name="ce2">
            <text:p>https://search.ebscohost.com/direct.asp?db=s3h&amp;jid=1FAY&amp;scope=site</text:p>
          </table:table-cell>
          <table:table-cell office:value-type="string" table:style-name="ce2">
            <text:p>https://ntsu.idm.oclc.org/login?url=https://search.ebscohost.com/direct.asp?db=s3h&amp;jid=1FAY&amp;scope=site</text:p>
          </table:table-cell>
          <table:table-cell office:value-type="string" table:style-name="ce2">
            <text:p>Feb 2008-Jan 2020</text:p>
          </table:table-cell>
          <table:table-cell office:value-type="string" table:style-name="ce2">
            <text:p>Feb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A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02-8299</text:p>
          </table:table-cell>
          <table:table-cell office:value-type="string" table:style-name="ce2">
            <text:p>Horse-Canada.com</text:p>
          </table:table-cell>
          <table:table-cell office:value-type="string" table:style-name="ce2">
            <text:p>Horse Publications Group</text:p>
          </table:table-cell>
          <table:table-cell office:value-type="string" table:style-name="ce2">
            <text:p>https://search.ebscohost.com/direct.asp?db=s3h&amp;jid=3IVO&amp;scope=site</text:p>
          </table:table-cell>
          <table:table-cell office:value-type="string" table:style-name="ce2">
            <text:p>https://ntsu.idm.oclc.org/login?url=https://search.ebscohost.com/direct.asp?db=s3h&amp;jid=3IVO&amp;scope=site</text:p>
          </table:table-cell>
          <table:table-cell office:value-type="string" table:style-name="ce2">
            <text:p>May 2008-Jan 2020</text:p>
          </table:table-cell>
          <table:table-cell office:value-type="string" table:style-name="ce2">
            <text:p>Sep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IV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95-5563</text:p>
          </table:table-cell>
          <table:table-cell office:value-type="string" table:style-name="ce2">
            <text:p>HorseLife Magazine</text:p>
          </table:table-cell>
          <table:table-cell office:value-type="string" table:style-name="ce2">
            <text:p>Equine Canada</text:p>
          </table:table-cell>
          <table:table-cell office:value-type="string" table:style-name="ce2">
            <text:p>https://search.ebscohost.com/direct.asp?db=s3h&amp;jid=VHS&amp;scope=site</text:p>
          </table:table-cell>
          <table:table-cell office:value-type="string" table:style-name="ce2">
            <text:p>https://ntsu.idm.oclc.org/login?url=https://search.ebscohost.com/direct.asp?db=s3h&amp;jid=VHS&amp;scope=site</text:p>
          </table:table-cell>
          <table:table-cell office:value-type="string" table:style-name="ce2">
            <text:p>Jul 2006-Sep 2008</text:p>
          </table:table-cell>
          <table:table-cell office:value-type="string" table:style-name="ce2">
            <text:p>Jul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H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98-6894</text:p>
          </table:table-cell>
          <table:table-cell office:value-type="string" table:style-name="ce2">
            <text:p>HPV News</text:p>
          </table:table-cell>
          <table:table-cell office:value-type="string" table:style-name="ce2">
            <text:p>International Human Powered Vehicle Association</text:p>
          </table:table-cell>
          <table:table-cell office:value-type="string" table:style-name="ce2">
            <text:p>https://search.ebscohost.com/direct.asp?db=s3h&amp;jid=1FOK&amp;scope=site</text:p>
          </table:table-cell>
          <table:table-cell office:value-type="string" table:style-name="ce2">
            <text:p>https://ntsu.idm.oclc.org/login?url=https://search.ebscohost.com/direct.asp?db=s3h&amp;jid=1FOK&amp;scope=site</text:p>
          </table:table-cell>
          <table:table-cell office:value-type="string" table:style-name="ce2">
            <text:p>Aug 2007-Feb 2015</text:p>
          </table:table-cell>
          <table:table-cell office:value-type="string" table:style-name="ce2">
            <text:p>Aug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OK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70-7778</text:p>
          </table:table-cell>
          <table:table-cell office:value-type="string" table:style-name="ce2">
            <text:p>Hughston Health Alert</text:p>
          </table:table-cell>
          <table:table-cell office:value-type="string" table:style-name="ce2">
            <text:p>Hughston Health Alert</text:p>
          </table:table-cell>
          <table:table-cell office:value-type="string" table:style-name="ce2">
            <text:p>https://search.ebscohost.com/direct.asp?db=s3h&amp;jid=1FOG&amp;scope=site</text:p>
          </table:table-cell>
          <table:table-cell office:value-type="string" table:style-name="ce2">
            <text:p>https://ntsu.idm.oclc.org/login?url=https://search.ebscohost.com/direct.asp?db=s3h&amp;jid=1FOG&amp;scope=site</text:p>
          </table:table-cell>
          <table:table-cell office:value-type="string" table:style-name="ce2">
            <text:p>Jan 2006-</text:p>
          </table:table-cell>
          <table:table-cell office:value-type="string" table:style-name="ce2">
            <text:p>Jan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OG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32-3991</text:p>
          </table:table-cell>
          <table:table-cell office:value-type="string" table:style-name="ce2">
            <text:p>Human Movement</text:p>
          </table:table-cell>
          <table:table-cell office:value-type="string" table:style-name="ce2">
            <text:p>Sciendo</text:p>
          </table:table-cell>
          <table:table-cell office:value-type="string" table:style-name="ce2">
            <text:p>https://search.ebscohost.com/direct.asp?db=s3h&amp;jid=1IDA&amp;scope=site</text:p>
          </table:table-cell>
          <table:table-cell office:value-type="string" table:style-name="ce2">
            <text:p>https://ntsu.idm.oclc.org/login?url=https://search.ebscohost.com/direct.asp?db=s3h&amp;jid=1IDA&amp;scope=site</text:p>
          </table:table-cell>
          <table:table-cell office:value-type="string" table:style-name="ce2">
            <text:p>Dec 2006-</text:p>
          </table:table-cell>
          <table:table-cell office:value-type="string" table:style-name="ce2">
            <text:p>Dec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ID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95-9285</text:p>
          </table:table-cell>
          <table:table-cell office:value-type="string" table:style-name="ce2">
            <text:p>Human Performance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7LX&amp;scope=site</text:p>
          </table:table-cell>
          <table:table-cell office:value-type="string" table:style-name="ce2">
            <text:p>https://ntsu.idm.oclc.org/login?url=https://search.ebscohost.com/direct.asp?db=s3h&amp;jid=7LX&amp;scope=site</text:p>
          </table:table-cell>
          <table:table-cell office:value-type="string" table:style-name="ce2">
            <text:p>Mar 1988-</text:p>
          </table:table-cell>
          <table:table-cell office:value-type="string" table:style-name="ce2">
            <text:p>Mar 198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7LX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362-1197</text:p>
          </table:table-cell>
          <table:table-cell office:value-type="string" table:style-name="ce2">
            <text:p>Human Physiology</text:p>
          </table:table-cell>
          <table:table-cell office:value-type="string" table:style-name="ce2">
            <text:p>Springer Nature</text:p>
          </table:table-cell>
          <table:table-cell office:value-type="string" table:style-name="ce2">
            <text:p>https://search.ebscohost.com/direct.asp?db=s3h&amp;jid=G4Q&amp;scope=site</text:p>
          </table:table-cell>
          <table:table-cell office:value-type="string" table:style-name="ce2">
            <text:p>https://ntsu.idm.oclc.org/login?url=https://search.ebscohost.com/direct.asp?db=s3h&amp;jid=G4Q&amp;scope=site</text:p>
          </table:table-cell>
          <table:table-cell office:value-type="string" table:style-name="ce2">
            <text:p>Jan 2008-Nov 2009</text:p>
          </table:table-cell>
          <table:table-cell office:value-type="string" table:style-name="ce2">
            <text:p>Jan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4Q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98-6908</text:p>
          </table:table-cell>
          <table:table-cell office:value-type="string" table:style-name="ce2">
            <text:p>Human Power</text:p>
          </table:table-cell>
          <table:table-cell office:value-type="string" table:style-name="ce2">
            <text:p>International Human Powered Vehicle Association</text:p>
          </table:table-cell>
          <table:table-cell office:value-type="string" table:style-name="ce2">
            <text:p>https://search.ebscohost.com/direct.asp?db=s3h&amp;jid=1FOL&amp;scope=site</text:p>
          </table:table-cell>
          <table:table-cell office:value-type="string" table:style-name="ce2">
            <text:p>https://ntsu.idm.oclc.org/login?url=https://search.ebscohost.com/direct.asp?db=s3h&amp;jid=1FOL&amp;scope=site</text:p>
          </table:table-cell>
          <table:table-cell office:value-type="string" table:style-name="ce2">
            <text:p>Aug 2009-Aug 2009</text:p>
          </table:table-cell>
          <table:table-cell office:value-type="string" table:style-name="ce2">
            <text:p>Aug 200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OL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98-8143</text:p>
          </table:table-cell>
          <table:table-cell office:value-type="string" table:style-name="ce2">
            <text:p>Iaido Journal</text:p>
          </table:table-cell>
          <table:table-cell office:value-type="string" table:style-name="ce2">
            <text:p>Kim Taylor</text:p>
          </table:table-cell>
          <table:table-cell office:value-type="string" table:style-name="ce2">
            <text:p>https://search.ebscohost.com/direct.asp?db=s3h&amp;jid=DCH&amp;scope=site</text:p>
          </table:table-cell>
          <table:table-cell office:value-type="string" table:style-name="ce2">
            <text:p>https://ntsu.idm.oclc.org/login?url=https://search.ebscohost.com/direct.asp?db=s3h&amp;jid=DCH&amp;scope=site</text:p>
          </table:table-cell>
          <table:table-cell office:value-type="string" table:style-name="ce2">
            <text:p>Aug 2004-Jan 2017</text:p>
          </table:table-cell>
          <table:table-cell office:value-type="string" table:style-name="ce2">
            <text:p>Aug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C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30-4595</text:p>
          </table:table-cell>
          <table:table-cell office:value-type="string" table:style-name="ce2">
            <text:p>ICHPER -- SD Journal of Research in Health, Physical Education, Recreation, Sport &amp; Dance</text:p>
          </table:table-cell>
          <table:table-cell office:value-type="string" table:style-name="ce2">
            <text:p>International Council for Health, Physical Education, Recreation, Sport &amp; Dance (ICHPER-SD)</text:p>
          </table:table-cell>
          <table:table-cell office:value-type="string" table:style-name="ce2">
            <text:p>https://search.ebscohost.com/direct.asp?db=s3h&amp;jid=8YWS&amp;scope=site</text:p>
          </table:table-cell>
          <table:table-cell office:value-type="string" table:style-name="ce2">
            <text:p>https://ntsu.idm.oclc.org/login?url=https://search.ebscohost.com/direct.asp?db=s3h&amp;jid=8YWS&amp;scope=site</text:p>
          </table:table-cell>
          <table:table-cell office:value-type="string" table:style-name="ce2">
            <text:p>May 2009-</text:p>
          </table:table-cell>
          <table:table-cell office:value-type="string" table:style-name="ce2">
            <text:p>May 200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YW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28-5909</text:p>
          </table:table-cell>
          <table:table-cell office:value-type="string" table:style-name="ce2">
            <text:p>ICSSPE Bulletin (17285909)</text:p>
          </table:table-cell>
          <table:table-cell office:value-type="string" table:style-name="ce2">
            <text:p>ICSSPE (International Council of Sport Science &amp; Physical Education)</text:p>
          </table:table-cell>
          <table:table-cell office:value-type="string" table:style-name="ce2">
            <text:p>https://search.ebscohost.com/direct.asp?db=s3h&amp;jid=1HJI&amp;scope=site</text:p>
          </table:table-cell>
          <table:table-cell office:value-type="string" table:style-name="ce2">
            <text:p>https://ntsu.idm.oclc.org/login?url=https://search.ebscohost.com/direct.asp?db=s3h&amp;jid=1HJI&amp;scope=site</text:p>
          </table:table-cell>
          <table:table-cell office:value-type="string" table:style-name="ce2">
            <text:p>May 2009-Oct 2017</text:p>
          </table:table-cell>
          <table:table-cell office:value-type="string" table:style-name="ce2">
            <text:p>May 2009-Oct 2017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HJ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48-419X</text:p>
          </table:table-cell>
          <table:table-cell office:value-type="string" table:style-name="ce2">
            <text:p>IDEA Fitness Journal</text:p>
          </table:table-cell>
          <table:table-cell office:value-type="string" table:style-name="ce2">
            <text:p>IDEA Health &amp; Fitness, Inc.</text:p>
          </table:table-cell>
          <table:table-cell office:value-type="string" table:style-name="ce2">
            <text:p>https://search.ebscohost.com/direct.asp?db=s3h&amp;jid=1FB2&amp;scope=site</text:p>
          </table:table-cell>
          <table:table-cell office:value-type="string" table:style-name="ce2">
            <text:p>https://ntsu.idm.oclc.org/login?url=https://search.ebscohost.com/direct.asp?db=s3h&amp;jid=1FB2&amp;scope=site</text:p>
          </table:table-cell>
          <table:table-cell office:value-type="string" table:style-name="ce2">
            <text:p>Sep 2006-</text:p>
          </table:table-cell>
          <table:table-cell office:value-type="string" table:style-name="ce2">
            <text:p>Sep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B2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IDEA Trainer Success</text:p>
          </table:table-cell>
          <table:table-cell office:value-type="string" table:style-name="ce2">
            <text:p>IDEA Health &amp; Fitness, Inc.</text:p>
          </table:table-cell>
          <table:table-cell office:value-type="string" table:style-name="ce2">
            <text:p>https://search.ebscohost.com/direct.asp?db=s3h&amp;jid=1FB3&amp;scope=site</text:p>
          </table:table-cell>
          <table:table-cell office:value-type="string" table:style-name="ce2">
            <text:p>https://ntsu.idm.oclc.org/login?url=https://search.ebscohost.com/direct.asp?db=s3h&amp;jid=1FB3&amp;scope=site</text:p>
          </table:table-cell>
          <table:table-cell office:value-type="string" table:style-name="ce2">
            <text:p>Jun 2006-Apr 2009</text:p>
          </table:table-cell>
          <table:table-cell office:value-type="string" table:style-name="ce2">
            <text:p>Jun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B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84-3763</text:p>
          </table:table-cell>
          <table:table-cell office:value-type="string" table:style-name="ce2">
            <text:p>Ido Movement for Culture. Journal of Martial Arts Anthropology</text:p>
          </table:table-cell>
          <table:table-cell office:value-type="string" table:style-name="ce2">
            <text:p>Idokan Poland Association</text:p>
          </table:table-cell>
          <table:table-cell office:value-type="string" table:style-name="ce2">
            <text:p>https://search.ebscohost.com/direct.asp?db=s3h&amp;jid=FDNZ&amp;scope=site</text:p>
          </table:table-cell>
          <table:table-cell office:value-type="string" table:style-name="ce2">
            <text:p>https://ntsu.idm.oclc.org/login?url=https://search.ebscohost.com/direct.asp?db=s3h&amp;jid=FDNZ&amp;scope=site</text:p>
          </table:table-cell>
          <table:table-cell office:value-type="string" table:style-name="ce2">
            <text:p>Dec 2012-</text:p>
          </table:table-cell>
          <table:table-cell office:value-type="string" table:style-name="ce2">
            <text:p>Dec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DNZ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62-2764</text:p>
          </table:table-cell>
          <table:table-cell office:value-type="string" table:style-name="ce2">
            <text:p>Illinois Journal for Health, Physical Education, Recreation &amp; Dance</text:p>
          </table:table-cell>
          <table:table-cell office:value-type="string" table:style-name="ce2">
            <text:p>Illinois Association for Health, Physical Education, Recreation &amp; Dance (IAHPERD)</text:p>
          </table:table-cell>
          <table:table-cell office:value-type="string" table:style-name="ce2">
            <text:p>https://search.ebscohost.com/direct.asp?db=s3h&amp;jid=13B9&amp;scope=site</text:p>
          </table:table-cell>
          <table:table-cell office:value-type="string" table:style-name="ce2">
            <text:p>https://ntsu.idm.oclc.org/login?url=https://search.ebscohost.com/direct.asp?db=s3h&amp;jid=13B9&amp;scope=site</text:p>
          </table:table-cell>
          <table:table-cell office:value-type="string" table:style-name="ce2">
            <text:p>Oct 2005-</text:p>
          </table:table-cell>
          <table:table-cell office:value-type="string" table:style-name="ce2">
            <text:p>Jul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3B9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IMBA Trail News</text:p>
          </table:table-cell>
          <table:table-cell office:value-type="string" table:style-name="ce2">
            <text:p>International Mountain Bicycling Association (IMBA)</text:p>
          </table:table-cell>
          <table:table-cell office:value-type="string" table:style-name="ce2">
            <text:p>https://search.ebscohost.com/direct.asp?db=s3h&amp;jid=1FB4&amp;scope=site</text:p>
          </table:table-cell>
          <table:table-cell office:value-type="string" table:style-name="ce2">
            <text:p>https://ntsu.idm.oclc.org/login?url=https://search.ebscohost.com/direct.asp?db=s3h&amp;jid=1FB4&amp;scope=site</text:p>
          </table:table-cell>
          <table:table-cell office:value-type="string" table:style-name="ce2">
            <text:p>Mar 2006-</text:p>
          </table:table-cell>
          <table:table-cell office:value-type="string" table:style-name="ce2">
            <text:p>Mar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B4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Implementing Recreation &amp; Leisure Opportunities for Infants &amp; Toddlers with Disabilities</text:p>
          </table:table-cell>
          <table:table-cell office:value-type="string" table:style-name="ce2">
            <text:p>Sagamore Publishing</text:p>
          </table:table-cell>
          <table:table-cell office:value-type="string" table:style-name="ce2">
            <text:p>https://search.ebscohost.com/direct.asp?db=s3h&amp;jid=DCS&amp;scope=site</text:p>
          </table:table-cell>
          <table:table-cell office:value-type="string" table:style-name="ce2">
            <text:p>https://ntsu.idm.oclc.org/login?url=https://search.ebscohost.com/direct.asp?db=s3h&amp;jid=DCS&amp;scope=site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CS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Impumelelo: Interdisciplinary Electronic Journal of African Sport</text:p>
          </table:table-cell>
          <table:table-cell office:value-type="string" table:style-name="ce2">
            <text:p>Ohio University, Sports Administration Program</text:p>
          </table:table-cell>
          <table:table-cell office:value-type="string" table:style-name="ce2">
            <text:p>https://search.ebscohost.com/direct.asp?db=s3h&amp;jid=FNL5&amp;scope=site</text:p>
          </table:table-cell>
          <table:table-cell office:value-type="string" table:style-name="ce2">
            <text:p>https://ntsu.idm.oclc.org/login?url=https://search.ebscohost.com/direct.asp?db=s3h&amp;jid=FNL5&amp;scope=site</text:p>
          </table:table-cell>
          <table:table-cell office:value-type="string" table:style-name="ce2">
            <text:p>Oct 2013-Oct 2013</text:p>
          </table:table-cell>
          <table:table-cell office:value-type="string" table:style-name="ce2">
            <text:p>Oct 2013-Oct 201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NL5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Including Youth with Disabilities in Outdoor Programs</text:p>
          </table:table-cell>
          <table:table-cell office:value-type="string" table:style-name="ce2">
            <text:p>Sagamore Publishing</text:p>
          </table:table-cell>
          <table:table-cell office:value-type="string" table:style-name="ce2">
            <text:p>https://search.ebscohost.com/direct.asp?db=s3h&amp;jid=DD9&amp;scope=site</text:p>
          </table:table-cell>
          <table:table-cell office:value-type="string" table:style-name="ce2">
            <text:p>https://ntsu.idm.oclc.org/login?url=https://search.ebscohost.com/direct.asp?db=s3h&amp;jid=DD9&amp;scope=site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D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89-9396</text:p>
          </table:table-cell>
          <table:table-cell office:value-type="string" table:style-name="ce2">
            <text:p>INPUT Newsletter</text:p>
          </table:table-cell>
          <table:table-cell office:value-type="string" table:style-name="ce2">
            <text:p>Canadian Intramural Recreation Association of Ontario</text:p>
          </table:table-cell>
          <table:table-cell office:value-type="string" table:style-name="ce2">
            <text:p>https://search.ebscohost.com/direct.asp?db=s3h&amp;jid=2F8F&amp;scope=site</text:p>
          </table:table-cell>
          <table:table-cell office:value-type="string" table:style-name="ce2">
            <text:p>https://ntsu.idm.oclc.org/login?url=https://search.ebscohost.com/direct.asp?db=s3h&amp;jid=2F8F&amp;scope=site</text:p>
          </table:table-cell>
          <table:table-cell office:value-type="string" table:style-name="ce2">
            <text:p>Jan 2008-May 2014</text:p>
          </table:table-cell>
          <table:table-cell office:value-type="string" table:style-name="ce2">
            <text:p>Jan 2008-May 2014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F8F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90-3041</text:p>
          </table:table-cell>
          <table:table-cell office:value-type="string" table:style-name="ce2">
            <text:p>Inquiries in Sport &amp; Physical Education</text:p>
          </table:table-cell>
          <table:table-cell office:value-type="string" table:style-name="ce2">
            <text:p>Hellenic Academy of Physical Education</text:p>
          </table:table-cell>
          <table:table-cell office:value-type="string" table:style-name="ce2">
            <text:p>https://search.ebscohost.com/direct.asp?db=s3h&amp;jid=1C9X&amp;scope=site</text:p>
          </table:table-cell>
          <table:table-cell office:value-type="string" table:style-name="ce2">
            <text:p>https://ntsu.idm.oclc.org/login?url=https://search.ebscohost.com/direct.asp?db=s3h&amp;jid=1C9X&amp;scope=site</text:p>
          </table:table-cell>
          <table:table-cell office:value-type="string" table:style-name="ce2">
            <text:p>Jan 2005-Jan 2010</text:p>
          </table:table-cell>
          <table:table-cell office:value-type="string" table:style-name="ce2">
            <text:p>Jan 2005-Jan 201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C9X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49-6674</text:p>
          </table:table-cell>
          <table:table-cell office:value-type="string" table:style-name="ce2">
            <text:p>Inside Rugby</text:p>
          </table:table-cell>
          <table:table-cell office:value-type="string" table:style-name="ce2">
            <text:p>ARE Media Pty Limited</text:p>
          </table:table-cell>
          <table:table-cell office:value-type="string" table:style-name="ce2">
            <text:p>https://search.ebscohost.com/direct.asp?db=s3h&amp;jid=JL0&amp;scope=site</text:p>
          </table:table-cell>
          <table:table-cell office:value-type="string" table:style-name="ce2">
            <text:p>https://ntsu.idm.oclc.org/login?url=https://search.ebscohost.com/direct.asp?db=s3h&amp;jid=JL0&amp;scope=site</text:p>
          </table:table-cell>
          <table:table-cell office:value-type="string" table:style-name="ce2">
            <text:p>Aug 2002-Jan 2015</text:p>
          </table:table-cell>
          <table:table-cell office:value-type="string" table:style-name="ce2">
            <text:p>Jun 200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JL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Integrating Exercise, Sports, Movement &amp; Mind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252U&amp;scope=site</text:p>
          </table:table-cell>
          <table:table-cell office:value-type="string" table:style-name="ce2">
            <text:p>https://ntsu.idm.oclc.org/login?url=https://search.ebscohost.com/direct.asp?db=s3h&amp;jid=252U&amp;scope=site</text:p>
          </table:table-cell>
          <table:table-cell office:value-type="string" table:style-name="ce2">
            <text:p>Jun 1998-Jun 1998</text:p>
          </table:table-cell>
          <table:table-cell office:value-type="string" table:style-name="ce2">
            <text:p>Jun 1998-Jun 199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52U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50-2764</text:p>
          </table:table-cell>
          <table:table-cell office:value-type="string" table:style-name="ce2">
            <text:p>International Coaching Psychology Review</text:p>
          </table:table-cell>
          <table:table-cell office:value-type="string" table:style-name="ce2">
            <text:p>British Psychological Society</text:p>
          </table:table-cell>
          <table:table-cell office:value-type="string" table:style-name="ce2">
            <text:p>https://search.ebscohost.com/direct.asp?db=s3h&amp;jid=25L1&amp;scope=site</text:p>
          </table:table-cell>
          <table:table-cell office:value-type="string" table:style-name="ce2">
            <text:p>https://ntsu.idm.oclc.org/login?url=https://search.ebscohost.com/direct.asp?db=s3h&amp;jid=25L1&amp;scope=site</text:p>
          </table:table-cell>
          <table:table-cell office:value-type="string" table:style-name="ce2">
            <text:p>Nov 2008-</text:p>
          </table:table-cell>
          <table:table-cell office:value-type="string" table:style-name="ce2">
            <text:p>Nov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5L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70-9568</text:p>
          </table:table-cell>
          <table:table-cell office:value-type="string" table:style-name="ce2">
            <text:p>International Figure Skating</text:p>
          </table:table-cell>
          <table:table-cell office:value-type="string" table:style-name="ce2">
            <text:p>Madavor Media</text:p>
          </table:table-cell>
          <table:table-cell office:value-type="string" table:style-name="ce2">
            <text:p>https://search.ebscohost.com/direct.asp?db=s3h&amp;jid=1FNI&amp;scope=site</text:p>
          </table:table-cell>
          <table:table-cell office:value-type="string" table:style-name="ce2">
            <text:p>https://ntsu.idm.oclc.org/login?url=https://search.ebscohost.com/direct.asp?db=s3h&amp;jid=1FNI&amp;scope=site</text:p>
          </table:table-cell>
          <table:table-cell office:value-type="string" table:style-name="ce2">
            <text:p>Dec 2006-Apr 2012</text:p>
          </table:table-cell>
          <table:table-cell office:value-type="string" table:style-name="ce2">
            <text:p>Nov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N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91-6616</text:p>
          </table:table-cell>
          <table:table-cell office:value-type="string" table:style-name="ce2">
            <text:p>International Gymnast</text:p>
          </table:table-cell>
          <table:table-cell office:value-type="string" table:style-name="ce2">
            <text:p>International Gymnast</text:p>
          </table:table-cell>
          <table:table-cell office:value-type="string" table:style-name="ce2">
            <text:p>https://search.ebscohost.com/direct.asp?db=s3h&amp;jid=IGY&amp;scope=site</text:p>
          </table:table-cell>
          <table:table-cell office:value-type="string" table:style-name="ce2">
            <text:p>https://ntsu.idm.oclc.org/login?url=https://search.ebscohost.com/direct.asp?db=s3h&amp;jid=IGY&amp;scope=site</text:p>
          </table:table-cell>
          <table:table-cell office:value-type="string" table:style-name="ce2">
            <text:p>Jan 2003-Dec 2019</text:p>
          </table:table-cell>
          <table:table-cell office:value-type="string" table:style-name="ce2">
            <text:p>Jul 199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G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98-2939</text:p>
          </table:table-cell>
          <table:table-cell office:value-type="string" table:style-name="ce2">
            <text:p>International Journal of Applied Sports Sciences</text:p>
          </table:table-cell>
          <table:table-cell office:value-type="string" table:style-name="ce2">
            <text:p>Korea Sport Science Institute</text:p>
          </table:table-cell>
          <table:table-cell office:value-type="string" table:style-name="ce2">
            <text:p>https://search.ebscohost.com/direct.asp?db=s3h&amp;jid=DHH&amp;scope=site</text:p>
          </table:table-cell>
          <table:table-cell office:value-type="string" table:style-name="ce2">
            <text:p>https://ntsu.idm.oclc.org/login?url=https://search.ebscohost.com/direct.asp?db=s3h&amp;jid=DHH&amp;scope=site</text:p>
          </table:table-cell>
          <table:table-cell office:value-type="string" table:style-name="ce2">
            <text:p>Jun 2003-</text:p>
          </table:table-cell>
          <table:table-cell office:value-type="string" table:style-name="ce2">
            <text:p>Jun 200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H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32-9997</text:p>
          </table:table-cell>
          <table:table-cell office:value-type="string" table:style-name="ce2">
            <text:p>International Journal of Aquatic Research &amp; Education</text:p>
          </table:table-cell>
          <table:table-cell office:value-type="string" table:style-name="ce2">
            <text:p>Bowling Green State University Libraries</text:p>
          </table:table-cell>
          <table:table-cell office:value-type="string" table:style-name="ce2">
            <text:p>https://search.ebscohost.com/direct.asp?db=s3h&amp;jid=2Q8A&amp;scope=site</text:p>
          </table:table-cell>
          <table:table-cell office:value-type="string" table:style-name="ce2">
            <text:p>https://ntsu.idm.oclc.org/login?url=https://search.ebscohost.com/direct.asp?db=s3h&amp;jid=2Q8A&amp;scope=site</text:p>
          </table:table-cell>
          <table:table-cell office:value-type="string" table:style-name="ce2">
            <text:p>Feb 2007-</text:p>
          </table:table-cell>
          <table:table-cell office:value-type="string" table:style-name="ce2">
            <text:p>Feb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Q8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57-7277</text:p>
          </table:table-cell>
          <table:table-cell office:value-type="string" table:style-name="ce2">
            <text:p>International Journal of Athletic Therapy &amp; Training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BKNS&amp;scope=site</text:p>
          </table:table-cell>
          <table:table-cell office:value-type="string" table:style-name="ce2">
            <text:p>https://ntsu.idm.oclc.org/login?url=https://search.ebscohost.com/direct.asp?db=s3h&amp;jid=BKNS&amp;scope=site</text:p>
          </table:table-cell>
          <table:table-cell office:value-type="string" table:style-name="ce2">
            <text:p>Jan 2011-</text:p>
          </table:table-cell>
          <table:table-cell office:value-type="string" table:style-name="ce2">
            <text:p>Jan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BKN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70-5503</text:p>
          </table:table-cell>
          <table:table-cell office:value-type="string" table:style-name="ce2">
            <text:p>International Journal of Behavioral Medicine</text:p>
          </table:table-cell>
          <table:table-cell office:value-type="string" table:style-name="ce2">
            <text:p>Springer Nature</text:p>
          </table:table-cell>
          <table:table-cell office:value-type="string" table:style-name="ce2">
            <text:p>https://search.ebscohost.com/direct.asp?db=s3h&amp;jid=7M2&amp;scope=site</text:p>
          </table:table-cell>
          <table:table-cell office:value-type="string" table:style-name="ce2">
            <text:p>https://ntsu.idm.oclc.org/login?url=https://search.ebscohost.com/direct.asp?db=s3h&amp;jid=7M2&amp;scope=site</text:p>
          </table:table-cell>
          <table:table-cell office:value-type="string" table:style-name="ce2">
            <text:p>Jan 1994-</text:p>
          </table:table-cell>
          <table:table-cell office:value-type="string" table:style-name="ce2">
            <text:p>Jan 199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7M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75-8286</text:p>
          </table:table-cell>
          <table:table-cell office:value-type="string" table:style-name="ce2">
            <text:p>International Journal of Coaching Science</text:p>
          </table:table-cell>
          <table:table-cell office:value-type="string" table:style-name="ce2">
            <text:p>Korea Coaching <text:s/>Development Center (KCDC)</text:p>
          </table:table-cell>
          <table:table-cell office:value-type="string" table:style-name="ce2">
            <text:p>https://search.ebscohost.com/direct.asp?db=s3h&amp;jid=63CJ&amp;scope=site</text:p>
          </table:table-cell>
          <table:table-cell office:value-type="string" table:style-name="ce2">
            <text:p>https://ntsu.idm.oclc.org/login?url=https://search.ebscohost.com/direct.asp?db=s3h&amp;jid=63CJ&amp;scope=site</text:p>
          </table:table-cell>
          <table:table-cell office:value-type="string" table:style-name="ce2">
            <text:p>Jan 2009-</text:p>
          </table:table-cell>
          <table:table-cell office:value-type="string" table:style-name="ce2">
            <text:p>Jan 200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63CJ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84-4769</text:p>
          </table:table-cell>
          <table:table-cell office:value-type="string" table:style-name="ce2">
            <text:p>International Journal of Computer Science in Sport (International Association of Computer Science in Sport)</text:p>
          </table:table-cell>
          <table:table-cell office:value-type="string" table:style-name="ce2">
            <text:p>International Association of Computer Science in Sport</text:p>
          </table:table-cell>
          <table:table-cell office:value-type="string" table:style-name="ce2">
            <text:p>https://search.ebscohost.com/direct.asp?db=s3h&amp;jid=958X&amp;scope=site</text:p>
          </table:table-cell>
          <table:table-cell office:value-type="string" table:style-name="ce2">
            <text:p>https://ntsu.idm.oclc.org/login?url=https://search.ebscohost.com/direct.asp?db=s3h&amp;jid=958X&amp;scope=site</text:p>
          </table:table-cell>
          <table:table-cell office:value-type="string" table:style-name="ce2">
            <text:p>May 2010-Jul 2015</text:p>
          </table:table-cell>
          <table:table-cell office:value-type="string" table:style-name="ce2">
            <text:p>May 2010-Jul 2015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58X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91-9273</text:p>
          </table:table-cell>
          <table:table-cell office:value-type="string" table:style-name="ce2">
            <text:p>International Journal of eSports Research (IJER)</text:p>
          </table:table-cell>
          <table:table-cell office:value-type="string" table:style-name="ce2">
            <text:p>IGI Global, Inc.</text:p>
          </table:table-cell>
          <table:table-cell office:value-type="string" table:style-name="ce2">
            <text:p>https://search.ebscohost.com/direct.asp?db=s3h&amp;jid=MY5J&amp;scope=site</text:p>
          </table:table-cell>
          <table:table-cell office:value-type="string" table:style-name="ce2">
            <text:p>https://ntsu.idm.oclc.org/login?url=https://search.ebscohost.com/direct.asp?db=s3h&amp;jid=MY5J&amp;scope=site</text:p>
          </table:table-cell>
          <table:table-cell office:value-type="string" table:style-name="ce2">
            <text:p>Jan 2021-</text:p>
          </table:table-cell>
          <table:table-cell office:value-type="string" table:style-name="ce2">
            <text:p>Jan 202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Y5J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39-795X</text:p>
          </table:table-cell>
          <table:table-cell office:value-type="string" table:style-name="ce2">
            <text:p>International Journal of Exercise Science</text:p>
          </table:table-cell>
          <table:table-cell office:value-type="string" table:style-name="ce2">
            <text:p>Western Kentucky University, Department of Kinesiology, Recreation &amp; Sport</text:p>
          </table:table-cell>
          <table:table-cell office:value-type="string" table:style-name="ce2">
            <text:p>https://search.ebscohost.com/direct.asp?db=s3h&amp;jid=8Z8B&amp;scope=site</text:p>
          </table:table-cell>
          <table:table-cell office:value-type="string" table:style-name="ce2">
            <text:p>https://ntsu.idm.oclc.org/login?url=https://search.ebscohost.com/direct.asp?db=s3h&amp;jid=8Z8B&amp;scope=site</text:p>
          </table:table-cell>
          <table:table-cell office:value-type="string" table:style-name="ce2">
            <text:p>Jan 2008-</text:p>
          </table:table-cell>
          <table:table-cell office:value-type="string" table:style-name="ce2">
            <text:p>Jan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Z8B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973-2152</text:p>
          </table:table-cell>
          <table:table-cell office:value-type="string" table:style-name="ce2">
            <text:p>International Journal of Fitness</text:p>
          </table:table-cell>
          <table:table-cell office:value-type="string" table:style-name="ce2">
            <text:p>Society Press</text:p>
          </table:table-cell>
          <table:table-cell office:value-type="string" table:style-name="ce2">
            <text:p>https://search.ebscohost.com/direct.asp?db=s3h&amp;jid=1YNM&amp;scope=site</text:p>
          </table:table-cell>
          <table:table-cell office:value-type="string" table:style-name="ce2">
            <text:p>https://ntsu.idm.oclc.org/login?url=https://search.ebscohost.com/direct.asp?db=s3h&amp;jid=1YNM&amp;scope=site</text:p>
          </table:table-cell>
          <table:table-cell office:value-type="string" table:style-name="ce2">
            <text:p>Jul 2007-Jul 2011</text:p>
          </table:table-cell>
          <table:table-cell office:value-type="string" table:style-name="ce2">
            <text:p>Jul 2007-Jul 2011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YNM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963-7486</text:p>
          </table:table-cell>
          <table:table-cell office:value-type="string" table:style-name="ce2">
            <text:p>International Journal of Food Sciences &amp; Nutrition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IJF&amp;scope=site</text:p>
          </table:table-cell>
          <table:table-cell office:value-type="string" table:style-name="ce2">
            <text:p>https://ntsu.idm.oclc.org/login?url=https://search.ebscohost.com/direct.asp?db=s3h&amp;jid=IJF&amp;scope=site</text:p>
          </table:table-cell>
          <table:table-cell office:value-type="string" table:style-name="ce2">
            <text:p>Jul 1996-</text:p>
          </table:table-cell>
          <table:table-cell office:value-type="string" table:style-name="ce2">
            <text:p>Jul 199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IJF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68-7595</text:p>
          </table:table-cell>
          <table:table-cell office:value-type="string" table:style-name="ce2">
            <text:p>International Journal of Golf Science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FKXB&amp;scope=site</text:p>
          </table:table-cell>
          <table:table-cell office:value-type="string" table:style-name="ce2">
            <text:p>https://ntsu.idm.oclc.org/login?url=https://search.ebscohost.com/direct.asp?db=s3h&amp;jid=FKXB&amp;scope=site</text:p>
          </table:table-cell>
          <table:table-cell office:value-type="string" table:style-name="ce2">
            <text:p>Dec 2012-</text:p>
          </table:table-cell>
          <table:table-cell office:value-type="string" table:style-name="ce2">
            <text:p>Dec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FKXB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74-8185</text:p>
          </table:table-cell>
          <table:table-cell office:value-type="string" table:style-name="ce2">
            <text:p>International Journal of Performance Analysis in Sport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1FBA&amp;scope=site</text:p>
          </table:table-cell>
          <table:table-cell office:value-type="string" table:style-name="ce2">
            <text:p>https://ntsu.idm.oclc.org/login?url=https://search.ebscohost.com/direct.asp?db=s3h&amp;jid=1FBA&amp;scope=site</text:p>
          </table:table-cell>
          <table:table-cell office:value-type="string" table:style-name="ce2">
            <text:p>Dec 2017-</text:p>
          </table:table-cell>
          <table:table-cell office:value-type="string" table:style-name="ce2">
            <text:p>Jun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B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341-8685</text:p>
          </table:table-cell>
          <table:table-cell office:value-type="string" table:style-name="ce2">
            <text:p>International Journal of Physical Education</text:p>
          </table:table-cell>
          <table:table-cell office:value-type="string" table:style-name="ce2">
            <text:p>Meyer &amp; Meyer Fachverlag &amp; Buchhandel GmbH</text:p>
          </table:table-cell>
          <table:table-cell office:value-type="string" table:style-name="ce2">
            <text:p>https://search.ebscohost.com/direct.asp?db=s3h&amp;jid=QPV&amp;scope=site</text:p>
          </table:table-cell>
          <table:table-cell office:value-type="string" table:style-name="ce2">
            <text:p>https://ntsu.idm.oclc.org/login?url=https://search.ebscohost.com/direct.asp?db=s3h&amp;jid=QPV&amp;scope=site</text:p>
          </table:table-cell>
          <table:table-cell office:value-type="string" table:style-name="ce2">
            <text:p>Jun 2005-</text:p>
          </table:table-cell>
          <table:table-cell office:value-type="string" table:style-name="ce2">
            <text:p>Jan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QPV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20-7594</text:p>
          </table:table-cell>
          <table:table-cell office:value-type="string" table:style-name="ce2">
            <text:p>International Journal of Psychology</text:p>
          </table:table-cell>
          <table:table-cell office:value-type="string" table:style-name="ce2">
            <text:p>John Wiley &amp; Sons, Inc.</text:p>
          </table:table-cell>
          <table:table-cell office:value-type="string" table:style-name="ce2">
            <text:p>https://search.ebscohost.com/direct.asp?db=s3h&amp;jid=9ED&amp;scope=site</text:p>
          </table:table-cell>
          <table:table-cell office:value-type="string" table:style-name="ce2">
            <text:p>https://ntsu.idm.oclc.org/login?url=https://search.ebscohost.com/direct.asp?db=s3h&amp;jid=9ED&amp;scope=site</text:p>
          </table:table-cell>
          <table:table-cell office:value-type="string" table:style-name="ce2">
            <text:p>Mar 1975-</text:p>
          </table:table-cell>
          <table:table-cell office:value-type="string" table:style-name="ce2">
            <text:p>Mar 197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9ED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International Journal of Racket Sports Science</text:p>
          </table:table-cell>
          <table:table-cell office:value-type="string" table:style-name="ce2">
            <text:p>International Journal of Racket Sports Science</text:p>
          </table:table-cell>
          <table:table-cell office:value-type="string" table:style-name="ce2">
            <text:p>https://search.ebscohost.com/direct.asp?db=s3h&amp;jid=N1LI&amp;scope=site</text:p>
          </table:table-cell>
          <table:table-cell office:value-type="string" table:style-name="ce2">
            <text:p>https://ntsu.idm.oclc.org/login?url=https://search.ebscohost.com/direct.asp?db=s3h&amp;jid=N1LI&amp;scope=site</text:p>
          </table:table-cell>
          <table:table-cell office:value-type="string" table:style-name="ce2">
            <text:p>Dec 2021-</text:p>
          </table:table-cell>
          <table:table-cell office:value-type="string" table:style-name="ce2">
            <text:p>Dec 202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1LI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International Journal of Recreation &amp; Sports Science</text:p>
          </table:table-cell>
          <table:table-cell office:value-type="string" table:style-name="ce2">
            <text:p>International Journal of Recreation &amp; Sports Science</text:p>
          </table:table-cell>
          <table:table-cell office:value-type="string" table:style-name="ce2">
            <text:p>https://search.ebscohost.com/direct.asp?db=s3h&amp;jid=N1LZ&amp;scope=site</text:p>
          </table:table-cell>
          <table:table-cell office:value-type="string" table:style-name="ce2">
            <text:p>https://ntsu.idm.oclc.org/login?url=https://search.ebscohost.com/direct.asp?db=s3h&amp;jid=N1LZ&amp;scope=site</text:p>
          </table:table-cell>
          <table:table-cell office:value-type="string" table:style-name="ce2">
            <text:p>Jan 2021-</text:p>
          </table:table-cell>
          <table:table-cell office:value-type="string" table:style-name="ce2">
            <text:p>Jan 202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1LZ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12-197X</text:p>
          </table:table-cell>
          <table:table-cell office:value-type="string" table:style-name="ce2">
            <text:p>International Journal of Sport &amp; Exercise Psychology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UXG&amp;scope=site</text:p>
          </table:table-cell>
          <table:table-cell office:value-type="string" table:style-name="ce2">
            <text:p>https://ntsu.idm.oclc.org/login?url=https://search.ebscohost.com/direct.asp?db=s3h&amp;jid=UXG&amp;scope=site</text:p>
          </table:table-cell>
          <table:table-cell office:value-type="string" table:style-name="ce2">
            <text:p>Mar 2008-</text:p>
          </table:table-cell>
          <table:table-cell office:value-type="string" table:style-name="ce2">
            <text:p>Jan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UXG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80-4012</text:p>
          </table:table-cell>
          <table:table-cell office:value-type="string" table:style-name="ce2">
            <text:p>International Journal of Sport &amp; Health Science</text:p>
          </table:table-cell>
          <table:table-cell office:value-type="string" table:style-name="ce2">
            <text:p>International Journal of Sport &amp; Health Science</text:p>
          </table:table-cell>
          <table:table-cell office:value-type="string" table:style-name="ce2">
            <text:p>https://search.ebscohost.com/direct.asp?db=s3h&amp;jid=1HJ7&amp;scope=site</text:p>
          </table:table-cell>
          <table:table-cell office:value-type="string" table:style-name="ce2">
            <text:p>https://ntsu.idm.oclc.org/login?url=https://search.ebscohost.com/direct.asp?db=s3h&amp;jid=1HJ7&amp;scope=site</text:p>
          </table:table-cell>
          <table:table-cell office:value-type="string" table:style-name="ce2">
            <text:p>Jan 2009-</text:p>
          </table:table-cell>
          <table:table-cell office:value-type="string" table:style-name="ce2">
            <text:p>Jan 200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HJ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52-7857</text:p>
          </table:table-cell>
          <table:table-cell office:value-type="string" table:style-name="ce2">
            <text:p>International Journal of Sport &amp; Society</text:p>
          </table:table-cell>
          <table:table-cell office:value-type="string" table:style-name="ce2">
            <text:p>Common Ground Research Networks</text:p>
          </table:table-cell>
          <table:table-cell office:value-type="string" table:style-name="ce2">
            <text:p>https://search.ebscohost.com/direct.asp?db=s3h&amp;jid=BE6M&amp;scope=site</text:p>
          </table:table-cell>
          <table:table-cell office:value-type="string" table:style-name="ce2">
            <text:p>https://ntsu.idm.oclc.org/login?url=https://search.ebscohost.com/direct.asp?db=s3h&amp;jid=BE6M&amp;scope=site</text:p>
          </table:table-cell>
          <table:table-cell office:value-type="string" table:style-name="ce2">
            <text:p>Jan 2011-</text:p>
          </table:table-cell>
          <table:table-cell office:value-type="string" table:style-name="ce2">
            <text:p>Jan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E6M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40-2082</text:p>
          </table:table-cell>
          <table:table-cell office:value-type="string" table:style-name="ce2">
            <text:p>International Journal of Sport Biomechanic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R7V&amp;scope=site</text:p>
          </table:table-cell>
          <table:table-cell office:value-type="string" table:style-name="ce2">
            <text:p>https://ntsu.idm.oclc.org/login?url=https://search.ebscohost.com/direct.asp?db=s3h&amp;jid=R7V&amp;scope=site</text:p>
          </table:table-cell>
          <table:table-cell office:value-type="string" table:style-name="ce2">
            <text:p>Feb 1985-Nov 1992</text:p>
          </table:table-cell>
          <table:table-cell office:value-type="string" table:style-name="ce2">
            <text:p>Feb 198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7V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36-3915</text:p>
          </table:table-cell>
          <table:table-cell office:value-type="string" table:style-name="ce2">
            <text:p>International Journal of Sport Communication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46MT&amp;scope=site</text:p>
          </table:table-cell>
          <table:table-cell office:value-type="string" table:style-name="ce2">
            <text:p>https://ntsu.idm.oclc.org/login?url=https://search.ebscohost.com/direct.asp?db=s3h&amp;jid=46MT&amp;scope=site</text:p>
          </table:table-cell>
          <table:table-cell office:value-type="string" table:style-name="ce2">
            <text:p>Mar 2008-</text:p>
          </table:table-cell>
          <table:table-cell office:value-type="string" table:style-name="ce2">
            <text:p>Mar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46M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58-6235</text:p>
          </table:table-cell>
          <table:table-cell office:value-type="string" table:style-name="ce2">
            <text:p>International Journal of Sport Finance</text:p>
          </table:table-cell>
          <table:table-cell office:value-type="string" table:style-name="ce2">
            <text:p>Fitness Information Technology</text:p>
          </table:table-cell>
          <table:table-cell office:value-type="string" table:style-name="ce2">
            <text:p>https://search.ebscohost.com/direct.asp?db=s3h&amp;jid=30MV&amp;scope=site</text:p>
          </table:table-cell>
          <table:table-cell office:value-type="string" table:style-name="ce2">
            <text:p>https://ntsu.idm.oclc.org/login?url=https://search.ebscohost.com/direct.asp?db=s3h&amp;jid=30MV&amp;scope=site</text:p>
          </table:table-cell>
          <table:table-cell office:value-type="string" table:style-name="ce2">
            <text:p>Nov 2007-</text:p>
          </table:table-cell>
          <table:table-cell office:value-type="string" table:style-name="ce2">
            <text:p>Nov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0MV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46-234X</text:p>
          </table:table-cell>
          <table:table-cell office:value-type="string" table:style-name="ce2">
            <text:p>International Journal of Sport Management</text:p>
          </table:table-cell>
          <table:table-cell office:value-type="string" table:style-name="ce2">
            <text:p>American Press</text:p>
          </table:table-cell>
          <table:table-cell office:value-type="string" table:style-name="ce2">
            <text:p>https://search.ebscohost.com/direct.asp?db=s3h&amp;jid=1FBB&amp;scope=site</text:p>
          </table:table-cell>
          <table:table-cell office:value-type="string" table:style-name="ce2">
            <text:p>https://ntsu.idm.oclc.org/login?url=https://search.ebscohost.com/direct.asp?db=s3h&amp;jid=1FBB&amp;scope=site</text:p>
          </table:table-cell>
          <table:table-cell office:value-type="string" table:style-name="ce2">
            <text:p>Apr 2013-</text:p>
          </table:table-cell>
          <table:table-cell office:value-type="string" table:style-name="ce2">
            <text:p>Jan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BB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International Journal of Sport Management, Recreation &amp; Tourism</text:p>
          </table:table-cell>
          <table:table-cell office:value-type="string" table:style-name="ce2">
            <text:p>International Journal of Sport Management, Recreation &amp; Tourism</text:p>
          </table:table-cell>
          <table:table-cell office:value-type="string" table:style-name="ce2">
            <text:p>https://search.ebscohost.com/direct.asp?db=s3h&amp;jid=BONG&amp;scope=site</text:p>
          </table:table-cell>
          <table:table-cell office:value-type="string" table:style-name="ce2">
            <text:p>https://ntsu.idm.oclc.org/login?url=https://search.ebscohost.com/direct.asp?db=s3h&amp;jid=BONG&amp;scope=site</text:p>
          </table:table-cell>
          <table:table-cell office:value-type="string" table:style-name="ce2">
            <text:p>Dec 2011-Dec 2016</text:p>
          </table:table-cell>
          <table:table-cell office:value-type="string" table:style-name="ce2">
            <text:p>Dec 2011-Dec 2016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ONG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50-1606</text:p>
          </table:table-cell>
          <table:table-cell office:value-type="string" table:style-name="ce2">
            <text:p>International Journal of Sport Nutrition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R7S&amp;scope=site</text:p>
          </table:table-cell>
          <table:table-cell office:value-type="string" table:style-name="ce2">
            <text:p>https://ntsu.idm.oclc.org/login?url=https://search.ebscohost.com/direct.asp?db=s3h&amp;jid=R7S&amp;scope=site</text:p>
          </table:table-cell>
          <table:table-cell office:value-type="string" table:style-name="ce2">
            <text:p>Mar 1997-Dec 1999</text:p>
          </table:table-cell>
          <table:table-cell office:value-type="string" table:style-name="ce2">
            <text:p>Jan 199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7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26-484X</text:p>
          </table:table-cell>
          <table:table-cell office:value-type="string" table:style-name="ce2">
            <text:p>International Journal of Sport Nutrition &amp; Exercise Metabolism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IJS&amp;scope=site</text:p>
          </table:table-cell>
          <table:table-cell office:value-type="string" table:style-name="ce2">
            <text:p>https://ntsu.idm.oclc.org/login?url=https://search.ebscohost.com/direct.asp?db=s3h&amp;jid=IJS&amp;scope=site</text:p>
          </table:table-cell>
          <table:table-cell office:value-type="string" table:style-name="ce2">
            <text:p>Mar 2000-</text:p>
          </table:table-cell>
          <table:table-cell office:value-type="string" table:style-name="ce2">
            <text:p>Mar 200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IJ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40-6940</text:p>
          </table:table-cell>
          <table:table-cell office:value-type="string" table:style-name="ce2">
            <text:p>International Journal of Sport Policy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8VWD&amp;scope=site</text:p>
          </table:table-cell>
          <table:table-cell office:value-type="string" table:style-name="ce2">
            <text:p>https://ntsu.idm.oclc.org/login?url=https://search.ebscohost.com/direct.asp?db=s3h&amp;jid=8VWD&amp;scope=site</text:p>
          </table:table-cell>
          <table:table-cell office:value-type="string" table:style-name="ce2">
            <text:p>Mar 2009-Nov 2010</text:p>
          </table:table-cell>
          <table:table-cell office:value-type="string" table:style-name="ce2">
            <text:p>Mar 2009-Nov 201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VWD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40-6940</text:p>
          </table:table-cell>
          <table:table-cell office:value-type="string" table:style-name="ce2">
            <text:p>International Journal of Sport Policy &amp; Politics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N4K8&amp;scope=site</text:p>
          </table:table-cell>
          <table:table-cell office:value-type="string" table:style-name="ce2">
            <text:p>https://ntsu.idm.oclc.org/login?url=https://search.ebscohost.com/direct.asp?db=s3h&amp;jid=N4K8&amp;scope=site</text:p>
          </table:table-cell>
          <table:table-cell office:value-type="string" table:style-name="ce2">
            <text:p>Nov 2022-</text:p>
          </table:table-cell>
          <table:table-cell office:value-type="string" table:style-name="ce2">
            <text:p>Nov 202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4K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588-5782</text:p>
          </table:table-cell>
          <table:table-cell office:value-type="string" table:style-name="ce2">
            <text:p>International Journal of Sport Studies for Health</text:p>
          </table:table-cell>
          <table:table-cell office:value-type="string" table:style-name="ce2">
            <text:p>Brieflands</text:p>
          </table:table-cell>
          <table:table-cell office:value-type="string" table:style-name="ce2">
            <text:p>https://search.ebscohost.com/direct.asp?db=s3h&amp;jid=N1ML&amp;scope=site</text:p>
          </table:table-cell>
          <table:table-cell office:value-type="string" table:style-name="ce2">
            <text:p>https://ntsu.idm.oclc.org/login?url=https://search.ebscohost.com/direct.asp?db=s3h&amp;jid=N1ML&amp;scope=site</text:p>
          </table:table-cell>
          <table:table-cell office:value-type="string" table:style-name="ce2">
            <text:p>Apr 2022-</text:p>
          </table:table-cell>
          <table:table-cell office:value-type="string" table:style-name="ce2">
            <text:p>Apr 202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1ML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59-2896</text:p>
          </table:table-cell>
          <table:table-cell office:value-type="string" table:style-name="ce2">
            <text:p>International Journal of Sports Physical Therapy</text:p>
          </table:table-cell>
          <table:table-cell office:value-type="string" table:style-name="ce2">
            <text:p>North American Journal of Sports Physical Therapy</text:p>
          </table:table-cell>
          <table:table-cell office:value-type="string" table:style-name="ce2">
            <text:p>https://search.ebscohost.com/direct.asp?db=s3h&amp;jid=BKL5&amp;scope=site</text:p>
          </table:table-cell>
          <table:table-cell office:value-type="string" table:style-name="ce2">
            <text:p>https://ntsu.idm.oclc.org/login?url=https://search.ebscohost.com/direct.asp?db=s3h&amp;jid=BKL5&amp;scope=site</text:p>
          </table:table-cell>
          <table:table-cell office:value-type="string" table:style-name="ce2">
            <text:p>Mar 2011-</text:p>
          </table:table-cell>
          <table:table-cell office:value-type="string" table:style-name="ce2">
            <text:p>Mar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KL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55-0265</text:p>
          </table:table-cell>
          <table:table-cell office:value-type="string" table:style-name="ce2">
            <text:p>International Journal of Sports Physiology &amp; Performance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16IB&amp;scope=site</text:p>
          </table:table-cell>
          <table:table-cell office:value-type="string" table:style-name="ce2">
            <text:p>https://ntsu.idm.oclc.org/login?url=https://search.ebscohost.com/direct.asp?db=s3h&amp;jid=16IB&amp;scope=site</text:p>
          </table:table-cell>
          <table:table-cell office:value-type="string" table:style-name="ce2">
            <text:p>Mar 2006-</text:p>
          </table:table-cell>
          <table:table-cell office:value-type="string" table:style-name="ce2">
            <text:p>Mar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16IB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10-8460</text:p>
          </table:table-cell>
          <table:table-cell office:value-type="string" table:style-name="ce2">
            <text:p>International Journal of Sports Science &amp; Arts - Arabic</text:p>
          </table:table-cell>
          <table:table-cell office:value-type="string" table:style-name="ce2">
            <text:p>Helwan University, Faculty of Physical Education for Girls</text:p>
          </table:table-cell>
          <table:table-cell office:value-type="string" table:style-name="ce2">
            <text:p>https://search.ebscohost.com/direct.asp?db=s3h&amp;jid=KIXY&amp;scope=site</text:p>
          </table:table-cell>
          <table:table-cell office:value-type="string" table:style-name="ce2">
            <text:p>https://ntsu.idm.oclc.org/login?url=https://search.ebscohost.com/direct.asp?db=s3h&amp;jid=KIXY&amp;scope=site</text:p>
          </table:table-cell>
          <table:table-cell office:value-type="string" table:style-name="ce2">
            <text:p>Feb 2017-</text:p>
          </table:table-cell>
          <table:table-cell office:value-type="string" table:style-name="ce2">
            <text:p>Feb 201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KIX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47-9541</text:p>
          </table:table-cell>
          <table:table-cell office:value-type="string" table:style-name="ce2">
            <text:p>International Journal of Sports Science &amp; Coaching</text:p>
          </table:table-cell>
          <table:table-cell office:value-type="string" table:style-name="ce2">
            <text:p>Sage Publications Inc.</text:p>
          </table:table-cell>
          <table:table-cell office:value-type="string" table:style-name="ce2">
            <text:p>https://search.ebscohost.com/direct.asp?db=s3h&amp;jid=25L6&amp;scope=site</text:p>
          </table:table-cell>
          <table:table-cell office:value-type="string" table:style-name="ce2">
            <text:p>https://ntsu.idm.oclc.org/login?url=https://search.ebscohost.com/direct.asp?db=s3h&amp;jid=25L6&amp;scope=site</text:p>
          </table:table-cell>
          <table:table-cell office:value-type="string" table:style-name="ce2">
            <text:p>Mar 2007-</text:p>
          </table:table-cell>
          <table:table-cell office:value-type="string" table:style-name="ce2">
            <text:p>Mar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5L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31-1599</text:p>
          </table:table-cell>
          <table:table-cell office:value-type="string" table:style-name="ce2">
            <text:p>International Journal of Sports Sciences &amp; Fitness</text:p>
          </table:table-cell>
          <table:table-cell office:value-type="string" table:style-name="ce2">
            <text:p>International Journal of Sports Sciences &amp; Fitness</text:p>
          </table:table-cell>
          <table:table-cell office:value-type="string" table:style-name="ce2">
            <text:p>https://search.ebscohost.com/direct.asp?db=s3h&amp;jid=FALJ&amp;scope=site</text:p>
          </table:table-cell>
          <table:table-cell office:value-type="string" table:style-name="ce2">
            <text:p>https://ntsu.idm.oclc.org/login?url=https://search.ebscohost.com/direct.asp?db=s3h&amp;jid=FALJ&amp;scope=site</text:p>
          </table:table-cell>
          <table:table-cell office:value-type="string" table:style-name="ce2">
            <text:p>Jan 2011-</text:p>
          </table:table-cell>
          <table:table-cell office:value-type="string" table:style-name="ce2">
            <text:p>Jan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ALJ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01-1560</text:p>
          </table:table-cell>
          <table:table-cell office:value-type="string" table:style-name="ce2">
            <text:p>International Journal of Swimming Kinetics</text:p>
          </table:table-cell>
          <table:table-cell office:value-type="string" table:style-name="ce2">
            <text:p>International Society of Swimming Coaching</text:p>
          </table:table-cell>
          <table:table-cell office:value-type="string" table:style-name="ce2">
            <text:p>https://search.ebscohost.com/direct.asp?db=s3h&amp;jid=FT8X&amp;scope=site</text:p>
          </table:table-cell>
          <table:table-cell office:value-type="string" table:style-name="ce2">
            <text:p>https://ntsu.idm.oclc.org/login?url=https://search.ebscohost.com/direct.asp?db=s3h&amp;jid=FT8X&amp;scope=site</text:p>
          </table:table-cell>
          <table:table-cell office:value-type="string" table:style-name="ce2">
            <text:p>Sep 2013-Sep 2013</text:p>
          </table:table-cell>
          <table:table-cell office:value-type="string" table:style-name="ce2">
            <text:p>Sep 2013-Sep 201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T8X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12-6902</text:p>
          </table:table-cell>
          <table:table-cell office:value-type="string" table:style-name="ce2">
            <text:p>International Review for the Sociology of Sport</text:p>
          </table:table-cell>
          <table:table-cell office:value-type="string" table:style-name="ce2">
            <text:p>Sage Publications Inc.</text:p>
          </table:table-cell>
          <table:table-cell office:value-type="string" table:style-name="ce2">
            <text:p>https://search.ebscohost.com/direct.asp?db=s3h&amp;jid=3F4&amp;scope=site</text:p>
          </table:table-cell>
          <table:table-cell office:value-type="string" table:style-name="ce2">
            <text:p>https://ntsu.idm.oclc.org/login?url=https://search.ebscohost.com/direct.asp?db=s3h&amp;jid=3F4&amp;scope=site</text:p>
          </table:table-cell>
          <table:table-cell office:value-type="string" table:style-name="ce2">
            <text:p>Feb 2022-</text:p>
          </table:table-cell>
          <table:table-cell office:value-type="string" table:style-name="ce2">
            <text:p>Jul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F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28-918X</text:p>
          </table:table-cell>
          <table:table-cell office:value-type="string" table:style-name="ce2">
            <text:p>International Sport Coaching Journal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FWS0&amp;scope=site</text:p>
          </table:table-cell>
          <table:table-cell office:value-type="string" table:style-name="ce2">
            <text:p>https://ntsu.idm.oclc.org/login?url=https://search.ebscohost.com/direct.asp?db=s3h&amp;jid=FWS0&amp;scope=site</text:p>
          </table:table-cell>
          <table:table-cell office:value-type="string" table:style-name="ce2">
            <text:p>Jan 2016-</text:p>
          </table:table-cell>
          <table:table-cell office:value-type="string" table:style-name="ce2">
            <text:p>Jan 201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FWS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28-3356</text:p>
          </table:table-cell>
          <table:table-cell office:value-type="string" table:style-name="ce2">
            <text:p>International SportMed Journal</text:p>
          </table:table-cell>
          <table:table-cell office:value-type="string" table:style-name="ce2">
            <text:p>International Federation of Sports Medicine</text:p>
          </table:table-cell>
          <table:table-cell office:value-type="string" table:style-name="ce2">
            <text:p>https://search.ebscohost.com/direct.asp?db=s3h&amp;jid=IX4&amp;scope=site</text:p>
          </table:table-cell>
          <table:table-cell office:value-type="string" table:style-name="ce2">
            <text:p>https://ntsu.idm.oclc.org/login?url=https://search.ebscohost.com/direct.asp?db=s3h&amp;jid=IX4&amp;scope=site</text:p>
          </table:table-cell>
          <table:table-cell office:value-type="string" table:style-name="ce2">
            <text:p>Jan 2000-Jun 2013</text:p>
          </table:table-cell>
          <table:table-cell office:value-type="string" table:style-name="ce2">
            <text:p>Jan 2000-Dec 2014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X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94-0480</text:p>
          </table:table-cell>
          <table:table-cell office:value-type="string" table:style-name="ce2">
            <text:p>International Sports Journal</text:p>
          </table:table-cell>
          <table:table-cell office:value-type="string" table:style-name="ce2">
            <text:p>University of New Haven School of Business</text:p>
          </table:table-cell>
          <table:table-cell office:value-type="string" table:style-name="ce2">
            <text:p>https://search.ebscohost.com/direct.asp?db=s3h&amp;jid=HZ6&amp;scope=site</text:p>
          </table:table-cell>
          <table:table-cell office:value-type="string" table:style-name="ce2">
            <text:p>https://ntsu.idm.oclc.org/login?url=https://search.ebscohost.com/direct.asp?db=s3h&amp;jid=HZ6&amp;scope=site</text:p>
          </table:table-cell>
          <table:table-cell office:value-type="string" table:style-name="ce2">
            <text:p>Jan 2002-Jun 2004</text:p>
          </table:table-cell>
          <table:table-cell office:value-type="string" table:style-name="ce2">
            <text:p>Jan 200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HZ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05-8587</text:p>
          </table:table-cell>
          <table:table-cell office:value-type="string" table:style-name="ce2">
            <text:p>International Sports Law Review Pandektis</text:p>
          </table:table-cell>
          <table:table-cell office:value-type="string" table:style-name="ce2">
            <text:p>International Association of Sports Law</text:p>
          </table:table-cell>
          <table:table-cell office:value-type="string" table:style-name="ce2">
            <text:p>https://search.ebscohost.com/direct.asp?db=s3h&amp;jid=1FDS&amp;scope=site</text:p>
          </table:table-cell>
          <table:table-cell office:value-type="string" table:style-name="ce2">
            <text:p>https://ntsu.idm.oclc.org/login?url=https://search.ebscohost.com/direct.asp?db=s3h&amp;jid=1FDS&amp;scope=site</text:p>
          </table:table-cell>
          <table:table-cell office:value-type="string" table:style-name="ce2">
            <text:p>Nov 2008-</text:p>
          </table:table-cell>
          <table:table-cell office:value-type="string" table:style-name="ce2">
            <text:p>Nov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D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43-0770</text:p>
          </table:table-cell>
          <table:table-cell office:value-type="string" table:style-name="ce2">
            <text:p>International Sports Studies</text:p>
          </table:table-cell>
          <table:table-cell office:value-type="string" table:style-name="ce2">
            <text:p>Logos Verlag Berlin GmbH</text:p>
          </table:table-cell>
          <table:table-cell office:value-type="string" table:style-name="ce2">
            <text:p>https://search.ebscohost.com/direct.asp?db=s3h&amp;jid=1FLM&amp;scope=site</text:p>
          </table:table-cell>
          <table:table-cell office:value-type="string" table:style-name="ce2">
            <text:p>https://ntsu.idm.oclc.org/login?url=https://search.ebscohost.com/direct.asp?db=s3h&amp;jid=1FLM&amp;scope=site</text:p>
          </table:table-cell>
          <table:table-cell office:value-type="string" table:style-name="ce2">
            <text:p>Jan 2013-</text:p>
          </table:table-cell>
          <table:table-cell office:value-type="string" table:style-name="ce2">
            <text:p>Jan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1FLM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99-4168</text:p>
          </table:table-cell>
          <table:table-cell office:value-type="string" table:style-name="ce2">
            <text:p>International Symposium on Biomechanics in Sports: Conference Proceedings Archive</text:p>
          </table:table-cell>
          <table:table-cell office:value-type="string" table:style-name="ce2">
            <text:p>International Society of Biomechanics in Sports</text:p>
          </table:table-cell>
          <table:table-cell office:value-type="string" table:style-name="ce3">
            <text:p><text:a xlink:href="https://search.ebscohost.com/direct.asp?db=s3h&amp;jid=B8NS&amp;scope=site">https://search.ebscohost.com/direct.asp?db=s3h&amp;jid=B8NS&amp;scope=site</text:a></text:p>
          </table:table-cell>
          <table:table-cell office:value-type="string" table:style-name="ce3">
            <text:p><text:a xlink:href="https://search.ebscohost.com/direct.asp?db=s3h&amp;jid=B8NS&amp;scope=site">https://ntsu.idm.oclc.org/login?url=https://search.ebscohost.com/direct.asp?db=s3h&amp;jid=B8NS&amp;scope=site</text:a></text:p>
          </table:table-cell>
          <table:table-cell office:value-type="string" table:style-name="ce2">
            <text:p>Jan 2010-Jan 2010</text:p>
          </table:table-cell>
          <table:table-cell office:value-type="string" table:style-name="ce2">
            <text:p>Jan 2010-Jan 201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8NS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International Table Tennis Federation Sports Science Congress Conference Proceedings</text:p>
          </table:table-cell>
          <table:table-cell office:value-type="string" table:style-name="ce2">
            <text:p>International Table Tennis Federation</text:p>
          </table:table-cell>
          <table:table-cell office:value-type="string" table:style-name="ce2">
            <text:p>https://search.ebscohost.com/direct.asp?db=s3h&amp;jid=B7UF&amp;scope=site</text:p>
          </table:table-cell>
          <table:table-cell office:value-type="string" table:style-name="ce2">
            <text:p>https://ntsu.idm.oclc.org/login?url=https://search.ebscohost.com/direct.asp?db=s3h&amp;jid=B7UF&amp;scope=site</text:p>
          </table:table-cell>
          <table:table-cell office:value-type="string" table:style-name="ce2">
            <text:p>Sep 2010-</text:p>
          </table:table-cell>
          <table:table-cell office:value-type="string" table:style-name="ce2">
            <text:p>Sep 201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7UF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62-9255</text:p>
          </table:table-cell>
          <table:table-cell office:value-type="string" table:style-name="ce2">
            <text:p>International Turfgrass Bulletin</text:p>
          </table:table-cell>
          <table:table-cell office:value-type="string" table:style-name="ce2">
            <text:p>Sports Turf Research Institute</text:p>
          </table:table-cell>
          <table:table-cell office:value-type="string" table:style-name="ce2">
            <text:p>https://search.ebscohost.com/direct.asp?db=s3h&amp;jid=17ZA&amp;scope=site</text:p>
          </table:table-cell>
          <table:table-cell office:value-type="string" table:style-name="ce2">
            <text:p>https://ntsu.idm.oclc.org/login?url=https://search.ebscohost.com/direct.asp?db=s3h&amp;jid=17ZA&amp;scope=site</text:p>
          </table:table-cell>
          <table:table-cell office:value-type="string" table:style-name="ce2">
            <text:p>Jan 2007-Jan 2010</text:p>
          </table:table-cell>
          <table:table-cell office:value-type="string" table:style-name="ce2">
            <text:p>Jan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7ZA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Introduction to Sports Biomechanics</text:p>
          </table:table-cell>
          <table:table-cell office:value-type="string" table:style-name="ce2">
            <text:p>Taylor &amp; Francis Ltd / Books</text:p>
          </table:table-cell>
          <table:table-cell office:value-type="string" table:style-name="ce2">
            <text:p>https://search.ebscohost.com/direct.asp?db=s3h&amp;jid=13IV&amp;scope=site</text:p>
          </table:table-cell>
          <table:table-cell office:value-type="string" table:style-name="ce2">
            <text:p>https://ntsu.idm.oclc.org/login?url=https://search.ebscohost.com/direct.asp?db=s3h&amp;jid=13IV&amp;scope=site</text:p>
          </table:table-cell>
          <table:table-cell office:value-type="string" table:style-name="ce2">
            <text:p>Nov 1996-Nov 1996</text:p>
          </table:table-cell>
          <table:table-cell office:value-type="string" table:style-name="ce2">
            <text:p>Nov 1996-Nov 1996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3IV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92-1669</text:p>
          </table:table-cell>
          <table:table-cell office:value-type="string" table:style-name="ce2">
            <text:p>InYo</text:p>
          </table:table-cell>
          <table:table-cell office:value-type="string" table:style-name="ce2">
            <text:p>Kim Taylor</text:p>
          </table:table-cell>
          <table:table-cell office:value-type="string" table:style-name="ce2">
            <text:p>https://search.ebscohost.com/direct.asp?db=s3h&amp;jid=DC5&amp;scope=site</text:p>
          </table:table-cell>
          <table:table-cell office:value-type="string" table:style-name="ce2">
            <text:p>https://ntsu.idm.oclc.org/login?url=https://search.ebscohost.com/direct.asp?db=s3h&amp;jid=DC5&amp;scope=site</text:p>
          </table:table-cell>
          <table:table-cell office:value-type="string" table:style-name="ce2">
            <text:p>Dec 2003-Jan 2012</text:p>
          </table:table-cell>
          <table:table-cell office:value-type="string" table:style-name="ce2">
            <text:p>Dec 200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C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69-7276</text:p>
          </table:table-cell>
          <table:table-cell office:value-type="string" table:style-name="ce2">
            <text:p>Iron Game History</text:p>
          </table:table-cell>
          <table:table-cell office:value-type="string" table:style-name="ce2">
            <text:p>Iron Game History</text:p>
          </table:table-cell>
          <table:table-cell office:value-type="string" table:style-name="ce2">
            <text:p>https://search.ebscohost.com/direct.asp?db=s3h&amp;jid=VHU&amp;scope=site</text:p>
          </table:table-cell>
          <table:table-cell office:value-type="string" table:style-name="ce2">
            <text:p>https://ntsu.idm.oclc.org/login?url=https://search.ebscohost.com/direct.asp?db=s3h&amp;jid=VHU&amp;scope=site</text:p>
          </table:table-cell>
          <table:table-cell office:value-type="string" table:style-name="ce2">
            <text:p>Mar 2005-</text:p>
          </table:table-cell>
          <table:table-cell office:value-type="string" table:style-name="ce2">
            <text:p>Mar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HU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959-3020</text:p>
          </table:table-cell>
          <table:table-cell office:value-type="string" table:style-name="ce2">
            <text:p>Isokinetics &amp; Exercise Science</text:p>
          </table:table-cell>
          <table:table-cell office:value-type="string" table:style-name="ce2">
            <text:p>IOS Press</text:p>
          </table:table-cell>
          <table:table-cell office:value-type="string" table:style-name="ce2">
            <text:p>https://search.ebscohost.com/direct.asp?db=s3h&amp;jid=3M5&amp;scope=site</text:p>
          </table:table-cell>
          <table:table-cell office:value-type="string" table:style-name="ce2">
            <text:p>https://ntsu.idm.oclc.org/login?url=https://search.ebscohost.com/direct.asp?db=s3h&amp;jid=3M5&amp;scope=site</text:p>
          </table:table-cell>
          <table:table-cell office:value-type="string" table:style-name="ce2">
            <text:p>Mar 1998-</text:p>
          </table:table-cell>
          <table:table-cell office:value-type="string" table:style-name="ce2">
            <text:p>Jan 199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3M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34-7957</text:p>
          </table:table-cell>
          <table:table-cell office:value-type="string" table:style-name="ce2">
            <text:p>Japanese Journal of Physical Education &amp; Sport for Higher Education</text:p>
          </table:table-cell>
          <table:table-cell office:value-type="string" table:style-name="ce2">
            <text:p>Japanese Association of University Physical Education &amp; Sports</text:p>
          </table:table-cell>
          <table:table-cell office:value-type="string" table:style-name="ce2">
            <text:p>https://search.ebscohost.com/direct.asp?db=s3h&amp;jid=MW54&amp;scope=site</text:p>
          </table:table-cell>
          <table:table-cell office:value-type="string" table:style-name="ce2">
            <text:p>https://ntsu.idm.oclc.org/login?url=https://search.ebscohost.com/direct.asp?db=s3h&amp;jid=MW54&amp;scope=site</text:p>
          </table:table-cell>
          <table:table-cell office:value-type="string" table:style-name="ce2">
            <text:p>Mar 2019-</text:p>
          </table:table-cell>
          <table:table-cell office:value-type="string" table:style-name="ce2">
            <text:p>Mar 201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W5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388-7014</text:p>
          </table:table-cell>
          <table:table-cell office:value-type="string" table:style-name="ce2">
            <text:p>Japanese Journal of Sport Psychology</text:p>
          </table:table-cell>
          <table:table-cell office:value-type="string" table:style-name="ce2">
            <text:p>Japanese Society of Sport Psychology</text:p>
          </table:table-cell>
          <table:table-cell office:value-type="string" table:style-name="ce2">
            <text:p>https://search.ebscohost.com/direct.asp?db=s3h&amp;jid=MS8Y&amp;scope=site</text:p>
          </table:table-cell>
          <table:table-cell office:value-type="string" table:style-name="ce2">
            <text:p>https://ntsu.idm.oclc.org/login?url=https://search.ebscohost.com/direct.asp?db=s3h&amp;jid=MS8Y&amp;scope=site</text:p>
          </table:table-cell>
          <table:table-cell office:value-type="string" table:style-name="ce2">
            <text:p>Jan 2022-</text:p>
          </table:table-cell>
          <table:table-cell office:value-type="string" table:style-name="ce2">
            <text:p>Jan 202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S8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30-3084</text:p>
          </table:table-cell>
          <table:table-cell office:value-type="string" table:style-name="ce2">
            <text:p>JOPERD: The Journal of Physical Education, Recreation &amp; Dance</text:p>
          </table:table-cell>
          <table:table-cell office:value-type="string" table:style-name="ce2">
            <text:p>Routledge</text:p>
          </table:table-cell>
          <table:table-cell office:value-type="string" table:style-name="ce3">
            <text:p><text:a xlink:href="https://search.ebscohost.com/direct.asp?db=s3h&amp;jid=ERD&amp;scope=site">https://search.ebscohost.com/direct.asp?db=s3h&amp;jid=ERD&amp;scope=site</text:a></text:p>
          </table:table-cell>
          <table:table-cell office:value-type="string" table:style-name="ce3">
            <text:p><text:a xlink:href="https://search.ebscohost.com/direct.asp?db=s3h&amp;jid=ERD&amp;scope=site">https://ntsu.idm.oclc.org/login?url=https://search.ebscohost.com/direct.asp?db=s3h&amp;jid=ERD&amp;scope=site</text:a></text:p>
          </table:table-cell>
          <table:table-cell office:value-type="string" table:style-name="ce2">
            <text:p>Jan 2013-</text:p>
          </table:table-cell>
          <table:table-cell office:value-type="string" table:style-name="ce2">
            <text:p>Jul 199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ERD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96-1547</text:p>
          </table:table-cell>
          <table:table-cell office:value-type="string" table:style-name="ce2">
            <text:p>Journal Canadien des Entraineures</text:p>
          </table:table-cell>
          <table:table-cell office:value-type="string" table:style-name="ce2">
            <text:p>Coaching Association of Canada</text:p>
          </table:table-cell>
          <table:table-cell office:value-type="string" table:style-name="ce2">
            <text:p>https://search.ebscohost.com/direct.asp?db=s3h&amp;jid=1FBK&amp;scope=site</text:p>
          </table:table-cell>
          <table:table-cell office:value-type="string" table:style-name="ce2">
            <text:p>https://ntsu.idm.oclc.org/login?url=https://search.ebscohost.com/direct.asp?db=s3h&amp;jid=1FBK&amp;scope=site</text:p>
          </table:table-cell>
          <table:table-cell office:value-type="string" table:style-name="ce2">
            <text:p>Sep 2012-Oct 2015</text:p>
          </table:table-cell>
          <table:table-cell office:value-type="string" table:style-name="ce2">
            <text:p>Mar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BK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575-6605</text:p>
          </table:table-cell>
          <table:table-cell office:value-type="string" table:style-name="ce2">
            <text:p>Journal for the Measurement of Physical Behaviour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MBMV&amp;scope=site</text:p>
          </table:table-cell>
          <table:table-cell office:value-type="string" table:style-name="ce2">
            <text:p>https://ntsu.idm.oclc.org/login?url=https://search.ebscohost.com/direct.asp?db=s3h&amp;jid=MBMV&amp;scope=site</text:p>
          </table:table-cell>
          <table:table-cell office:value-type="string" table:style-name="ce2">
            <text:p>Mar 2020-</text:p>
          </table:table-cell>
          <table:table-cell office:value-type="string" table:style-name="ce2">
            <text:p>Mar 202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MBMV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21-8308</text:p>
          </table:table-cell>
          <table:table-cell office:value-type="string" table:style-name="ce2">
            <text:p>Journal for the Theory of Social Behaviour</text:p>
          </table:table-cell>
          <table:table-cell office:value-type="string" table:style-name="ce2">
            <text:p>Wiley-Blackwell</text:p>
          </table:table-cell>
          <table:table-cell office:value-type="string" table:style-name="ce2">
            <text:p>https://search.ebscohost.com/direct.asp?db=s3h&amp;jid=BPZ&amp;scope=site</text:p>
          </table:table-cell>
          <table:table-cell office:value-type="string" table:style-name="ce2">
            <text:p>https://ntsu.idm.oclc.org/login?url=https://search.ebscohost.com/direct.asp?db=s3h&amp;jid=BPZ&amp;scope=site</text:p>
          </table:table-cell>
          <table:table-cell office:value-type="string" table:style-name="ce2">
            <text:p>Mar 1998-</text:p>
          </table:table-cell>
          <table:table-cell office:value-type="string" table:style-name="ce2">
            <text:p>Jan 199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BPZ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63-8652</text:p>
          </table:table-cell>
          <table:table-cell office:value-type="string" table:style-name="ce2">
            <text:p>Journal of Aging &amp; Physical Activity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0DL&amp;scope=site</text:p>
          </table:table-cell>
          <table:table-cell office:value-type="string" table:style-name="ce2">
            <text:p>https://ntsu.idm.oclc.org/login?url=https://search.ebscohost.com/direct.asp?db=s3h&amp;jid=0DL&amp;scope=site</text:p>
          </table:table-cell>
          <table:table-cell office:value-type="string" table:style-name="ce2">
            <text:p>Jan 1997-</text:p>
          </table:table-cell>
          <table:table-cell office:value-type="string" table:style-name="ce2">
            <text:p>Jan 199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0DL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90-1482</text:p>
          </table:table-cell>
          <table:table-cell office:value-type="string" table:style-name="ce2">
            <text:p>Journal of Alcohol &amp; Drug Education</text:p>
          </table:table-cell>
          <table:table-cell office:value-type="string" table:style-name="ce2">
            <text:p>American Alcohol &amp; Drug Information Foundation</text:p>
          </table:table-cell>
          <table:table-cell office:value-type="string" table:style-name="ce2">
            <text:p>https://search.ebscohost.com/direct.asp?db=s3h&amp;jid=ADE&amp;scope=site</text:p>
          </table:table-cell>
          <table:table-cell office:value-type="string" table:style-name="ce2">
            <text:p>https://ntsu.idm.oclc.org/login?url=https://search.ebscohost.com/direct.asp?db=s3h&amp;jid=ADE&amp;scope=site</text:p>
          </table:table-cell>
          <table:table-cell office:value-type="string" table:style-name="ce2">
            <text:p>Sep 1993-Apr 2022</text:p>
          </table:table-cell>
          <table:table-cell office:value-type="string" table:style-name="ce2">
            <text:p>Sep 199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DE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44-8481</text:p>
          </table:table-cell>
          <table:table-cell office:value-type="string" table:style-name="ce2">
            <text:p>Journal of American College Health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ACL&amp;scope=site</text:p>
          </table:table-cell>
          <table:table-cell office:value-type="string" table:style-name="ce2">
            <text:p>https://ntsu.idm.oclc.org/login?url=https://search.ebscohost.com/direct.asp?db=s3h&amp;jid=ACL&amp;scope=site</text:p>
          </table:table-cell>
          <table:table-cell office:value-type="string" table:style-name="ce2">
            <text:p>Jan 1994-</text:p>
          </table:table-cell>
          <table:table-cell office:value-type="string" table:style-name="ce2">
            <text:p>Jan 199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ACL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65-8483</text:p>
          </table:table-cell>
          <table:table-cell office:value-type="string" table:style-name="ce2">
            <text:p>Journal of Applied Biomechanic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0DM&amp;scope=site</text:p>
          </table:table-cell>
          <table:table-cell office:value-type="string" table:style-name="ce2">
            <text:p>https://ntsu.idm.oclc.org/login?url=https://search.ebscohost.com/direct.asp?db=s3h&amp;jid=0DM&amp;scope=site</text:p>
          </table:table-cell>
          <table:table-cell office:value-type="string" table:style-name="ce2">
            <text:p>Feb 1993-</text:p>
          </table:table-cell>
          <table:table-cell office:value-type="string" table:style-name="ce2">
            <text:p>Feb 199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0DM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27-0179</text:p>
          </table:table-cell>
          <table:table-cell office:value-type="string" table:style-name="ce2">
            <text:p>Journal of Applied Sport Management</text:p>
          </table:table-cell>
          <table:table-cell office:value-type="string" table:style-name="ce2">
            <text:p>Sagamore Publishing</text:p>
          </table:table-cell>
          <table:table-cell office:value-type="string" table:style-name="ce2">
            <text:p>https://search.ebscohost.com/direct.asp?db=s3h&amp;jid=G8WR&amp;scope=site</text:p>
          </table:table-cell>
          <table:table-cell office:value-type="string" table:style-name="ce2">
            <text:p>https://ntsu.idm.oclc.org/login?url=https://search.ebscohost.com/direct.asp?db=s3h&amp;jid=G8WR&amp;scope=site</text:p>
          </table:table-cell>
          <table:table-cell office:value-type="string" table:style-name="ce2">
            <text:p>Mar 2013-</text:p>
          </table:table-cell>
          <table:table-cell office:value-type="string" table:style-name="ce2">
            <text:p>Mar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8W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41-3200</text:p>
          </table:table-cell>
          <table:table-cell office:value-type="string" table:style-name="ce2">
            <text:p>Journal of Applied Sport Psychology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https://search.ebscohost.com/direct.asp?db=s3h&amp;jid=G8F&amp;scope=site</text:p>
          </table:table-cell>
          <table:table-cell office:value-type="string" table:style-name="ce2">
            <text:p>https://ntsu.idm.oclc.org/login?url=https://search.ebscohost.com/direct.asp?db=s3h&amp;jid=G8F&amp;scope=site</text:p>
          </table:table-cell>
          <table:table-cell office:value-type="string" table:style-name="ce2">
            <text:p>Mar 2003-</text:p>
          </table:table-cell>
          <table:table-cell office:value-type="string" table:style-name="ce2">
            <text:p>Mar 200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G8F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57-8358</text:p>
          </table:table-cell>
          <table:table-cell office:value-type="string" table:style-name="ce2">
            <text:p>Journal of Asian Martial Arts</text:p>
          </table:table-cell>
          <table:table-cell office:value-type="string" table:style-name="ce2">
            <text:p>Via Media Publishing Co.</text:p>
          </table:table-cell>
          <table:table-cell office:value-type="string" table:style-name="ce2">
            <text:p>https://search.ebscohost.com/direct.asp?db=s3h&amp;jid=VHW&amp;scope=site</text:p>
          </table:table-cell>
          <table:table-cell office:value-type="string" table:style-name="ce2">
            <text:p>https://ntsu.idm.oclc.org/login?url=https://search.ebscohost.com/direct.asp?db=s3h&amp;jid=VHW&amp;scope=site</text:p>
          </table:table-cell>
          <table:table-cell office:value-type="string" table:style-name="ce2">
            <text:p>Jan 2005-Dec 2011</text:p>
          </table:table-cell>
          <table:table-cell office:value-type="string" table:style-name="ce2">
            <text:p>Jan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HW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42-9276</text:p>
          </table:table-cell>
          <table:table-cell office:value-type="string" table:style-name="ce2">
            <text:p>Journal of Athlete Development &amp; Experience (JADE)</text:p>
          </table:table-cell>
          <table:table-cell office:value-type="string" table:style-name="ce2">
            <text:p>Bowling Green State University Libraries</text:p>
          </table:table-cell>
          <table:table-cell office:value-type="string" table:style-name="ce2">
            <text:p>https://search.ebscohost.com/direct.asp?db=s3h&amp;jid=ML46&amp;scope=site</text:p>
          </table:table-cell>
          <table:table-cell office:value-type="string" table:style-name="ce2">
            <text:p>https://ntsu.idm.oclc.org/login?url=https://search.ebscohost.com/direct.asp?db=s3h&amp;jid=ML46&amp;scope=site</text:p>
          </table:table-cell>
          <table:table-cell office:value-type="string" table:style-name="ce2">
            <text:p>Mar 2019-</text:p>
          </table:table-cell>
          <table:table-cell office:value-type="string" table:style-name="ce2">
            <text:p>Mar 201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L4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62-6050</text:p>
          </table:table-cell>
          <table:table-cell office:value-type="string" table:style-name="ce2">
            <text:p>Journal of Athletic Training (Allen Press)</text:p>
          </table:table-cell>
          <table:table-cell office:value-type="string" table:style-name="ce2">
            <text:p>Allen Press Publishing Services Inc.</text:p>
          </table:table-cell>
          <table:table-cell office:value-type="string" table:style-name="ce2">
            <text:p>https://search.ebscohost.com/direct.asp?db=s3h&amp;jid=HB36&amp;scope=site</text:p>
          </table:table-cell>
          <table:table-cell office:value-type="string" table:style-name="ce2">
            <text:p>https://ntsu.idm.oclc.org/login?url=https://search.ebscohost.com/direct.asp?db=s3h&amp;jid=HB36&amp;scope=site</text:p>
          </table:table-cell>
          <table:table-cell office:value-type="string" table:style-name="ce2">
            <text:p>May 2012-</text:p>
          </table:table-cell>
          <table:table-cell office:value-type="string" table:style-name="ce2">
            <text:p>May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HB3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62-6050</text:p>
          </table:table-cell>
          <table:table-cell office:value-type="string" table:style-name="ce2">
            <text:p>Journal of Athletic Training (National Athletic Trainers' Association)</text:p>
          </table:table-cell>
          <table:table-cell office:value-type="string" table:style-name="ce2">
            <text:p>National Athletic Trainers' Association</text:p>
          </table:table-cell>
          <table:table-cell office:value-type="string" table:style-name="ce2">
            <text:p>https://search.ebscohost.com/direct.asp?db=s3h&amp;jid=JTT&amp;scope=site</text:p>
          </table:table-cell>
          <table:table-cell office:value-type="string" table:style-name="ce2">
            <text:p>https://ntsu.idm.oclc.org/login?url=https://search.ebscohost.com/direct.asp?db=s3h&amp;jid=JTT&amp;scope=site</text:p>
          </table:table-cell>
          <table:table-cell office:value-type="string" table:style-name="ce2">
            <text:p>Apr 2004-Mar 2012</text:p>
          </table:table-cell>
          <table:table-cell office:value-type="string" table:style-name="ce2">
            <text:p>Jun 199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JT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35-7644</text:p>
          </table:table-cell>
          <table:table-cell office:value-type="string" table:style-name="ce2">
            <text:p>Journal of Australian Strength &amp; Conditioning</text:p>
          </table:table-cell>
          <table:table-cell office:value-type="string" table:style-name="ce2">
            <text:p>Australian Strength &amp; Conditioning Association</text:p>
          </table:table-cell>
          <table:table-cell office:value-type="string" table:style-name="ce2">
            <text:p>https://search.ebscohost.com/direct.asp?db=s3h&amp;jid=6MR9&amp;scope=site</text:p>
          </table:table-cell>
          <table:table-cell office:value-type="string" table:style-name="ce2">
            <text:p>https://ntsu.idm.oclc.org/login?url=https://search.ebscohost.com/direct.asp?db=s3h&amp;jid=6MR9&amp;scope=site</text:p>
          </table:table-cell>
          <table:table-cell office:value-type="string" table:style-name="ce2">
            <text:p>Mar 2013-</text:p>
          </table:table-cell>
          <table:table-cell office:value-type="string" table:style-name="ce2">
            <text:p>Mar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6MR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53-8127</text:p>
          </table:table-cell>
          <table:table-cell office:value-type="string" table:style-name="ce2">
            <text:p>Journal of Back &amp; Musculoskeletal Rehabilitation</text:p>
          </table:table-cell>
          <table:table-cell office:value-type="string" table:style-name="ce2">
            <text:p>IOS Press</text:p>
          </table:table-cell>
          <table:table-cell office:value-type="string" table:style-name="ce2">
            <text:p>https://search.ebscohost.com/direct.asp?db=s3h&amp;jid=3MD&amp;scope=site</text:p>
          </table:table-cell>
          <table:table-cell office:value-type="string" table:style-name="ce2">
            <text:p>https://ntsu.idm.oclc.org/login?url=https://search.ebscohost.com/direct.asp?db=s3h&amp;jid=3MD&amp;scope=site</text:p>
          </table:table-cell>
          <table:table-cell office:value-type="string" table:style-name="ce2">
            <text:p>Jan 1999-</text:p>
          </table:table-cell>
          <table:table-cell office:value-type="string" table:style-name="ce2">
            <text:p>Jan 199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3MD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Journal of Behavioral Health &amp; Medicine</text:p>
          </table:table-cell>
          <table:table-cell office:value-type="string" table:style-name="ce2">
            <text:p>American Psychological Association</text:p>
          </table:table-cell>
          <table:table-cell office:value-type="string" table:style-name="ce2">
            <text:p>https://search.ebscohost.com/direct.asp?db=s3h&amp;jid=B9R5&amp;scope=site</text:p>
          </table:table-cell>
          <table:table-cell office:value-type="string" table:style-name="ce2">
            <text:p>https://ntsu.idm.oclc.org/login?url=https://search.ebscohost.com/direct.asp?db=s3h&amp;jid=B9R5&amp;scope=site</text:p>
          </table:table-cell>
          <table:table-cell office:value-type="string" table:style-name="ce2">
            <text:p>Sep 2010-Sep 2010</text:p>
          </table:table-cell>
          <table:table-cell office:value-type="string" table:style-name="ce2">
            <text:p>Sep 2010-Sep 201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9R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32-9261</text:p>
          </table:table-cell>
          <table:table-cell office:value-type="string" table:style-name="ce2">
            <text:p>Journal of Clinical Sport Psychology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5D8B&amp;scope=site</text:p>
          </table:table-cell>
          <table:table-cell office:value-type="string" table:style-name="ce2">
            <text:p>https://ntsu.idm.oclc.org/login?url=https://search.ebscohost.com/direct.asp?db=s3h&amp;jid=5D8B&amp;scope=site</text:p>
          </table:table-cell>
          <table:table-cell office:value-type="string" table:style-name="ce2">
            <text:p>Mar 2008-</text:p>
          </table:table-cell>
          <table:table-cell office:value-type="string" table:style-name="ce2">
            <text:p>Mar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5D8B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81-5735</text:p>
          </table:table-cell>
          <table:table-cell office:value-type="string" table:style-name="ce2">
            <text:p>Journal of Combat Sports &amp; Martial Arts</text:p>
          </table:table-cell>
          <table:table-cell office:value-type="string" table:style-name="ce2">
            <text:p>Agencja Wydawnicza Medsportpress Sp. z o.o.</text:p>
          </table:table-cell>
          <table:table-cell office:value-type="string" table:style-name="ce2">
            <text:p>https://search.ebscohost.com/direct.asp?db=s3h&amp;jid=EHRD&amp;scope=site</text:p>
          </table:table-cell>
          <table:table-cell office:value-type="string" table:style-name="ce2">
            <text:p>https://ntsu.idm.oclc.org/login?url=https://search.ebscohost.com/direct.asp?db=s3h&amp;jid=EHRD&amp;scope=site</text:p>
          </table:table-cell>
          <table:table-cell office:value-type="string" table:style-name="ce2">
            <text:p>Jul 2012-Jul 2017</text:p>
          </table:table-cell>
          <table:table-cell office:value-type="string" table:style-name="ce2">
            <text:p>Jul 2012-Jul 2017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EHRD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92-1650</text:p>
          </table:table-cell>
          <table:table-cell office:value-type="string" table:style-name="ce2">
            <text:p>Journal of Combative Sport</text:p>
          </table:table-cell>
          <table:table-cell office:value-type="string" table:style-name="ce2">
            <text:p>Kim Taylor</text:p>
          </table:table-cell>
          <table:table-cell office:value-type="string" table:style-name="ce2">
            <text:p>https://search.ebscohost.com/direct.asp?db=s3h&amp;jid=DC7&amp;scope=site</text:p>
          </table:table-cell>
          <table:table-cell office:value-type="string" table:style-name="ce2">
            <text:p>https://ntsu.idm.oclc.org/login?url=https://search.ebscohost.com/direct.asp?db=s3h&amp;jid=DC7&amp;scope=site</text:p>
          </table:table-cell>
          <table:table-cell office:value-type="string" table:style-name="ce2">
            <text:p>Aug 2004-Oct 2011</text:p>
          </table:table-cell>
          <table:table-cell office:value-type="string" table:style-name="ce2">
            <text:p>Aug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C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54-9933</text:p>
          </table:table-cell>
          <table:table-cell office:value-type="string" table:style-name="ce2">
            <text:p>Journal of Contemporary Athletics</text:p>
          </table:table-cell>
          <table:table-cell office:value-type="string" table:style-name="ce2">
            <text:p>Nova Science Publishers, Inc.</text:p>
          </table:table-cell>
          <table:table-cell office:value-type="string" table:style-name="ce2">
            <text:p>https://search.ebscohost.com/direct.asp?db=s3h&amp;jid=AZAC&amp;scope=site</text:p>
          </table:table-cell>
          <table:table-cell office:value-type="string" table:style-name="ce2">
            <text:p>https://ntsu.idm.oclc.org/login?url=https://search.ebscohost.com/direct.asp?db=s3h&amp;jid=AZAC&amp;scope=site</text:p>
          </table:table-cell>
          <table:table-cell office:value-type="string" table:style-name="ce2">
            <text:p>Jan 2015-</text:p>
          </table:table-cell>
          <table:table-cell office:value-type="string" table:style-name="ce2">
            <text:p>Jan 201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ZAC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29-0824</text:p>
          </table:table-cell>
          <table:table-cell office:value-type="string" table:style-name="ce2">
            <text:p>Journal of Dance Education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https://search.ebscohost.com/direct.asp?db=s3h&amp;jid=DDQ&amp;scope=site</text:p>
          </table:table-cell>
          <table:table-cell office:value-type="string" table:style-name="ce2">
            <text:p>https://ntsu.idm.oclc.org/login?url=https://search.ebscohost.com/direct.asp?db=s3h&amp;jid=DDQ&amp;scope=site</text:p>
          </table:table-cell>
          <table:table-cell office:value-type="string" table:style-name="ce2">
            <text:p>Aug 2004-Nov 2010</text:p>
          </table:table-cell>
          <table:table-cell office:value-type="string" table:style-name="ce2">
            <text:p>Aug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DQ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89-313X</text:p>
          </table:table-cell>
          <table:table-cell office:value-type="string" table:style-name="ce2">
            <text:p>Journal of Dance Medicine &amp; Science</text:p>
          </table:table-cell>
          <table:table-cell office:value-type="string" table:style-name="ce2">
            <text:p>J. Michael Ryan Publishing, Inc.</text:p>
          </table:table-cell>
          <table:table-cell office:value-type="string" table:style-name="ce2">
            <text:p>https://search.ebscohost.com/direct.asp?db=s3h&amp;jid=GOO&amp;scope=site</text:p>
          </table:table-cell>
          <table:table-cell office:value-type="string" table:style-name="ce2">
            <text:p>https://ntsu.idm.oclc.org/login?url=https://search.ebscohost.com/direct.asp?db=s3h&amp;jid=GOO&amp;scope=site</text:p>
          </table:table-cell>
          <table:table-cell office:value-type="string" table:style-name="ce2">
            <text:p>May 2004-</text:p>
          </table:table-cell>
          <table:table-cell office:value-type="string" table:style-name="ce2">
            <text:p>May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O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14-6900</text:p>
          </table:table-cell>
          <table:table-cell office:value-type="string" table:style-name="ce2">
            <text:p>Journal of Development &amp; Research for Sport Science Activities (JDRASSA)</text:p>
          </table:table-cell>
          <table:table-cell office:value-type="string" table:style-name="ce2">
            <text:p>Journal of Development &amp; Research for Sport Science Activities</text:p>
          </table:table-cell>
          <table:table-cell office:value-type="string" table:style-name="ce2">
            <text:p>https://search.ebscohost.com/direct.asp?db=s3h&amp;jid=LUMQ&amp;scope=site</text:p>
          </table:table-cell>
          <table:table-cell office:value-type="string" table:style-name="ce2">
            <text:p>https://ntsu.idm.oclc.org/login?url=https://search.ebscohost.com/direct.asp?db=s3h&amp;jid=LUMQ&amp;scope=site</text:p>
          </table:table-cell>
          <table:table-cell office:value-type="string" table:style-name="ce2">
            <text:p>Jan 2018-</text:p>
          </table:table-cell>
          <table:table-cell office:value-type="string" table:style-name="ce2">
            <text:p>Jan 201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LUMQ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97-9751</text:p>
          </table:table-cell>
          <table:table-cell office:value-type="string" table:style-name="ce2">
            <text:p>Journal of Exercise Physiology Online</text:p>
          </table:table-cell>
          <table:table-cell office:value-type="string" table:style-name="ce2">
            <text:p>American Society of Exercise Physiologists</text:p>
          </table:table-cell>
          <table:table-cell office:value-type="string" table:style-name="ce2">
            <text:p>https://search.ebscohost.com/direct.asp?db=s3h&amp;jid=VYL&amp;scope=site</text:p>
          </table:table-cell>
          <table:table-cell office:value-type="string" table:style-name="ce2">
            <text:p>https://ntsu.idm.oclc.org/login?url=https://search.ebscohost.com/direct.asp?db=s3h&amp;jid=VYL&amp;scope=site</text:p>
          </table:table-cell>
          <table:table-cell office:value-type="string" table:style-name="ce2">
            <text:p>Apr 1998-</text:p>
          </table:table-cell>
          <table:table-cell office:value-type="string" table:style-name="ce2">
            <text:p>Apr 199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YL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48-8819</text:p>
          </table:table-cell>
          <table:table-cell office:value-type="string" table:style-name="ce2">
            <text:p>Journal of Exercise Therapy &amp; Rehabilitation</text:p>
          </table:table-cell>
          <table:table-cell office:value-type="string" table:style-name="ce2">
            <text:p>Yavuz Yakut</text:p>
          </table:table-cell>
          <table:table-cell office:value-type="string" table:style-name="ce2">
            <text:p>https://search.ebscohost.com/direct.asp?db=s3h&amp;jid=HQVZ&amp;scope=site</text:p>
          </table:table-cell>
          <table:table-cell office:value-type="string" table:style-name="ce2">
            <text:p>https://ntsu.idm.oclc.org/login?url=https://search.ebscohost.com/direct.asp?db=s3h&amp;jid=HQVZ&amp;scope=site</text:p>
          </table:table-cell>
          <table:table-cell office:value-type="string" table:style-name="ce2">
            <text:p>May 2016-</text:p>
          </table:table-cell>
          <table:table-cell office:value-type="string" table:style-name="ce2">
            <text:p>May 201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HQVZ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01-5655</text:p>
          </table:table-cell>
          <table:table-cell office:value-type="string" table:style-name="ce2">
            <text:p>Journal of Fitness Research</text:p>
          </table:table-cell>
          <table:table-cell office:value-type="string" table:style-name="ce2">
            <text:p>Australian Institute of Fitness</text:p>
          </table:table-cell>
          <table:table-cell office:value-type="string" table:style-name="ce2">
            <text:p>https://search.ebscohost.com/direct.asp?db=s3h&amp;jid=GZN0&amp;scope=site</text:p>
          </table:table-cell>
          <table:table-cell office:value-type="string" table:style-name="ce2">
            <text:p>https://ntsu.idm.oclc.org/login?url=https://search.ebscohost.com/direct.asp?db=s3h&amp;jid=GZN0&amp;scope=site</text:p>
          </table:table-cell>
          <table:table-cell office:value-type="string" table:style-name="ce2">
            <text:p>Apr 2014-Dec 2016</text:p>
          </table:table-cell>
          <table:table-cell office:value-type="string" table:style-name="ce2">
            <text:p>Apr 2014-Dec 2016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ZN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Journal of Functional Morphology &amp; Kinesiology</text:p>
          </table:table-cell>
          <table:table-cell office:value-type="string" table:style-name="ce2">
            <text:p>MDPI</text:p>
          </table:table-cell>
          <table:table-cell office:value-type="string" table:style-name="ce2">
            <text:p>https://search.ebscohost.com/direct.asp?db=s3h&amp;jid=MCHT&amp;scope=site</text:p>
          </table:table-cell>
          <table:table-cell office:value-type="string" table:style-name="ce2">
            <text:p>https://ntsu.idm.oclc.org/login?url=https://search.ebscohost.com/direct.asp?db=s3h&amp;jid=MCHT&amp;scope=site</text:p>
          </table:table-cell>
          <table:table-cell office:value-type="string" table:style-name="ce2">
            <text:p>Mar 2021-</text:p>
          </table:table-cell>
          <table:table-cell office:value-type="string" table:style-name="ce2">
            <text:p>Mar 202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CH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70-4067</text:p>
          </table:table-cell>
          <table:table-cell office:value-type="string" table:style-name="ce2">
            <text:p>Journal of Global Sport Management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JV9G&amp;scope=site</text:p>
          </table:table-cell>
          <table:table-cell office:value-type="string" table:style-name="ce2">
            <text:p>https://ntsu.idm.oclc.org/login?url=https://search.ebscohost.com/direct.asp?db=s3h&amp;jid=JV9G&amp;scope=site</text:p>
          </table:table-cell>
          <table:table-cell office:value-type="string" table:style-name="ce2">
            <text:p>Mar 2017-</text:p>
          </table:table-cell>
          <table:table-cell office:value-type="string" table:style-name="ce2">
            <text:p>Mar 201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JV9G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73-8376</text:p>
          </table:table-cell>
          <table:table-cell office:value-type="string" table:style-name="ce2">
            <text:p>Journal of Hospitality, Leisure, Sport &amp; Tourism Education (Oxford Brookes University)</text:p>
          </table:table-cell>
          <table:table-cell office:value-type="string" table:style-name="ce2">
            <text:p>Oxford Brookes University</text:p>
          </table:table-cell>
          <table:table-cell office:value-type="string" table:style-name="ce2">
            <text:p>https://search.ebscohost.com/direct.asp?db=s3h&amp;jid=1CTP&amp;scope=site</text:p>
          </table:table-cell>
          <table:table-cell office:value-type="string" table:style-name="ce2">
            <text:p>https://ntsu.idm.oclc.org/login?url=https://search.ebscohost.com/direct.asp?db=s3h&amp;jid=1CTP&amp;scope=site</text:p>
          </table:table-cell>
          <table:table-cell office:value-type="string" table:style-name="ce2">
            <text:p>Apr 2008-Nov 2011</text:p>
          </table:table-cell>
          <table:table-cell office:value-type="string" table:style-name="ce2">
            <text:p>Dec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CTP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40-5544</text:p>
          </table:table-cell>
          <table:table-cell office:value-type="string" table:style-name="ce2">
            <text:p>Journal of Human Kinetics</text:p>
          </table:table-cell>
          <table:table-cell office:value-type="string" table:style-name="ce2">
            <text:p>Sciendo</text:p>
          </table:table-cell>
          <table:table-cell office:value-type="string" table:style-name="ce2">
            <text:p>https://search.ebscohost.com/direct.asp?db=s3h&amp;jid=6EXZ&amp;scope=site</text:p>
          </table:table-cell>
          <table:table-cell office:value-type="string" table:style-name="ce2">
            <text:p>https://ntsu.idm.oclc.org/login?url=https://search.ebscohost.com/direct.asp?db=s3h&amp;jid=6EXZ&amp;scope=site</text:p>
          </table:table-cell>
          <table:table-cell office:value-type="string" table:style-name="ce2">
            <text:p>Sep 2011-</text:p>
          </table:table-cell>
          <table:table-cell office:value-type="string" table:style-name="ce2">
            <text:p>Sep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6EXZ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88-5202</text:p>
          </table:table-cell>
          <table:table-cell office:value-type="string" table:style-name="ce2">
            <text:p>Journal of Human Sport &amp; Exercise</text:p>
          </table:table-cell>
          <table:table-cell office:value-type="string" table:style-name="ce2">
            <text:p>Journal of Human Sport &amp; Exercise</text:p>
          </table:table-cell>
          <table:table-cell office:value-type="string" table:style-name="ce2">
            <text:p>https://search.ebscohost.com/direct.asp?db=s3h&amp;jid=8UP0&amp;scope=site</text:p>
          </table:table-cell>
          <table:table-cell office:value-type="string" table:style-name="ce2">
            <text:p>https://ntsu.idm.oclc.org/login?url=https://search.ebscohost.com/direct.asp?db=s3h&amp;jid=8UP0&amp;scope=site</text:p>
          </table:table-cell>
          <table:table-cell office:value-type="string" table:style-name="ce2">
            <text:p>Jul 2006-</text:p>
          </table:table-cell>
          <table:table-cell office:value-type="string" table:style-name="ce2">
            <text:p>Jul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UP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94-637X</text:p>
          </table:table-cell>
          <table:table-cell office:value-type="string" table:style-name="ce2">
            <text:p>Journal of Imagery Research in Sport &amp; Physical Activity</text:p>
          </table:table-cell>
          <table:table-cell office:value-type="string" table:style-name="ce2">
            <text:p>De Gruyter</text:p>
          </table:table-cell>
          <table:table-cell office:value-type="string" table:style-name="ce2">
            <text:p>https://search.ebscohost.com/direct.asp?db=s3h&amp;jid=3EAM&amp;scope=site</text:p>
          </table:table-cell>
          <table:table-cell office:value-type="string" table:style-name="ce2">
            <text:p>https://ntsu.idm.oclc.org/login?url=https://search.ebscohost.com/direct.asp?db=s3h&amp;jid=3EAM&amp;scope=site</text:p>
          </table:table-cell>
          <table:table-cell office:value-type="string" table:style-name="ce2">
            <text:p>Feb 2006-</text:p>
          </table:table-cell>
          <table:table-cell office:value-type="string" table:style-name="ce2">
            <text:p>Feb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6 Months</text:p>
          </table:table-cell>
          <table:table-cell office:value-type="string" table:style-name="ce2">
            <text:p>3EAM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41-6342</text:p>
          </table:table-cell>
          <table:table-cell office:value-type="string" table:style-name="ce2">
            <text:p>Journal of Intercollegiate Sport</text:p>
          </table:table-cell>
          <table:table-cell office:value-type="string" table:style-name="ce2">
            <text:p>Journal of Intercollegiate Sport</text:p>
          </table:table-cell>
          <table:table-cell office:value-type="string" table:style-name="ce2">
            <text:p>https://search.ebscohost.com/direct.asp?db=s3h&amp;jid=5D8C&amp;scope=site</text:p>
          </table:table-cell>
          <table:table-cell office:value-type="string" table:style-name="ce2">
            <text:p>https://ntsu.idm.oclc.org/login?url=https://search.ebscohost.com/direct.asp?db=s3h&amp;jid=5D8C&amp;scope=site</text:p>
          </table:table-cell>
          <table:table-cell office:value-type="string" table:style-name="ce2">
            <text:p>Jun 2008-</text:p>
          </table:table-cell>
          <table:table-cell office:value-type="string" table:style-name="ce2">
            <text:p>Jun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D8C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33-1577</text:p>
          </table:table-cell>
          <table:table-cell office:value-type="string" table:style-name="ce2">
            <text:p>Journal of Issues in Intercollegiate Athletics</text:p>
          </table:table-cell>
          <table:table-cell office:value-type="string" table:style-name="ce2">
            <text:p>College Sport Research Institute</text:p>
          </table:table-cell>
          <table:table-cell office:value-type="string" table:style-name="ce2">
            <text:p>https://search.ebscohost.com/direct.asp?db=s3h&amp;jid=6EZ8&amp;scope=site</text:p>
          </table:table-cell>
          <table:table-cell office:value-type="string" table:style-name="ce2">
            <text:p>https://ntsu.idm.oclc.org/login?url=https://search.ebscohost.com/direct.asp?db=s3h&amp;jid=6EZ8&amp;scope=site</text:p>
          </table:table-cell>
          <table:table-cell office:value-type="string" table:style-name="ce2">
            <text:p>Jan 2008-</text:p>
          </table:table-cell>
          <table:table-cell office:value-type="string" table:style-name="ce2">
            <text:p>Jan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6EZ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95-3613</text:p>
          </table:table-cell>
          <table:table-cell office:value-type="string" table:style-name="ce2">
            <text:p>Journal of Labor Research</text:p>
          </table:table-cell>
          <table:table-cell office:value-type="string" table:style-name="ce2">
            <text:p>Springer Nature</text:p>
          </table:table-cell>
          <table:table-cell office:value-type="string" table:style-name="ce2">
            <text:p>https://search.ebscohost.com/direct.asp?db=s3h&amp;jid=JLR&amp;scope=site</text:p>
          </table:table-cell>
          <table:table-cell office:value-type="string" table:style-name="ce2">
            <text:p>https://ntsu.idm.oclc.org/login?url=https://search.ebscohost.com/direct.asp?db=s3h&amp;jid=JLR&amp;scope=site</text:p>
          </table:table-cell>
          <table:table-cell office:value-type="string" table:style-name="ce2">
            <text:p>Mar 1980-</text:p>
          </table:table-cell>
          <table:table-cell office:value-type="string" table:style-name="ce2">
            <text:p>Mar 198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JL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72-0316</text:p>
          </table:table-cell>
          <table:table-cell office:value-type="string" table:style-name="ce2">
            <text:p>Journal of Legal Aspects of Sport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1FLI&amp;scope=site</text:p>
          </table:table-cell>
          <table:table-cell office:value-type="string" table:style-name="ce2">
            <text:p>https://ntsu.idm.oclc.org/login?url=https://search.ebscohost.com/direct.asp?db=s3h&amp;jid=1FLI&amp;scope=site</text:p>
          </table:table-cell>
          <table:table-cell office:value-type="string" table:style-name="ce2">
            <text:p>Jun 2006-</text:p>
          </table:table-cell>
          <table:table-cell office:value-type="string" table:style-name="ce2">
            <text:p>Jun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1FL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76-1913</text:p>
          </table:table-cell>
          <table:table-cell office:value-type="string" table:style-name="ce2">
            <text:p>Journal of Manly Arts</text:p>
          </table:table-cell>
          <table:table-cell office:value-type="string" table:style-name="ce2">
            <text:p>Kim Taylor</text:p>
          </table:table-cell>
          <table:table-cell office:value-type="string" table:style-name="ce2">
            <text:p>https://search.ebscohost.com/direct.asp?db=s3h&amp;jid=DC9&amp;scope=site</text:p>
          </table:table-cell>
          <table:table-cell office:value-type="string" table:style-name="ce2">
            <text:p>https://ntsu.idm.oclc.org/login?url=https://search.ebscohost.com/direct.asp?db=s3h&amp;jid=DC9&amp;scope=site</text:p>
          </table:table-cell>
          <table:table-cell office:value-type="string" table:style-name="ce2">
            <text:p>Jan 2005-Jun 2006</text:p>
          </table:table-cell>
          <table:table-cell office:value-type="string" table:style-name="ce2">
            <text:p>Jan 2005-Jun 2006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C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66-9817</text:p>
          </table:table-cell>
          <table:table-cell office:value-type="string" table:style-name="ce2">
            <text:p>Journal of Manual &amp; Manipulative Therapy (Journal of Manual &amp; Manipulative Therapy)</text:p>
          </table:table-cell>
          <table:table-cell office:value-type="string" table:style-name="ce2">
            <text:p>Journal of Manual &amp; Manipulative Therapy</text:p>
          </table:table-cell>
          <table:table-cell office:value-type="string" table:style-name="ce2">
            <text:p>https://search.ebscohost.com/direct.asp?db=s3h&amp;jid=1DS&amp;scope=site</text:p>
          </table:table-cell>
          <table:table-cell office:value-type="string" table:style-name="ce2">
            <text:p>https://ntsu.idm.oclc.org/login?url=https://search.ebscohost.com/direct.asp?db=s3h&amp;jid=1DS&amp;scope=site</text:p>
          </table:table-cell>
          <table:table-cell office:value-type="string" table:style-name="ce2">
            <text:p>Mar 2001-Dec 2009</text:p>
          </table:table-cell>
          <table:table-cell office:value-type="string" table:style-name="ce2">
            <text:p>Mar 2001-Dec 200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D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60-8265</text:p>
          </table:table-cell>
          <table:table-cell office:value-type="string" table:style-name="ce2">
            <text:p>Journal of Men's Studies</text:p>
          </table:table-cell>
          <table:table-cell office:value-type="string" table:style-name="ce2">
            <text:p>Sage Publications Inc.</text:p>
          </table:table-cell>
          <table:table-cell office:value-type="string" table:style-name="ce2">
            <text:p>https://search.ebscohost.com/direct.asp?db=s3h&amp;jid=1YY&amp;scope=site</text:p>
          </table:table-cell>
          <table:table-cell office:value-type="string" table:style-name="ce2">
            <text:p>https://ntsu.idm.oclc.org/login?url=https://search.ebscohost.com/direct.asp?db=s3h&amp;jid=1YY&amp;scope=site</text:p>
          </table:table-cell>
          <table:table-cell office:value-type="string" table:style-name="ce2">
            <text:p>Jan 2004-Oct 2016</text:p>
          </table:table-cell>
          <table:table-cell office:value-type="string" table:style-name="ce2">
            <text:p>Jan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Y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22-2895</text:p>
          </table:table-cell>
          <table:table-cell office:value-type="string" table:style-name="ce2">
            <text:p>Journal of Motor Behavior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MBH&amp;scope=site</text:p>
          </table:table-cell>
          <table:table-cell office:value-type="string" table:style-name="ce2">
            <text:p>https://ntsu.idm.oclc.org/login?url=https://search.ebscohost.com/direct.asp?db=s3h&amp;jid=MBH&amp;scope=site</text:p>
          </table:table-cell>
          <table:table-cell office:value-type="string" table:style-name="ce2">
            <text:p>Jun 1996-</text:p>
          </table:table-cell>
          <table:table-cell office:value-type="string" table:style-name="ce2">
            <text:p>Jun 199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MB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25-3193</text:p>
          </table:table-cell>
          <table:table-cell office:value-type="string" table:style-name="ce2">
            <text:p>Journal of Motor Learning &amp; Development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FQBL&amp;scope=site</text:p>
          </table:table-cell>
          <table:table-cell office:value-type="string" table:style-name="ce2">
            <text:p>https://ntsu.idm.oclc.org/login?url=https://search.ebscohost.com/direct.asp?db=s3h&amp;jid=FQBL&amp;scope=site</text:p>
          </table:table-cell>
          <table:table-cell office:value-type="string" table:style-name="ce2">
            <text:p>Mar 2013-</text:p>
          </table:table-cell>
          <table:table-cell office:value-type="string" table:style-name="ce2">
            <text:p>Mar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FQBL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58-2452</text:p>
          </table:table-cell>
          <table:table-cell office:value-type="string" table:style-name="ce2">
            <text:p>Journal of Musculoskeletal Pain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88S&amp;scope=site</text:p>
          </table:table-cell>
          <table:table-cell office:value-type="string" table:style-name="ce2">
            <text:p>https://ntsu.idm.oclc.org/login?url=https://search.ebscohost.com/direct.asp?db=s3h&amp;jid=88S&amp;scope=site</text:p>
          </table:table-cell>
          <table:table-cell office:value-type="string" table:style-name="ce2">
            <text:p>Mar 2000-Nov 2009</text:p>
          </table:table-cell>
          <table:table-cell office:value-type="string" table:style-name="ce2">
            <text:p>Jan 200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8S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Journal of NCAA Compliance</text:p>
          </table:table-cell>
          <table:table-cell office:value-type="string" table:style-name="ce2">
            <text:p>Hackney Publications</text:p>
          </table:table-cell>
          <table:table-cell office:value-type="string" table:style-name="ce2">
            <text:p>https://search.ebscohost.com/direct.asp?db=s3h&amp;jid=BJJN&amp;scope=site</text:p>
          </table:table-cell>
          <table:table-cell office:value-type="string" table:style-name="ce2">
            <text:p>https://ntsu.idm.oclc.org/login?url=https://search.ebscohost.com/direct.asp?db=s3h&amp;jid=BJJN&amp;scope=site</text:p>
          </table:table-cell>
          <table:table-cell office:value-type="string" table:style-name="ce2">
            <text:p>May 2011-</text:p>
          </table:table-cell>
          <table:table-cell office:value-type="string" table:style-name="ce2">
            <text:p>May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JJN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Journal of New Studies in Sport Management</text:p>
          </table:table-cell>
          <table:table-cell office:value-type="string" table:style-name="ce2">
            <text:p>Shahid Bahonar University of Kerman, Department of Sport Management</text:p>
          </table:table-cell>
          <table:table-cell office:value-type="string" table:style-name="ce2">
            <text:p>https://search.ebscohost.com/direct.asp?db=s3h&amp;jid=MW1N&amp;scope=site</text:p>
          </table:table-cell>
          <table:table-cell office:value-type="string" table:style-name="ce2">
            <text:p>https://ntsu.idm.oclc.org/login?url=https://search.ebscohost.com/direct.asp?db=s3h&amp;jid=MW1N&amp;scope=site</text:p>
          </table:table-cell>
          <table:table-cell office:value-type="string" table:style-name="ce2">
            <text:p>Apr 2022-</text:p>
          </table:table-cell>
          <table:table-cell office:value-type="string" table:style-name="ce2">
            <text:p>Apr 202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W1N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92-1634</text:p>
          </table:table-cell>
          <table:table-cell office:value-type="string" table:style-name="ce2">
            <text:p>Journal of Non-Lethal Combatives</text:p>
          </table:table-cell>
          <table:table-cell office:value-type="string" table:style-name="ce2">
            <text:p>Kim Taylor</text:p>
          </table:table-cell>
          <table:table-cell office:value-type="string" table:style-name="ce2">
            <text:p>https://search.ebscohost.com/direct.asp?db=s3h&amp;jid=DCB&amp;scope=site</text:p>
          </table:table-cell>
          <table:table-cell office:value-type="string" table:style-name="ce2">
            <text:p>https://ntsu.idm.oclc.org/login?url=https://search.ebscohost.com/direct.asp?db=s3h&amp;jid=DCB&amp;scope=site</text:p>
          </table:table-cell>
          <table:table-cell office:value-type="string" table:style-name="ce2">
            <text:p>Nov 2003-Jan 2007</text:p>
          </table:table-cell>
          <table:table-cell office:value-type="string" table:style-name="ce2">
            <text:p>Nov 200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CB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22-3182</text:p>
          </table:table-cell>
          <table:table-cell office:value-type="string" table:style-name="ce2">
            <text:p>Journal of Nutrition Education</text:p>
          </table:table-cell>
          <table:table-cell office:value-type="string" table:style-name="ce2">
            <text:p>Elsevier B.V.</text:p>
          </table:table-cell>
          <table:table-cell office:value-type="string" table:style-name="ce2">
            <text:p>https://search.ebscohost.com/direct.asp?db=s3h&amp;jid=NUJ&amp;scope=site</text:p>
          </table:table-cell>
          <table:table-cell office:value-type="string" table:style-name="ce2">
            <text:p>https://ntsu.idm.oclc.org/login?url=https://search.ebscohost.com/direct.asp?db=s3h&amp;jid=NUJ&amp;scope=site</text:p>
          </table:table-cell>
          <table:table-cell office:value-type="string" table:style-name="ce2">
            <text:p>Jan 2001-Nov 2001</text:p>
          </table:table-cell>
          <table:table-cell office:value-type="string" table:style-name="ce2">
            <text:p>Jul 199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J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99-4046</text:p>
          </table:table-cell>
          <table:table-cell office:value-type="string" table:style-name="ce2">
            <text:p>Journal of Nutrition Education &amp; Behavior</text:p>
          </table:table-cell>
          <table:table-cell office:value-type="string" table:style-name="ce2">
            <text:p>Elsevier B.V.</text:p>
          </table:table-cell>
          <table:table-cell office:value-type="string" table:style-name="ce2">
            <text:p>https://search.ebscohost.com/direct.asp?db=s3h&amp;jid=IXG&amp;scope=site</text:p>
          </table:table-cell>
          <table:table-cell office:value-type="string" table:style-name="ce2">
            <text:p>https://ntsu.idm.oclc.org/login?url=https://search.ebscohost.com/direct.asp?db=s3h&amp;jid=IXG&amp;scope=site</text:p>
          </table:table-cell>
          <table:table-cell office:value-type="string" table:style-name="ce2">
            <text:p>Jan 2002-Nov 2005</text:p>
          </table:table-cell>
          <table:table-cell office:value-type="string" table:style-name="ce2">
            <text:p>Jan 200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XG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53-0487</text:p>
          </table:table-cell>
          <table:table-cell office:value-type="string" table:style-name="ce2">
            <text:p>Journal of Occupational Rehabilitation</text:p>
          </table:table-cell>
          <table:table-cell office:value-type="string" table:style-name="ce2">
            <text:p>Springer Nature</text:p>
          </table:table-cell>
          <table:table-cell office:value-type="string" table:style-name="ce2">
            <text:p>https://search.ebscohost.com/direct.asp?db=s3h&amp;jid=JOR&amp;scope=site</text:p>
          </table:table-cell>
          <table:table-cell office:value-type="string" table:style-name="ce2">
            <text:p>https://ntsu.idm.oclc.org/login?url=https://search.ebscohost.com/direct.asp?db=s3h&amp;jid=JOR&amp;scope=site</text:p>
          </table:table-cell>
          <table:table-cell office:value-type="string" table:style-name="ce2">
            <text:p>Mar 2000-</text:p>
          </table:table-cell>
          <table:table-cell office:value-type="string" table:style-name="ce2">
            <text:p>Mar 200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JO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90-6011</text:p>
          </table:table-cell>
          <table:table-cell office:value-type="string" table:style-name="ce2">
            <text:p>Journal of Orthopaedic &amp; Sports Physical Therapy</text:p>
          </table:table-cell>
          <table:table-cell office:value-type="string" table:style-name="ce2">
            <text:p>JOSPT, Inc. d/b/a Movement Science Media</text:p>
          </table:table-cell>
          <table:table-cell office:value-type="string" table:style-name="ce2">
            <text:p>https://search.ebscohost.com/direct.asp?db=s3h&amp;jid=4CA&amp;scope=site</text:p>
          </table:table-cell>
          <table:table-cell office:value-type="string" table:style-name="ce2">
            <text:p>https://ntsu.idm.oclc.org/login?url=https://search.ebscohost.com/direct.asp?db=s3h&amp;jid=4CA&amp;scope=site</text:p>
          </table:table-cell>
          <table:table-cell office:value-type="string" table:style-name="ce2">
            <text:p>Mar 2013-</text:p>
          </table:table-cell>
          <table:table-cell office:value-type="string" table:style-name="ce2">
            <text:p>Mar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C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81-0696</text:p>
          </table:table-cell>
          <table:table-cell office:value-type="string" table:style-name="ce2">
            <text:p>Journal of Outdoor Recreation, Education &amp; Leadership</text:p>
          </table:table-cell>
          <table:table-cell office:value-type="string" table:style-name="ce2">
            <text:p>Sagamore Publishing</text:p>
          </table:table-cell>
          <table:table-cell office:value-type="string" table:style-name="ce2">
            <text:p>https://search.ebscohost.com/direct.asp?db=s3h&amp;jid=BGE6&amp;scope=site</text:p>
          </table:table-cell>
          <table:table-cell office:value-type="string" table:style-name="ce2">
            <text:p>https://ntsu.idm.oclc.org/login?url=https://search.ebscohost.com/direct.asp?db=s3h&amp;jid=BGE6&amp;scope=site</text:p>
          </table:table-cell>
          <table:table-cell office:value-type="string" table:style-name="ce2">
            <text:p>Sep 2015-</text:p>
          </table:table-cell>
          <table:table-cell office:value-type="string" table:style-name="ce2">
            <text:p>Sep 201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GE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35-1968</text:p>
          </table:table-cell>
          <table:table-cell office:value-type="string" table:style-name="ce2">
            <text:p>Journal of Park &amp; Recreation Administration</text:p>
          </table:table-cell>
          <table:table-cell office:value-type="string" table:style-name="ce2">
            <text:p>Sagamore Publishing</text:p>
          </table:table-cell>
          <table:table-cell office:value-type="string" table:style-name="ce2">
            <text:p>https://search.ebscohost.com/direct.asp?db=s3h&amp;jid=3XM&amp;scope=site</text:p>
          </table:table-cell>
          <table:table-cell office:value-type="string" table:style-name="ce2">
            <text:p>https://ntsu.idm.oclc.org/login?url=https://search.ebscohost.com/direct.asp?db=s3h&amp;jid=3XM&amp;scope=site</text:p>
          </table:table-cell>
          <table:table-cell office:value-type="string" table:style-name="ce2">
            <text:p>Mar 2004-</text:p>
          </table:table-cell>
          <table:table-cell office:value-type="string" table:style-name="ce2">
            <text:p>Jan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XM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22-3891</text:p>
          </table:table-cell>
          <table:table-cell office:value-type="string" table:style-name="ce2">
            <text:p>Journal of Personality Assessment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4N3&amp;scope=site</text:p>
          </table:table-cell>
          <table:table-cell office:value-type="string" table:style-name="ce2">
            <text:p>https://ntsu.idm.oclc.org/login?url=https://search.ebscohost.com/direct.asp?db=s3h&amp;jid=4N3&amp;scope=site</text:p>
          </table:table-cell>
          <table:table-cell office:value-type="string" table:style-name="ce2">
            <text:p>Feb 1975-</text:p>
          </table:table-cell>
          <table:table-cell office:value-type="string" table:style-name="ce2">
            <text:p>Feb 197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4N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43-3080</text:p>
          </table:table-cell>
          <table:table-cell office:value-type="string" table:style-name="ce2">
            <text:p>Journal of Physical Activity &amp; Health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UXD&amp;scope=site</text:p>
          </table:table-cell>
          <table:table-cell office:value-type="string" table:style-name="ce2">
            <text:p>https://ntsu.idm.oclc.org/login?url=https://search.ebscohost.com/direct.asp?db=s3h&amp;jid=UXD&amp;scope=site</text:p>
          </table:table-cell>
          <table:table-cell office:value-type="string" table:style-name="ce2">
            <text:p>Jan 2004-</text:p>
          </table:table-cell>
          <table:table-cell office:value-type="string" table:style-name="ce2">
            <text:p>Jan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UXD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84-7971</text:p>
          </table:table-cell>
          <table:table-cell office:value-type="string" table:style-name="ce2">
            <text:p>Journal of Physical Education &amp; Health Social Perspective</text:p>
          </table:table-cell>
          <table:table-cell office:value-type="string" table:style-name="ce2">
            <text:p>Journal of Physical Education &amp; Health</text:p>
          </table:table-cell>
          <table:table-cell office:value-type="string" table:style-name="ce2">
            <text:p>https://search.ebscohost.com/direct.asp?db=s3h&amp;jid=FSM1&amp;scope=site</text:p>
          </table:table-cell>
          <table:table-cell office:value-type="string" table:style-name="ce2">
            <text:p>https://ntsu.idm.oclc.org/login?url=https://search.ebscohost.com/direct.asp?db=s3h&amp;jid=FSM1&amp;scope=site</text:p>
          </table:table-cell>
          <table:table-cell office:value-type="string" table:style-name="ce2">
            <text:p>Jun 2013-</text:p>
          </table:table-cell>
          <table:table-cell office:value-type="string" table:style-name="ce2">
            <text:p>Jun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SM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28-7418</text:p>
          </table:table-cell>
          <table:table-cell office:value-type="string" table:style-name="ce2">
            <text:p>Journal of Physical Education &amp; Recreation (10287418)</text:p>
          </table:table-cell>
          <table:table-cell office:value-type="string" table:style-name="ce2">
            <text:p>Hong Kong Baptist University</text:p>
          </table:table-cell>
          <table:table-cell office:value-type="string" table:style-name="ce2">
            <text:p>https://search.ebscohost.com/direct.asp?db=s3h&amp;jid=1FBR&amp;scope=site</text:p>
          </table:table-cell>
          <table:table-cell office:value-type="string" table:style-name="ce2">
            <text:p>https://ntsu.idm.oclc.org/login?url=https://search.ebscohost.com/direct.asp?db=s3h&amp;jid=1FBR&amp;scope=site</text:p>
          </table:table-cell>
          <table:table-cell office:value-type="string" table:style-name="ce2">
            <text:p>Apr 2006-Nov 2008</text:p>
          </table:table-cell>
          <table:table-cell office:value-type="string" table:style-name="ce2">
            <text:p>Apr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B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47-8051</text:p>
          </table:table-cell>
          <table:table-cell office:value-type="string" table:style-name="ce2">
            <text:p>Journal of Physical Education &amp; Sport</text:p>
          </table:table-cell>
          <table:table-cell office:value-type="string" table:style-name="ce2">
            <text:p>Physical Education &amp; Sport Faculty of Pitesti</text:p>
          </table:table-cell>
          <table:table-cell office:value-type="string" table:style-name="ce2">
            <text:p>https://search.ebscohost.com/direct.asp?db=s3h&amp;jid=FI9A&amp;scope=site</text:p>
          </table:table-cell>
          <table:table-cell office:value-type="string" table:style-name="ce2">
            <text:p>https://ntsu.idm.oclc.org/login?url=https://search.ebscohost.com/direct.asp?db=s3h&amp;jid=FI9A&amp;scope=site</text:p>
          </table:table-cell>
          <table:table-cell office:value-type="string" table:style-name="ce2">
            <text:p>Sep 2011-</text:p>
          </table:table-cell>
          <table:table-cell office:value-type="string" table:style-name="ce2">
            <text:p>Sep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I9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82-8131</text:p>
          </table:table-cell>
          <table:table-cell office:value-type="string" table:style-name="ce2">
            <text:p>Journal of Physical Education &amp; Sport / Citius Altius Fortius</text:p>
          </table:table-cell>
          <table:table-cell office:value-type="string" table:style-name="ce2">
            <text:p>Physical Education &amp; Sport Faculty of Pitesti</text:p>
          </table:table-cell>
          <table:table-cell office:value-type="string" table:style-name="ce2">
            <text:p>https://search.ebscohost.com/direct.asp?db=s3h&amp;jid=B3N1&amp;scope=site</text:p>
          </table:table-cell>
          <table:table-cell office:value-type="string" table:style-name="ce2">
            <text:p>https://ntsu.idm.oclc.org/login?url=https://search.ebscohost.com/direct.asp?db=s3h&amp;jid=B3N1&amp;scope=site</text:p>
          </table:table-cell>
          <table:table-cell office:value-type="string" table:style-name="ce2">
            <text:p>Dec 2009-Jun 2011</text:p>
          </table:table-cell>
          <table:table-cell office:value-type="string" table:style-name="ce2">
            <text:p>Dec 2009-Jun 2011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3N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02-3644</text:p>
          </table:table-cell>
          <table:table-cell office:value-type="string" table:style-name="ce2">
            <text:p>Journal of Physical Education &amp; Sports Studies</text:p>
          </table:table-cell>
          <table:table-cell office:value-type="string" table:style-name="ce2">
            <text:p>Journal of Physical Education &amp; Sports Studies</text:p>
          </table:table-cell>
          <table:table-cell office:value-type="string" table:style-name="ce2">
            <text:p>https://search.ebscohost.com/direct.asp?db=s3h&amp;jid=MPIV&amp;scope=site</text:p>
          </table:table-cell>
          <table:table-cell office:value-type="string" table:style-name="ce2">
            <text:p>https://ntsu.idm.oclc.org/login?url=https://search.ebscohost.com/direct.asp?db=s3h&amp;jid=MPIV&amp;scope=site</text:p>
          </table:table-cell>
          <table:table-cell office:value-type="string" table:style-name="ce2">
            <text:p>Mar 2021-</text:p>
          </table:table-cell>
          <table:table-cell office:value-type="string" table:style-name="ce2">
            <text:p>Mar 202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PIV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72-5958</text:p>
          </table:table-cell>
          <table:table-cell office:value-type="string" table:style-name="ce2">
            <text:p>Journal of Physical Education New Zealand</text:p>
          </table:table-cell>
          <table:table-cell office:value-type="string" table:style-name="ce2">
            <text:p>Physical Education New Zealand Inc.</text:p>
          </table:table-cell>
          <table:table-cell office:value-type="string" table:style-name="ce2">
            <text:p>https://search.ebscohost.com/direct.asp?db=s3h&amp;jid=DBI&amp;scope=site</text:p>
          </table:table-cell>
          <table:table-cell office:value-type="string" table:style-name="ce2">
            <text:p>https://ntsu.idm.oclc.org/login?url=https://search.ebscohost.com/direct.asp?db=s3h&amp;jid=DBI&amp;scope=site</text:p>
          </table:table-cell>
          <table:table-cell office:value-type="string" table:style-name="ce2">
            <text:p>Aug 2004-May 2006</text:p>
          </table:table-cell>
          <table:table-cell office:value-type="string" table:style-name="ce2">
            <text:p>Jan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B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36-9553</text:p>
          </table:table-cell>
          <table:table-cell office:value-type="string" table:style-name="ce2">
            <text:p>Journal of Physiotherapy (Australian Physiotherapy Association)</text:p>
          </table:table-cell>
          <table:table-cell office:value-type="string" table:style-name="ce2">
            <text:p>Australian Physiotherapy Association</text:p>
          </table:table-cell>
          <table:table-cell office:value-type="string" table:style-name="ce2">
            <text:p>https://search.ebscohost.com/direct.asp?db=s3h&amp;jid=AX90&amp;scope=site</text:p>
          </table:table-cell>
          <table:table-cell office:value-type="string" table:style-name="ce2">
            <text:p>https://ntsu.idm.oclc.org/login?url=https://search.ebscohost.com/direct.asp?db=s3h&amp;jid=AX90&amp;scope=site</text:p>
          </table:table-cell>
          <table:table-cell office:value-type="string" table:style-name="ce2">
            <text:p>Mar 2010-Mar 2011</text:p>
          </table:table-cell>
          <table:table-cell office:value-type="string" table:style-name="ce2">
            <text:p>Mar 2010-Dec 2014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X9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50-963X</text:p>
          </table:table-cell>
          <table:table-cell office:value-type="string" table:style-name="ce2">
            <text:p>Journal of Professional Exercise Physiology</text:p>
          </table:table-cell>
          <table:table-cell office:value-type="string" table:style-name="ce2">
            <text:p>American Society of Exercise Physiologists</text:p>
          </table:table-cell>
          <table:table-cell office:value-type="string" table:style-name="ce2">
            <text:p>https://search.ebscohost.com/direct.asp?db=s3h&amp;jid=W6W&amp;scope=site</text:p>
          </table:table-cell>
          <table:table-cell office:value-type="string" table:style-name="ce2">
            <text:p>https://ntsu.idm.oclc.org/login?url=https://search.ebscohost.com/direct.asp?db=s3h&amp;jid=W6W&amp;scope=site</text:p>
          </table:table-cell>
          <table:table-cell office:value-type="string" table:style-name="ce2">
            <text:p>Aug 2003-</text:p>
          </table:table-cell>
          <table:table-cell office:value-type="string" table:style-name="ce2">
            <text:p>Aug 200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W6W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39-1264</text:p>
          </table:table-cell>
          <table:table-cell office:value-type="string" table:style-name="ce2">
            <text:p>Journal of Pure Power</text:p>
          </table:table-cell>
          <table:table-cell office:value-type="string" table:style-name="ce2">
            <text:p>Power Intellect, LLC</text:p>
          </table:table-cell>
          <table:table-cell office:value-type="string" table:style-name="ce2">
            <text:p>https://search.ebscohost.com/direct.asp?db=s3h&amp;jid=42W&amp;scope=site</text:p>
          </table:table-cell>
          <table:table-cell office:value-type="string" table:style-name="ce2">
            <text:p>https://ntsu.idm.oclc.org/login?url=https://search.ebscohost.com/direct.asp?db=s3h&amp;jid=42W&amp;scope=site</text:p>
          </table:table-cell>
          <table:table-cell office:value-type="string" table:style-name="ce2">
            <text:p>Jan 2007-Oct 2013</text:p>
          </table:table-cell>
          <table:table-cell office:value-type="string" table:style-name="ce2">
            <text:p>Jan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2W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94-6388</text:p>
          </table:table-cell>
          <table:table-cell office:value-type="string" table:style-name="ce2">
            <text:p>Journal of Quantitative Analysis in Sports</text:p>
          </table:table-cell>
          <table:table-cell office:value-type="string" table:style-name="ce2">
            <text:p>De Gruyter</text:p>
          </table:table-cell>
          <table:table-cell office:value-type="string" table:style-name="ce2">
            <text:p>https://search.ebscohost.com/direct.asp?db=s3h&amp;jid=3EAN&amp;scope=site</text:p>
          </table:table-cell>
          <table:table-cell office:value-type="string" table:style-name="ce2">
            <text:p>https://ntsu.idm.oclc.org/login?url=https://search.ebscohost.com/direct.asp?db=s3h&amp;jid=3EAN&amp;scope=site</text:p>
          </table:table-cell>
          <table:table-cell office:value-type="string" table:style-name="ce2">
            <text:p>Jul 2010-</text:p>
          </table:table-cell>
          <table:table-cell office:value-type="string" table:style-name="ce2">
            <text:p>Jan 200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6 Months</text:p>
          </table:table-cell>
          <table:table-cell office:value-type="string" table:style-name="ce2">
            <text:p>3EAN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22-4154</text:p>
          </table:table-cell>
          <table:table-cell office:value-type="string" table:style-name="ce2">
            <text:p>Journal of Rehabilitation</text:p>
          </table:table-cell>
          <table:table-cell office:value-type="string" table:style-name="ce2">
            <text:p>National Rehabilitation Association</text:p>
          </table:table-cell>
          <table:table-cell office:value-type="string" table:style-name="ce2">
            <text:p>https://search.ebscohost.com/direct.asp?db=s3h&amp;jid=JRH&amp;scope=site</text:p>
          </table:table-cell>
          <table:table-cell office:value-type="string" table:style-name="ce2">
            <text:p>https://ntsu.idm.oclc.org/login?url=https://search.ebscohost.com/direct.asp?db=s3h&amp;jid=JRH&amp;scope=site</text:p>
          </table:table-cell>
          <table:table-cell office:value-type="string" table:style-name="ce2">
            <text:p>Jan 1986-</text:p>
          </table:table-cell>
          <table:table-cell office:value-type="string" table:style-name="ce2">
            <text:p>Jan 197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JR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48-3846</text:p>
          </table:table-cell>
          <table:table-cell office:value-type="string" table:style-name="ce2">
            <text:p>Journal of Rehabilitation Administration</text:p>
          </table:table-cell>
          <table:table-cell office:value-type="string" table:style-name="ce2">
            <text:p>National Association for Rehabilitation Leadership (NARL)</text:p>
          </table:table-cell>
          <table:table-cell office:value-type="string" table:style-name="ce2">
            <text:p>https://search.ebscohost.com/direct.asp?db=s3h&amp;jid=GVJ&amp;scope=site</text:p>
          </table:table-cell>
          <table:table-cell office:value-type="string" table:style-name="ce2">
            <text:p>https://ntsu.idm.oclc.org/login?url=https://search.ebscohost.com/direct.asp?db=s3h&amp;jid=GVJ&amp;scope=site</text:p>
          </table:table-cell>
          <table:table-cell office:value-type="string" table:style-name="ce2">
            <text:p>Mar 2005-Jan 2020</text:p>
          </table:table-cell>
          <table:table-cell office:value-type="string" table:style-name="ce2">
            <text:p>Mar 2005-Jan 202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VJ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48-7711</text:p>
          </table:table-cell>
          <table:table-cell office:value-type="string" table:style-name="ce2">
            <text:p>Journal of Rehabilitation Research &amp; Development</text:p>
          </table:table-cell>
          <table:table-cell office:value-type="string" table:style-name="ce2">
            <text:p>VA Prosthetics Research &amp; Development Center</text:p>
          </table:table-cell>
          <table:table-cell office:value-type="string" table:style-name="ce2">
            <text:p>https://search.ebscohost.com/direct.asp?db=s3h&amp;jid=RRD&amp;scope=site</text:p>
          </table:table-cell>
          <table:table-cell office:value-type="string" table:style-name="ce2">
            <text:p>https://ntsu.idm.oclc.org/login?url=https://search.ebscohost.com/direct.asp?db=s3h&amp;jid=RRD&amp;scope=site</text:p>
          </table:table-cell>
          <table:table-cell office:value-type="string" table:style-name="ce2">
            <text:p>Mar 1990-Jul 2016</text:p>
          </table:table-cell>
          <table:table-cell office:value-type="string" table:style-name="ce2">
            <text:p>Jan 199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RD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51-4178</text:p>
          </table:table-cell>
          <table:table-cell office:value-type="string" table:style-name="ce2">
            <text:p>Journal of Rural Social Sciences</text:p>
          </table:table-cell>
          <table:table-cell office:value-type="string" table:style-name="ce2">
            <text:p>Southern Rural Sociology</text:p>
          </table:table-cell>
          <table:table-cell office:value-type="string" table:style-name="ce2">
            <text:p>https://search.ebscohost.com/direct.asp?db=s3h&amp;jid=BE4K&amp;scope=site</text:p>
          </table:table-cell>
          <table:table-cell office:value-type="string" table:style-name="ce2">
            <text:p>https://ntsu.idm.oclc.org/login?url=https://search.ebscohost.com/direct.asp?db=s3h&amp;jid=BE4K&amp;scope=site</text:p>
          </table:table-cell>
          <table:table-cell office:value-type="string" table:style-name="ce2">
            <text:p>Jan 2010-</text:p>
          </table:table-cell>
          <table:table-cell office:value-type="string" table:style-name="ce2">
            <text:p>Jan 201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E4K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71-5492</text:p>
          </table:table-cell>
          <table:table-cell office:value-type="string" table:style-name="ce2">
            <text:p>Journal of Shoulder &amp; Elbow Arthroplasty</text:p>
          </table:table-cell>
          <table:table-cell office:value-type="string" table:style-name="ce2">
            <text:p>Sage Publications Inc.</text:p>
          </table:table-cell>
          <table:table-cell office:value-type="string" table:style-name="ce2">
            <text:p>https://search.ebscohost.com/direct.asp?db=s3h&amp;jid=LBNT&amp;scope=site</text:p>
          </table:table-cell>
          <table:table-cell office:value-type="string" table:style-name="ce2">
            <text:p>https://ntsu.idm.oclc.org/login?url=https://search.ebscohost.com/direct.asp?db=s3h&amp;jid=LBNT&amp;scope=site</text:p>
          </table:table-cell>
          <table:table-cell office:value-type="string" table:style-name="ce2">
            <text:p>Jan 2018-</text:p>
          </table:table-cell>
          <table:table-cell office:value-type="string" table:style-name="ce2">
            <text:p>Jan 201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LBN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86-1641</text:p>
          </table:table-cell>
          <table:table-cell office:value-type="string" table:style-name="ce2">
            <text:p>Journal of Social Behavior &amp; Personality</text:p>
          </table:table-cell>
          <table:table-cell office:value-type="string" table:style-name="ce2">
            <text:p>Select Press</text:p>
          </table:table-cell>
          <table:table-cell office:value-type="string" table:style-name="ce2">
            <text:p>https://search.ebscohost.com/direct.asp?db=s3h&amp;jid=SBP&amp;scope=site</text:p>
          </table:table-cell>
          <table:table-cell office:value-type="string" table:style-name="ce2">
            <text:p>https://ntsu.idm.oclc.org/login?url=https://search.ebscohost.com/direct.asp?db=s3h&amp;jid=SBP&amp;scope=site</text:p>
          </table:table-cell>
          <table:table-cell office:value-type="string" table:style-name="ce2">
            <text:p>Mar 1996-Mar 2005</text:p>
          </table:table-cell>
          <table:table-cell office:value-type="string" table:style-name="ce2">
            <text:p>Mar 199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BP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22-4545</text:p>
          </table:table-cell>
          <table:table-cell office:value-type="string" table:style-name="ce2">
            <text:p>Journal of Social Psychology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JSY&amp;scope=site</text:p>
          </table:table-cell>
          <table:table-cell office:value-type="string" table:style-name="ce2">
            <text:p>https://ntsu.idm.oclc.org/login?url=https://search.ebscohost.com/direct.asp?db=s3h&amp;jid=JSY&amp;scope=site</text:p>
          </table:table-cell>
          <table:table-cell office:value-type="string" table:style-name="ce2">
            <text:p>Feb 1930-</text:p>
          </table:table-cell>
          <table:table-cell office:value-type="string" table:style-name="ce2">
            <text:p>Feb 193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JS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76-3710</text:p>
          </table:table-cell>
          <table:table-cell office:value-type="string" table:style-name="ce2">
            <text:p>Journal of Sport &amp; Exercise Physiology (JSEP) / Fīziyuluzhī-i Varzish va Fa̒āliyyat-i Badanī</text:p>
          </table:table-cell>
          <table:table-cell office:value-type="string" table:style-name="ce2">
            <text:p>Shahid Beheshti University</text:p>
          </table:table-cell>
          <table:table-cell office:value-type="string" table:style-name="ce2">
            <text:p>https://search.ebscohost.com/direct.asp?db=s3h&amp;jid=MXNC&amp;scope=site</text:p>
          </table:table-cell>
          <table:table-cell office:value-type="string" table:style-name="ce2">
            <text:p>https://ntsu.idm.oclc.org/login?url=https://search.ebscohost.com/direct.asp?db=s3h&amp;jid=MXNC&amp;scope=site</text:p>
          </table:table-cell>
          <table:table-cell office:value-type="string" table:style-name="ce2">
            <text:p>Sep 2021-</text:p>
          </table:table-cell>
          <table:table-cell office:value-type="string" table:style-name="ce2">
            <text:p>Sep 202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XNC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95-2779</text:p>
          </table:table-cell>
          <table:table-cell office:value-type="string" table:style-name="ce2">
            <text:p>Journal of Sport &amp; Exercise Psychology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SEG&amp;scope=site</text:p>
          </table:table-cell>
          <table:table-cell office:value-type="string" table:style-name="ce2">
            <text:p>https://ntsu.idm.oclc.org/login?url=https://search.ebscohost.com/direct.asp?db=s3h&amp;jid=SEG&amp;scope=site</text:p>
          </table:table-cell>
          <table:table-cell office:value-type="string" table:style-name="ce2">
            <text:p>Mar 1988-</text:p>
          </table:table-cell>
          <table:table-cell office:value-type="string" table:style-name="ce2">
            <text:p>Mar 198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SEG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89-6239</text:p>
          </table:table-cell>
          <table:table-cell office:value-type="string" table:style-name="ce2">
            <text:p>Journal of Sport &amp; Health Research</text:p>
          </table:table-cell>
          <table:table-cell office:value-type="string" table:style-name="ce2">
            <text:p>Journal of Sport &amp; Health Research</text:p>
          </table:table-cell>
          <table:table-cell office:value-type="string" table:style-name="ce2">
            <text:p>https://search.ebscohost.com/direct.asp?db=s3h&amp;jid=BNAA&amp;scope=site</text:p>
          </table:table-cell>
          <table:table-cell office:value-type="string" table:style-name="ce2">
            <text:p>https://ntsu.idm.oclc.org/login?url=https://search.ebscohost.com/direct.asp?db=s3h&amp;jid=BNAA&amp;scope=site</text:p>
          </table:table-cell>
          <table:table-cell office:value-type="string" table:style-name="ce2">
            <text:p>Jan 2012-</text:p>
          </table:table-cell>
          <table:table-cell office:value-type="string" table:style-name="ce2">
            <text:p>Jan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NA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93-7235</text:p>
          </table:table-cell>
          <table:table-cell office:value-type="string" table:style-name="ce2">
            <text:p>Journal of Sport &amp; Social Issues</text:p>
          </table:table-cell>
          <table:table-cell office:value-type="string" table:style-name="ce2">
            <text:p>Sage Publications Inc.</text:p>
          </table:table-cell>
          <table:table-cell office:value-type="string" table:style-name="ce2">
            <text:p>https://search.ebscohost.com/direct.asp?db=s3h&amp;jid=JRI&amp;scope=site</text:p>
          </table:table-cell>
          <table:table-cell office:value-type="string" table:style-name="ce2">
            <text:p>https://ntsu.idm.oclc.org/login?url=https://search.ebscohost.com/direct.asp?db=s3h&amp;jid=JRI&amp;scope=site</text:p>
          </table:table-cell>
          <table:table-cell office:value-type="string" table:style-name="ce2">
            <text:p>Feb 2022-</text:p>
          </table:table-cell>
          <table:table-cell office:value-type="string" table:style-name="ce2">
            <text:p>Dec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JR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77-5085</text:p>
          </table:table-cell>
          <table:table-cell office:value-type="string" table:style-name="ce2">
            <text:p>Journal of Sport &amp; Tourism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https://search.ebscohost.com/direct.asp?db=s3h&amp;jid=R4S&amp;scope=site</text:p>
          </table:table-cell>
          <table:table-cell office:value-type="string" table:style-name="ce2">
            <text:p>https://ntsu.idm.oclc.org/login?url=https://search.ebscohost.com/direct.asp?db=s3h&amp;jid=R4S&amp;scope=site</text:p>
          </table:table-cell>
          <table:table-cell office:value-type="string" table:style-name="ce2">
            <text:p>Feb 2003-</text:p>
          </table:table-cell>
          <table:table-cell office:value-type="string" table:style-name="ce2">
            <text:p>Feb 200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R4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51-5786</text:p>
          </table:table-cell>
          <table:table-cell office:value-type="string" table:style-name="ce2">
            <text:p>Journal of Sport Administration &amp; Supervision</text:p>
          </table:table-cell>
          <table:table-cell office:value-type="string" table:style-name="ce2">
            <text:p>Sagamore Publishing</text:p>
          </table:table-cell>
          <table:table-cell office:value-type="string" table:style-name="ce2">
            <text:p>https://search.ebscohost.com/direct.asp?db=s3h&amp;jid=92KB&amp;scope=site</text:p>
          </table:table-cell>
          <table:table-cell office:value-type="string" table:style-name="ce2">
            <text:p>https://ntsu.idm.oclc.org/login?url=https://search.ebscohost.com/direct.asp?db=s3h&amp;jid=92KB&amp;scope=site</text:p>
          </table:table-cell>
          <table:table-cell office:value-type="string" table:style-name="ce2">
            <text:p>Apr 2009-May 2012</text:p>
          </table:table-cell>
          <table:table-cell office:value-type="string" table:style-name="ce2">
            <text:p>Apr 2009-May 201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2KB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62-7341</text:p>
          </table:table-cell>
          <table:table-cell office:value-type="string" table:style-name="ce2">
            <text:p>Journal of Sport Behavior</text:p>
          </table:table-cell>
          <table:table-cell office:value-type="string" table:style-name="ce2">
            <text:p>University of South Alabama</text:p>
          </table:table-cell>
          <table:table-cell office:value-type="string" table:style-name="ce2">
            <text:p>https://search.ebscohost.com/direct.asp?db=s3h&amp;jid=SRB&amp;scope=site</text:p>
          </table:table-cell>
          <table:table-cell office:value-type="string" table:style-name="ce2">
            <text:p>https://ntsu.idm.oclc.org/login?url=https://search.ebscohost.com/direct.asp?db=s3h&amp;jid=SRB&amp;scope=site</text:p>
          </table:table-cell>
          <table:table-cell office:value-type="string" table:style-name="ce2">
            <text:p>Mar 1990-</text:p>
          </table:table-cell>
          <table:table-cell office:value-type="string" table:style-name="ce2">
            <text:p>Jan 199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RB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88-4773</text:p>
          </table:table-cell>
          <table:table-cell office:value-type="string" table:style-name="ce2">
            <text:p>Journal of Sport Management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0DN&amp;scope=site</text:p>
          </table:table-cell>
          <table:table-cell office:value-type="string" table:style-name="ce2">
            <text:p>https://ntsu.idm.oclc.org/login?url=https://search.ebscohost.com/direct.asp?db=s3h&amp;jid=0DN&amp;scope=site</text:p>
          </table:table-cell>
          <table:table-cell office:value-type="string" table:style-name="ce2">
            <text:p>Jan 1987-</text:p>
          </table:table-cell>
          <table:table-cell office:value-type="string" table:style-name="ce2">
            <text:p>Jan 198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0DN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63-433X</text:p>
          </table:table-cell>
          <table:table-cell office:value-type="string" table:style-name="ce2">
            <text:p>Journal of Sport Psychology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R7Y&amp;scope=site</text:p>
          </table:table-cell>
          <table:table-cell office:value-type="string" table:style-name="ce2">
            <text:p>https://ntsu.idm.oclc.org/login?url=https://search.ebscohost.com/direct.asp?db=s3h&amp;jid=R7Y&amp;scope=site</text:p>
          </table:table-cell>
          <table:table-cell office:value-type="string" table:style-name="ce2">
            <text:p>Mar 1979-Dec 1987</text:p>
          </table:table-cell>
          <table:table-cell office:value-type="string" table:style-name="ce2">
            <text:p>Mar 1979-Dec 1987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7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76-3729</text:p>
          </table:table-cell>
          <table:table-cell office:value-type="string" table:style-name="ce2">
            <text:p>Journal of Sport Psychology (2676-3729)</text:p>
          </table:table-cell>
          <table:table-cell office:value-type="string" table:style-name="ce2">
            <text:p>Shahid Beheshti University</text:p>
          </table:table-cell>
          <table:table-cell office:value-type="string" table:style-name="ce2">
            <text:p>https://search.ebscohost.com/direct.asp?db=s3h&amp;jid=MY4O&amp;scope=site</text:p>
          </table:table-cell>
          <table:table-cell office:value-type="string" table:style-name="ce2">
            <text:p>https://ntsu.idm.oclc.org/login?url=https://search.ebscohost.com/direct.asp?db=s3h&amp;jid=MY4O&amp;scope=site</text:p>
          </table:table-cell>
          <table:table-cell office:value-type="string" table:style-name="ce2">
            <text:p>Oct 2021-</text:p>
          </table:table-cell>
          <table:table-cell office:value-type="string" table:style-name="ce2">
            <text:p>Oct 202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Y4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52-0704</text:p>
          </table:table-cell>
          <table:table-cell office:value-type="string" table:style-name="ce2">
            <text:p>Journal of Sport Psychology in Action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https://search.ebscohost.com/direct.asp?db=s3h&amp;jid=B7KH&amp;scope=site</text:p>
          </table:table-cell>
          <table:table-cell office:value-type="string" table:style-name="ce2">
            <text:p>https://ntsu.idm.oclc.org/login?url=https://search.ebscohost.com/direct.asp?db=s3h&amp;jid=B7KH&amp;scope=site</text:p>
          </table:table-cell>
          <table:table-cell office:value-type="string" table:style-name="ce2">
            <text:p>Jan 2010-</text:p>
          </table:table-cell>
          <table:table-cell office:value-type="string" table:style-name="ce2">
            <text:p>Jan 201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B7K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56-6716</text:p>
          </table:table-cell>
          <table:table-cell office:value-type="string" table:style-name="ce2">
            <text:p>Journal of Sport Rehabilitation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JSB&amp;scope=site</text:p>
          </table:table-cell>
          <table:table-cell office:value-type="string" table:style-name="ce2">
            <text:p>https://ntsu.idm.oclc.org/login?url=https://search.ebscohost.com/direct.asp?db=s3h&amp;jid=JSB&amp;scope=site</text:p>
          </table:table-cell>
          <table:table-cell office:value-type="string" table:style-name="ce2">
            <text:p>Feb 1997-</text:p>
          </table:table-cell>
          <table:table-cell office:value-type="string" table:style-name="ce2">
            <text:p>Jul 199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JSB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Journal of Sportive</text:p>
          </table:table-cell>
          <table:table-cell office:value-type="string" table:style-name="ce2">
            <text:p>Journal of Sportive</text:p>
          </table:table-cell>
          <table:table-cell office:value-type="string" table:style-name="ce2">
            <text:p>https://search.ebscohost.com/direct.asp?db=s3h&amp;jid=N1ME&amp;scope=site</text:p>
          </table:table-cell>
          <table:table-cell office:value-type="string" table:style-name="ce2">
            <text:p>https://ntsu.idm.oclc.org/login?url=https://search.ebscohost.com/direct.asp?db=s3h&amp;jid=N1ME&amp;scope=site</text:p>
          </table:table-cell>
          <table:table-cell office:value-type="string" table:style-name="ce2">
            <text:p>Mar 2022-</text:p>
          </table:table-cell>
          <table:table-cell office:value-type="string" table:style-name="ce2">
            <text:p>Mar 202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1ME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27-0025</text:p>
          </table:table-cell>
          <table:table-cell office:value-type="string" table:style-name="ce2">
            <text:p>Journal of Sports Economics</text:p>
          </table:table-cell>
          <table:table-cell office:value-type="string" table:style-name="ce2">
            <text:p>Sage Publications Inc.</text:p>
          </table:table-cell>
          <table:table-cell office:value-type="string" table:style-name="ce2">
            <text:p>https://search.ebscohost.com/direct.asp?db=s3h&amp;jid=IYH&amp;scope=site</text:p>
          </table:table-cell>
          <table:table-cell office:value-type="string" table:style-name="ce2">
            <text:p>https://ntsu.idm.oclc.org/login?url=https://search.ebscohost.com/direct.asp?db=s3h&amp;jid=IYH&amp;scope=site</text:p>
          </table:table-cell>
          <table:table-cell office:value-type="string" table:style-name="ce2">
            <text:p>Aug 2009-</text:p>
          </table:table-cell>
          <table:table-cell office:value-type="string" table:style-name="ce2">
            <text:p>Jan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Y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76-9289</text:p>
          </table:table-cell>
          <table:table-cell office:value-type="string" table:style-name="ce2">
            <text:p>Journal of Sports Medicine &amp; Allied Health Sciences: Official Journal of the Ohio Athletic Trainers' Association</text:p>
          </table:table-cell>
          <table:table-cell office:value-type="string" table:style-name="ce2">
            <text:p>Bowling Green State University Libraries</text:p>
          </table:table-cell>
          <table:table-cell office:value-type="string" table:style-name="ce2">
            <text:p>https://search.ebscohost.com/direct.asp?db=s3h&amp;jid=KC17&amp;scope=site</text:p>
          </table:table-cell>
          <table:table-cell office:value-type="string" table:style-name="ce2">
            <text:p>https://ntsu.idm.oclc.org/login?url=https://search.ebscohost.com/direct.asp?db=s3h&amp;jid=KC17&amp;scope=site</text:p>
          </table:table-cell>
          <table:table-cell office:value-type="string" table:style-name="ce2">
            <text:p>Oct 2017-</text:p>
          </table:table-cell>
          <table:table-cell office:value-type="string" table:style-name="ce2">
            <text:p>Oct 201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KC1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03-2968</text:p>
          </table:table-cell>
          <table:table-cell office:value-type="string" table:style-name="ce2">
            <text:p>Journal of Sports Science &amp; Medicine</text:p>
          </table:table-cell>
          <table:table-cell office:value-type="string" table:style-name="ce2">
            <text:p>Hakan Gur, Journal of Sports Science &amp; Medicine</text:p>
          </table:table-cell>
          <table:table-cell office:value-type="string" table:style-name="ce2">
            <text:p>https://search.ebscohost.com/direct.asp?db=s3h&amp;jid=FYN&amp;scope=site</text:p>
          </table:table-cell>
          <table:table-cell office:value-type="string" table:style-name="ce2">
            <text:p>https://ntsu.idm.oclc.org/login?url=https://search.ebscohost.com/direct.asp?db=s3h&amp;jid=FYN&amp;scope=site</text:p>
          </table:table-cell>
          <table:table-cell office:value-type="string" table:style-name="ce2">
            <text:p>Jun 2008-</text:p>
          </table:table-cell>
          <table:table-cell office:value-type="string" table:style-name="ce2">
            <text:p>Jan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YN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264-0414</text:p>
          </table:table-cell>
          <table:table-cell office:value-type="string" table:style-name="ce2">
            <text:p>Journal of Sports Sciences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5BV&amp;scope=site</text:p>
          </table:table-cell>
          <table:table-cell office:value-type="string" table:style-name="ce2">
            <text:p>https://ntsu.idm.oclc.org/login?url=https://search.ebscohost.com/direct.asp?db=s3h&amp;jid=5BV&amp;scope=site</text:p>
          </table:table-cell>
          <table:table-cell office:value-type="string" table:style-name="ce2">
            <text:p>May 1996-</text:p>
          </table:table-cell>
          <table:table-cell office:value-type="string" table:style-name="ce2">
            <text:p>May 199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5BV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548-0723</text:p>
          </table:table-cell>
          <table:table-cell office:value-type="string" table:style-name="ce2">
            <text:p>Journal of Sports Sciences Research / Spor Bilimleri Araştırmaları Dergisi</text:p>
          </table:table-cell>
          <table:table-cell office:value-type="string" table:style-name="ce2">
            <text:p>Journal of Sport Sciences Researches / Spor Bilimleri Arastirmalari Dergisi</text:p>
          </table:table-cell>
          <table:table-cell office:value-type="string" table:style-name="ce2">
            <text:p>https://search.ebscohost.com/direct.asp?db=s3h&amp;jid=MFH9&amp;scope=site</text:p>
          </table:table-cell>
          <table:table-cell office:value-type="string" table:style-name="ce2">
            <text:p>https://ntsu.idm.oclc.org/login?url=https://search.ebscohost.com/direct.asp?db=s3h&amp;jid=MFH9&amp;scope=site</text:p>
          </table:table-cell>
          <table:table-cell office:value-type="string" table:style-name="ce2">
            <text:p>Jul 2020-</text:p>
          </table:table-cell>
          <table:table-cell office:value-type="string" table:style-name="ce2">
            <text:p>Jul 202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FH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47-5993</text:p>
          </table:table-cell>
          <table:table-cell office:value-type="string" table:style-name="ce2">
            <text:p>Journal of Swimming Research</text:p>
          </table:table-cell>
          <table:table-cell office:value-type="string" table:style-name="ce2">
            <text:p>American Swimming Coaches Association</text:p>
          </table:table-cell>
          <table:table-cell office:value-type="string" table:style-name="ce2">
            <text:p>https://search.ebscohost.com/direct.asp?db=s3h&amp;jid=BQE&amp;scope=site</text:p>
          </table:table-cell>
          <table:table-cell office:value-type="string" table:style-name="ce2">
            <text:p>https://ntsu.idm.oclc.org/login?url=https://search.ebscohost.com/direct.asp?db=s3h&amp;jid=BQE&amp;scope=site</text:p>
          </table:table-cell>
          <table:table-cell office:value-type="string" table:style-name="ce2">
            <text:p>Jan 2004-</text:p>
          </table:table-cell>
          <table:table-cell office:value-type="string" table:style-name="ce2">
            <text:p>Jan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QE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273-5024</text:p>
          </table:table-cell>
          <table:table-cell office:value-type="string" table:style-name="ce2">
            <text:p>Journal of Teaching in Physical Education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0DO&amp;scope=site</text:p>
          </table:table-cell>
          <table:table-cell office:value-type="string" table:style-name="ce2">
            <text:p>https://ntsu.idm.oclc.org/login?url=https://search.ebscohost.com/direct.asp?db=s3h&amp;jid=0DO&amp;scope=site</text:p>
          </table:table-cell>
          <table:table-cell office:value-type="string" table:style-name="ce2">
            <text:p>Apr 1981-</text:p>
          </table:table-cell>
          <table:table-cell office:value-type="string" table:style-name="ce2">
            <text:p>Apr 198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0D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08-3194</text:p>
          </table:table-cell>
          <table:table-cell office:value-type="string" table:style-name="ce2">
            <text:p>Journal of the Canadian Chiropractic Association</text:p>
          </table:table-cell>
          <table:table-cell office:value-type="string" table:style-name="ce2">
            <text:p>Canadian Chiropractic Association</text:p>
          </table:table-cell>
          <table:table-cell office:value-type="string" table:style-name="ce2">
            <text:p>https://search.ebscohost.com/direct.asp?db=s3h&amp;jid=7ZI&amp;scope=site</text:p>
          </table:table-cell>
          <table:table-cell office:value-type="string" table:style-name="ce2">
            <text:p>https://ntsu.idm.oclc.org/login?url=https://search.ebscohost.com/direct.asp?db=s3h&amp;jid=7ZI&amp;scope=site</text:p>
          </table:table-cell>
          <table:table-cell office:value-type="string" table:style-name="ce2">
            <text:p>Mar 1990-</text:p>
          </table:table-cell>
          <table:table-cell office:value-type="string" table:style-name="ce2">
            <text:p>Mar 199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7Z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50-2783</text:p>
          </table:table-cell>
          <table:table-cell office:value-type="string" table:style-name="ce2">
            <text:p>Journal of the International Society of Sports Nutrition</text:p>
          </table:table-cell>
          <table:table-cell office:value-type="string" table:style-name="ce2">
            <text:p>BioMed Central</text:p>
          </table:table-cell>
          <table:table-cell office:value-type="string" table:style-name="ce2">
            <text:p>https://search.ebscohost.com/direct.asp?db=s3h&amp;jid=1WCT&amp;scope=site</text:p>
          </table:table-cell>
          <table:table-cell office:value-type="string" table:style-name="ce2">
            <text:p>https://ntsu.idm.oclc.org/login?url=https://search.ebscohost.com/direct.asp?db=s3h&amp;jid=1WCT&amp;scope=site</text:p>
          </table:table-cell>
          <table:table-cell office:value-type="string" table:style-name="ce2">
            <text:p>Sep 2008-Apr 2022</text:p>
          </table:table-cell>
          <table:table-cell office:value-type="string" table:style-name="ce2">
            <text:p>Sep 2008-Apr 202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WC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39-3659</text:p>
          </table:table-cell>
          <table:table-cell office:value-type="string" table:style-name="ce2">
            <text:p>Journal of the International Society of Swimming Coaching</text:p>
          </table:table-cell>
          <table:table-cell office:value-type="string" table:style-name="ce2">
            <text:p>International Society of Swimming Coaching</text:p>
          </table:table-cell>
          <table:table-cell office:value-type="string" table:style-name="ce2">
            <text:p>https://search.ebscohost.com/direct.asp?db=s3h&amp;jid=FESX&amp;scope=site</text:p>
          </table:table-cell>
          <table:table-cell office:value-type="string" table:style-name="ce2">
            <text:p>https://ntsu.idm.oclc.org/login?url=https://search.ebscohost.com/direct.asp?db=s3h&amp;jid=FESX&amp;scope=site</text:p>
          </table:table-cell>
          <table:table-cell office:value-type="string" table:style-name="ce2">
            <text:p>Jul 2013-Jul 2013</text:p>
          </table:table-cell>
          <table:table-cell office:value-type="string" table:style-name="ce2">
            <text:p>Jul 2013-Jul 201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ESX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94-8705</text:p>
          </table:table-cell>
          <table:table-cell office:value-type="string" table:style-name="ce2">
            <text:p>Journal of the Philosophy of Sport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https://search.ebscohost.com/direct.asp?db=s3h&amp;jid=JPT&amp;scope=site</text:p>
          </table:table-cell>
          <table:table-cell office:value-type="string" table:style-name="ce2">
            <text:p>https://ntsu.idm.oclc.org/login?url=https://search.ebscohost.com/direct.asp?db=s3h&amp;jid=JPT&amp;scope=site</text:p>
          </table:table-cell>
          <table:table-cell office:value-type="string" table:style-name="ce2">
            <text:p>Sep 1974-</text:p>
          </table:table-cell>
          <table:table-cell office:value-type="string" table:style-name="ce2">
            <text:p>Sep 197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JP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92-1626</text:p>
          </table:table-cell>
          <table:table-cell office:value-type="string" table:style-name="ce2">
            <text:p>Journal of Theatrical Combatives</text:p>
          </table:table-cell>
          <table:table-cell office:value-type="string" table:style-name="ce2">
            <text:p>Kim Taylor</text:p>
          </table:table-cell>
          <table:table-cell office:value-type="string" table:style-name="ce2">
            <text:p>https://search.ebscohost.com/direct.asp?db=s3h&amp;jid=DCC&amp;scope=site</text:p>
          </table:table-cell>
          <table:table-cell office:value-type="string" table:style-name="ce2">
            <text:p>https://ntsu.idm.oclc.org/login?url=https://search.ebscohost.com/direct.asp?db=s3h&amp;jid=DCC&amp;scope=site</text:p>
          </table:table-cell>
          <table:table-cell office:value-type="string" table:style-name="ce2">
            <text:p>Mar 2005-Sep 2012</text:p>
          </table:table-cell>
          <table:table-cell office:value-type="string" table:style-name="ce2">
            <text:p>Mar 2005-Sep 201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CC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Journal of Venue &amp; Event Management</text:p>
          </table:table-cell>
          <table:table-cell office:value-type="string" table:style-name="ce2">
            <text:p>University of South Carolina, Department of Sport &amp; Event Management</text:p>
          </table:table-cell>
          <table:table-cell office:value-type="string" table:style-name="ce2">
            <text:p>https://search.ebscohost.com/direct.asp?db=s3h&amp;jid=EEGP&amp;scope=site</text:p>
          </table:table-cell>
          <table:table-cell office:value-type="string" table:style-name="ce2">
            <text:p>https://ntsu.idm.oclc.org/login?url=https://search.ebscohost.com/direct.asp?db=s3h&amp;jid=EEGP&amp;scope=site</text:p>
          </table:table-cell>
          <table:table-cell office:value-type="string" table:style-name="ce2">
            <text:p>Dec 2011-Nov 2013</text:p>
          </table:table-cell>
          <table:table-cell office:value-type="string" table:style-name="ce2">
            <text:p>Dec 2011-Nov 201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EEGP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92-1642</text:p>
          </table:table-cell>
          <table:table-cell office:value-type="string" table:style-name="ce2">
            <text:p>Journal of Western Martial Art</text:p>
          </table:table-cell>
          <table:table-cell office:value-type="string" table:style-name="ce2">
            <text:p>Kim Taylor</text:p>
          </table:table-cell>
          <table:table-cell office:value-type="string" table:style-name="ce2">
            <text:p>https://search.ebscohost.com/direct.asp?db=s3h&amp;jid=DCF&amp;scope=site</text:p>
          </table:table-cell>
          <table:table-cell office:value-type="string" table:style-name="ce2">
            <text:p>https://ntsu.idm.oclc.org/login?url=https://search.ebscohost.com/direct.asp?db=s3h&amp;jid=DCF&amp;scope=site</text:p>
          </table:table-cell>
          <table:table-cell office:value-type="string" table:style-name="ce2">
            <text:p>Jan 2005-May 2011</text:p>
          </table:table-cell>
          <table:table-cell office:value-type="string" table:style-name="ce2">
            <text:p>Jan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CF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59-2383</text:p>
          </table:table-cell>
          <table:table-cell office:value-type="string" table:style-name="ce2">
            <text:p>Journal of Youth Sports</text:p>
          </table:table-cell>
          <table:table-cell office:value-type="string" table:style-name="ce2">
            <text:p>Trudvang, LLC</text:p>
          </table:table-cell>
          <table:table-cell office:value-type="string" table:style-name="ce2">
            <text:p>https://search.ebscohost.com/direct.asp?db=s3h&amp;jid=84TS&amp;scope=site</text:p>
          </table:table-cell>
          <table:table-cell office:value-type="string" table:style-name="ce2">
            <text:p>https://ntsu.idm.oclc.org/login?url=https://search.ebscohost.com/direct.asp?db=s3h&amp;jid=84TS&amp;scope=site</text:p>
          </table:table-cell>
          <table:table-cell office:value-type="string" table:style-name="ce2">
            <text:p>Sep 2008-Mar 2014</text:p>
          </table:table-cell>
          <table:table-cell office:value-type="string" table:style-name="ce2">
            <text:p>Sep 2008-Mar 2014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4T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14-9162</text:p>
          </table:table-cell>
          <table:table-cell office:value-type="string" table:style-name="ce2">
            <text:p>Journal on Active Aging</text:p>
          </table:table-cell>
          <table:table-cell office:value-type="string" table:style-name="ce2">
            <text:p>International Council on Active Aging</text:p>
          </table:table-cell>
          <table:table-cell office:value-type="string" table:style-name="ce2">
            <text:p>https://search.ebscohost.com/direct.asp?db=s3h&amp;jid=1BW0&amp;scope=site</text:p>
          </table:table-cell>
          <table:table-cell office:value-type="string" table:style-name="ce2">
            <text:p>https://ntsu.idm.oclc.org/login?url=https://search.ebscohost.com/direct.asp?db=s3h&amp;jid=1BW0&amp;scope=site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BW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JUCO Review</text:p>
          </table:table-cell>
          <table:table-cell office:value-type="string" table:style-name="ce2">
            <text:p>National Junior College Athletic Association</text:p>
          </table:table-cell>
          <table:table-cell office:value-type="string" table:style-name="ce2">
            <text:p>https://search.ebscohost.com/direct.asp?db=s3h&amp;jid=1FML&amp;scope=site</text:p>
          </table:table-cell>
          <table:table-cell office:value-type="string" table:style-name="ce2">
            <text:p>https://ntsu.idm.oclc.org/login?url=https://search.ebscohost.com/direct.asp?db=s3h&amp;jid=1FML&amp;scope=site</text:p>
          </table:table-cell>
          <table:table-cell office:value-type="string" table:style-name="ce2">
            <text:p>Sep 2006-May 2008</text:p>
          </table:table-cell>
          <table:table-cell office:value-type="string" table:style-name="ce2">
            <text:p>Sep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ML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Judo</text:p>
          </table:table-cell>
          <table:table-cell office:value-type="string" table:style-name="ce2">
            <text:p>Capstone Press</text:p>
          </table:table-cell>
          <table:table-cell office:value-type="string" table:style-name="ce2">
            <text:p>https://search.ebscohost.com/direct.asp?db=s3h&amp;jid=MQM&amp;scope=site</text:p>
          </table:table-cell>
          <table:table-cell office:value-type="string" table:style-name="ce2">
            <text:p>https://ntsu.idm.oclc.org/login?url=https://search.ebscohost.com/direct.asp?db=s3h&amp;jid=MQM&amp;scope=site</text:p>
          </table:table-cell>
          <table:table-cell office:value-type="string" table:style-name="ce2">
            <text:p>Jan 1995-Jan 1995</text:p>
          </table:table-cell>
          <table:table-cell office:value-type="string" table:style-name="ce2">
            <text:p>Jan 199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QM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Judo Techniques &amp; Tactic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G&amp;scope=site</text:p>
          </table:table-cell>
          <table:table-cell office:value-type="string" table:style-name="ce2">
            <text:p>https://ntsu.idm.oclc.org/login?url=https://search.ebscohost.com/direct.asp?db=s3h&amp;jid=3GOG&amp;scope=site</text:p>
          </table:table-cell>
          <table:table-cell office:value-type="string" table:style-name="ce2">
            <text:p>Jan 2001-Jan 2001</text:p>
          </table:table-cell>
          <table:table-cell office:value-type="string" table:style-name="ce2">
            <text:p>Jan 2001-Jan 2001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G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Jujitsu Techniques &amp; Tactic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H&amp;scope=site</text:p>
          </table:table-cell>
          <table:table-cell office:value-type="string" table:style-name="ce2">
            <text:p>https://ntsu.idm.oclc.org/login?url=https://search.ebscohost.com/direct.asp?db=s3h&amp;jid=3GOH&amp;scope=site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H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JUMORA: Jurnal Moderasi Olahraga</text:p>
          </table:table-cell>
          <table:table-cell office:value-type="string" table:style-name="ce2">
            <text:p>Universitas Ma'arif Nahdlatul Ulama, Dept. of Sports Education, Faculty of Teacher Training &amp; Ed.</text:p>
          </table:table-cell>
          <table:table-cell office:value-type="string" table:style-name="ce2">
            <text:p>https://search.ebscohost.com/direct.asp?db=s3h&amp;jid=N0DH&amp;scope=site</text:p>
          </table:table-cell>
          <table:table-cell office:value-type="string" table:style-name="ce2">
            <text:p>https://ntsu.idm.oclc.org/login?url=https://search.ebscohost.com/direct.asp?db=s3h&amp;jid=N0DH&amp;scope=site</text:p>
          </table:table-cell>
          <table:table-cell office:value-type="string" table:style-name="ce2">
            <text:p>Jul 2021-</text:p>
          </table:table-cell>
          <table:table-cell office:value-type="string" table:style-name="ce2">
            <text:p>Jul 202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0D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71-2577</text:p>
          </table:table-cell>
          <table:table-cell office:value-type="string" table:style-name="ce2">
            <text:p>KAHPERD Journal</text:p>
          </table:table-cell>
          <table:table-cell office:value-type="string" table:style-name="ce2">
            <text:p>Kentucky Association for Health, Physical Education, Recreation &amp; Dance</text:p>
          </table:table-cell>
          <table:table-cell office:value-type="string" table:style-name="ce2">
            <text:p>https://search.ebscohost.com/direct.asp?db=s3h&amp;jid=BM2R&amp;scope=site</text:p>
          </table:table-cell>
          <table:table-cell office:value-type="string" table:style-name="ce2">
            <text:p>https://ntsu.idm.oclc.org/login?url=https://search.ebscohost.com/direct.asp?db=s3h&amp;jid=BM2R&amp;scope=site</text:p>
          </table:table-cell>
          <table:table-cell office:value-type="string" table:style-name="ce2">
            <text:p>Mar 2013-</text:p>
          </table:table-cell>
          <table:table-cell office:value-type="string" table:style-name="ce2">
            <text:p>Mar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M2R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Kentucky Newsletter for Health, Physical Education, Recreation &amp; Dance</text:p>
          </table:table-cell>
          <table:table-cell office:value-type="string" table:style-name="ce2">
            <text:p>Kentucky Association for Health, Physical Education, Recreation &amp; Dance</text:p>
          </table:table-cell>
          <table:table-cell office:value-type="string" table:style-name="ce2">
            <text:p>https://search.ebscohost.com/direct.asp?db=s3h&amp;jid=1FC1&amp;scope=site</text:p>
          </table:table-cell>
          <table:table-cell office:value-type="string" table:style-name="ce2">
            <text:p>https://ntsu.idm.oclc.org/login?url=https://search.ebscohost.com/direct.asp?db=s3h&amp;jid=1FC1&amp;scope=site</text:p>
          </table:table-cell>
          <table:table-cell office:value-type="string" table:style-name="ce2">
            <text:p>Nov 2008-</text:p>
          </table:table-cell>
          <table:table-cell office:value-type="string" table:style-name="ce2">
            <text:p>Nov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C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Kicking the Football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4UK8&amp;scope=site</text:p>
          </table:table-cell>
          <table:table-cell office:value-type="string" table:style-name="ce2">
            <text:p>https://ntsu.idm.oclc.org/login?url=https://search.ebscohost.com/direct.asp?db=s3h&amp;jid=4UK8&amp;scope=site</text:p>
          </table:table-cell>
          <table:table-cell office:value-type="string" table:style-name="ce2">
            <text:p>Jan 1997-Jan 1997</text:p>
          </table:table-cell>
          <table:table-cell office:value-type="string" table:style-name="ce2">
            <text:p>Jan 1997-Jan 1997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UK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18-2269</text:p>
          </table:table-cell>
          <table:table-cell office:value-type="string" table:style-name="ce2">
            <text:p>Kinesiologia Slovenica</text:p>
          </table:table-cell>
          <table:table-cell office:value-type="string" table:style-name="ce2">
            <text:p>Faculty of Sport</text:p>
          </table:table-cell>
          <table:table-cell office:value-type="string" table:style-name="ce2">
            <text:p>https://search.ebscohost.com/direct.asp?db=s3h&amp;jid=1FC3&amp;scope=site</text:p>
          </table:table-cell>
          <table:table-cell office:value-type="string" table:style-name="ce2">
            <text:p>https://ntsu.idm.oclc.org/login?url=https://search.ebscohost.com/direct.asp?db=s3h&amp;jid=1FC3&amp;scope=site</text:p>
          </table:table-cell>
          <table:table-cell office:value-type="string" table:style-name="ce2">
            <text:p>Jun 2008-</text:p>
          </table:table-cell>
          <table:table-cell office:value-type="string" table:style-name="ce2">
            <text:p>Jun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C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31-1441</text:p>
          </table:table-cell>
          <table:table-cell office:value-type="string" table:style-name="ce2">
            <text:p>Kinesiology</text:p>
          </table:table-cell>
          <table:table-cell office:value-type="string" table:style-name="ce2">
            <text:p>Faculty of Kinesiology University</text:p>
          </table:table-cell>
          <table:table-cell office:value-type="string" table:style-name="ce2">
            <text:p>https://search.ebscohost.com/direct.asp?db=s3h&amp;jid=UGM&amp;scope=site</text:p>
          </table:table-cell>
          <table:table-cell office:value-type="string" table:style-name="ce2">
            <text:p>https://ntsu.idm.oclc.org/login?url=https://search.ebscohost.com/direct.asp?db=s3h&amp;jid=UGM&amp;scope=site</text:p>
          </table:table-cell>
          <table:table-cell office:value-type="string" table:style-name="ce2">
            <text:p>Dec 2003-</text:p>
          </table:table-cell>
          <table:table-cell office:value-type="string" table:style-name="ce2">
            <text:p>Dec 200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UGM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63-0453</text:p>
          </table:table-cell>
          <table:table-cell office:value-type="string" table:style-name="ce2">
            <text:p>Kinesiology Review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EGPB&amp;scope=site</text:p>
          </table:table-cell>
          <table:table-cell office:value-type="string" table:style-name="ce2">
            <text:p>https://ntsu.idm.oclc.org/login?url=https://search.ebscohost.com/direct.asp?db=s3h&amp;jid=EGPB&amp;scope=site</text:p>
          </table:table-cell>
          <table:table-cell office:value-type="string" table:style-name="ce2">
            <text:p>Feb 2012-</text:p>
          </table:table-cell>
          <table:table-cell office:value-type="string" table:style-name="ce2">
            <text:p>Feb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EGPB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942-2056</text:p>
          </table:table-cell>
          <table:table-cell office:value-type="string" table:style-name="ce2">
            <text:p>Knee Surgery, Sports Traumatology, Arthroscopy</text:p>
          </table:table-cell>
          <table:table-cell office:value-type="string" table:style-name="ce2">
            <text:p>Springer Nature</text:p>
          </table:table-cell>
          <table:table-cell office:value-type="string" table:style-name="ce2">
            <text:p>https://search.ebscohost.com/direct.asp?db=s3h&amp;jid=NRT&amp;scope=site</text:p>
          </table:table-cell>
          <table:table-cell office:value-type="string" table:style-name="ce2">
            <text:p>https://ntsu.idm.oclc.org/login?url=https://search.ebscohost.com/direct.asp?db=s3h&amp;jid=NRT&amp;scope=site</text:p>
          </table:table-cell>
          <table:table-cell office:value-type="string" table:style-name="ce2">
            <text:p>Jan 2000-</text:p>
          </table:table-cell>
          <table:table-cell office:value-type="string" table:style-name="ce2">
            <text:p>Jan 200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NR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57-650X</text:p>
          </table:table-cell>
          <table:table-cell office:value-type="string" table:style-name="ce2">
            <text:p>Laterality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BAE&amp;scope=site</text:p>
          </table:table-cell>
          <table:table-cell office:value-type="string" table:style-name="ce2">
            <text:p>https://ntsu.idm.oclc.org/login?url=https://search.ebscohost.com/direct.asp?db=s3h&amp;jid=BAE&amp;scope=site</text:p>
          </table:table-cell>
          <table:table-cell office:value-type="string" table:style-name="ce2">
            <text:p>Mar 1996-</text:p>
          </table:table-cell>
          <table:table-cell office:value-type="string" table:style-name="ce2">
            <text:p>Mar 199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BAE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Legal Concepts in Sport</text:p>
          </table:table-cell>
          <table:table-cell office:value-type="string" table:style-name="ce2">
            <text:p>Sagamore Publishing</text:p>
          </table:table-cell>
          <table:table-cell office:value-type="string" table:style-name="ce2">
            <text:p>https://search.ebscohost.com/direct.asp?db=s3h&amp;jid=DDA&amp;scope=site</text:p>
          </table:table-cell>
          <table:table-cell office:value-type="string" table:style-name="ce2">
            <text:p>https://ntsu.idm.oclc.org/login?url=https://search.ebscohost.com/direct.asp?db=s3h&amp;jid=DDA&amp;scope=site</text:p>
          </table:table-cell>
          <table:table-cell office:value-type="string" table:style-name="ce2">
            <text:p>Jan 2000-Jan 2000</text:p>
          </table:table-cell>
          <table:table-cell office:value-type="string" table:style-name="ce2">
            <text:p>Jan 2000-Jan 200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DA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Legal Liability in Recreation &amp; Sports (2nd ed.)</text:p>
          </table:table-cell>
          <table:table-cell office:value-type="string" table:style-name="ce2">
            <text:p>Sagamore Publishing</text:p>
          </table:table-cell>
          <table:table-cell office:value-type="string" table:style-name="ce2">
            <text:p>https://search.ebscohost.com/direct.asp?db=s3h&amp;jid=DDB&amp;scope=site</text:p>
          </table:table-cell>
          <table:table-cell office:value-type="string" table:style-name="ce2">
            <text:p>https://ntsu.idm.oclc.org/login?url=https://search.ebscohost.com/direct.asp?db=s3h&amp;jid=DDB&amp;scope=site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DB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49-0400</text:p>
          </table:table-cell>
          <table:table-cell office:value-type="string" table:style-name="ce2">
            <text:p>Leisure Sciences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https://search.ebscohost.com/direct.asp?db=s3h&amp;jid=1HV&amp;scope=site</text:p>
          </table:table-cell>
          <table:table-cell office:value-type="string" table:style-name="ce2">
            <text:p>https://ntsu.idm.oclc.org/login?url=https://search.ebscohost.com/direct.asp?db=s3h&amp;jid=1HV&amp;scope=site</text:p>
          </table:table-cell>
          <table:table-cell office:value-type="string" table:style-name="ce2">
            <text:p>Jan 1998-</text:p>
          </table:table-cell>
          <table:table-cell office:value-type="string" table:style-name="ce2">
            <text:p>Jan 199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1HV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List of Prohibited Substances</text:p>
          </table:table-cell>
          <table:table-cell office:value-type="string" table:style-name="ce2">
            <text:p>World Anti-Doping Agency</text:p>
          </table:table-cell>
          <table:table-cell office:value-type="string" table:style-name="ce2">
            <text:p>https://search.ebscohost.com/direct.asp?db=s3h&amp;jid=DF6&amp;scope=site</text:p>
          </table:table-cell>
          <table:table-cell office:value-type="string" table:style-name="ce2">
            <text:p>https://ntsu.idm.oclc.org/login?url=https://search.ebscohost.com/direct.asp?db=s3h&amp;jid=DF6&amp;scope=site</text:p>
          </table:table-cell>
          <table:table-cell office:value-type="string" table:style-name="ce2">
            <text:p>Jan 2005-</text:p>
          </table:table-cell>
          <table:table-cell office:value-type="string" table:style-name="ce2">
            <text:p>Jan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F6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LPGA's Guide to Every Shot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I&amp;scope=site</text:p>
          </table:table-cell>
          <table:table-cell office:value-type="string" table:style-name="ce2">
            <text:p>https://ntsu.idm.oclc.org/login?url=https://search.ebscohost.com/direct.asp?db=s3h&amp;jid=3GOI&amp;scope=site</text:p>
          </table:table-cell>
          <table:table-cell office:value-type="string" table:style-name="ce2">
            <text:p>Jan 2000-Jan 2000</text:p>
          </table:table-cell>
          <table:table-cell office:value-type="string" table:style-name="ce2">
            <text:p>Jan 2000-Jan 200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21-4128</text:p>
          </table:table-cell>
          <table:table-cell office:value-type="string" table:style-name="ce2">
            <text:p>Lúdica Pedagógica</text:p>
          </table:table-cell>
          <table:table-cell office:value-type="string" table:style-name="ce2">
            <text:p>Universidad Pedaggica Nacional</text:p>
          </table:table-cell>
          <table:table-cell office:value-type="string" table:style-name="ce2">
            <text:p>https://search.ebscohost.com/direct.asp?db=s3h&amp;jid=FV50&amp;scope=site</text:p>
          </table:table-cell>
          <table:table-cell office:value-type="string" table:style-name="ce2">
            <text:p>https://ntsu.idm.oclc.org/login?url=https://search.ebscohost.com/direct.asp?db=s3h&amp;jid=FV50&amp;scope=site</text:p>
          </table:table-cell>
          <table:table-cell office:value-type="string" table:style-name="ce2">
            <text:p>Jan 2017-</text:p>
          </table:table-cell>
          <table:table-cell office:value-type="string" table:style-name="ce2">
            <text:p>Jan 201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V5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MAHPERD Journal</text:p>
          </table:table-cell>
          <table:table-cell office:value-type="string" table:style-name="ce2">
            <text:p>Michigan Association for Health, Physical Education, Recreation &amp; Dance</text:p>
          </table:table-cell>
          <table:table-cell office:value-type="string" table:style-name="ce2">
            <text:p>https://search.ebscohost.com/direct.asp?db=s3h&amp;jid=1FCH&amp;scope=site</text:p>
          </table:table-cell>
          <table:table-cell office:value-type="string" table:style-name="ce2">
            <text:p>https://ntsu.idm.oclc.org/login?url=https://search.ebscohost.com/direct.asp?db=s3h&amp;jid=1FCH&amp;scope=site</text:p>
          </table:table-cell>
          <table:table-cell office:value-type="string" table:style-name="ce2">
            <text:p>Apr 2008-</text:p>
          </table:table-cell>
          <table:table-cell office:value-type="string" table:style-name="ce2">
            <text:p>Apr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C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60-6719</text:p>
          </table:table-cell>
          <table:table-cell office:value-type="string" table:style-name="ce2">
            <text:p>Managing Leisure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https://search.ebscohost.com/direct.asp?db=s3h&amp;jid=5BZ&amp;scope=site</text:p>
          </table:table-cell>
          <table:table-cell office:value-type="string" table:style-name="ce2">
            <text:p>https://ntsu.idm.oclc.org/login?url=https://search.ebscohost.com/direct.asp?db=s3h&amp;jid=5BZ&amp;scope=site</text:p>
          </table:table-cell>
          <table:table-cell office:value-type="string" table:style-name="ce2">
            <text:p>Jul 1998-Nov 2014</text:p>
          </table:table-cell>
          <table:table-cell office:value-type="string" table:style-name="ce2">
            <text:p>Jul 1998-Nov 2014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BZ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75-0472</text:p>
          </table:table-cell>
          <table:table-cell office:value-type="string" table:style-name="ce2">
            <text:p>Managing Sport &amp; Leisure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https://search.ebscohost.com/direct.asp?db=s3h&amp;jid=K615&amp;scope=site</text:p>
          </table:table-cell>
          <table:table-cell office:value-type="string" table:style-name="ce2">
            <text:p>https://ntsu.idm.oclc.org/login?url=https://search.ebscohost.com/direct.asp?db=s3h&amp;jid=K615&amp;scope=site</text:p>
          </table:table-cell>
          <table:table-cell office:value-type="string" table:style-name="ce2">
            <text:p>Jan 2015-</text:p>
          </table:table-cell>
          <table:table-cell office:value-type="string" table:style-name="ce2">
            <text:p>Jan 201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K61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88-6672</text:p>
          </table:table-cell>
          <table:table-cell office:value-type="string" table:style-name="ce2">
            <text:p>Marathon &amp; Beyond</text:p>
          </table:table-cell>
          <table:table-cell office:value-type="string" table:style-name="ce2">
            <text:p>Marathon &amp; Beyond</text:p>
          </table:table-cell>
          <table:table-cell office:value-type="string" table:style-name="ce2">
            <text:p>https://search.ebscohost.com/direct.asp?db=s3h&amp;jid=UHB&amp;scope=site</text:p>
          </table:table-cell>
          <table:table-cell office:value-type="string" table:style-name="ce2">
            <text:p>https://ntsu.idm.oclc.org/login?url=https://search.ebscohost.com/direct.asp?db=s3h&amp;jid=UHB&amp;scope=site</text:p>
          </table:table-cell>
          <table:table-cell office:value-type="string" table:style-name="ce2">
            <text:p>Jan 2004-Nov 2015</text:p>
          </table:table-cell>
          <table:table-cell office:value-type="string" table:style-name="ce2">
            <text:p>Jan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UHB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Marathon Training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J&amp;scope=site</text:p>
          </table:table-cell>
          <table:table-cell office:value-type="string" table:style-name="ce2">
            <text:p>https://ntsu.idm.oclc.org/login?url=https://search.ebscohost.com/direct.asp?db=s3h&amp;jid=3GOJ&amp;scope=site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J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33-6484</text:p>
          </table:table-cell>
          <table:table-cell office:value-type="string" table:style-name="ce2">
            <text:p>Marquette Sports Law Review</text:p>
          </table:table-cell>
          <table:table-cell office:value-type="string" table:style-name="ce2">
            <text:p>Marquette Sports Law Review</text:p>
          </table:table-cell>
          <table:table-cell office:value-type="string" table:style-name="ce2">
            <text:p>https://search.ebscohost.com/direct.asp?db=s3h&amp;jid=1F5Y&amp;scope=site</text:p>
          </table:table-cell>
          <table:table-cell office:value-type="string" table:style-name="ce2">
            <text:p>https://ntsu.idm.oclc.org/login?url=https://search.ebscohost.com/direct.asp?db=s3h&amp;jid=1F5Y&amp;scope=site</text:p>
          </table:table-cell>
          <table:table-cell office:value-type="string" table:style-name="ce2">
            <text:p>Mar 2006-</text:p>
          </table:table-cell>
          <table:table-cell office:value-type="string" table:style-name="ce2">
            <text:p>Mar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5Y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Mastering Your Inner Game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K&amp;scope=site</text:p>
          </table:table-cell>
          <table:table-cell office:value-type="string" table:style-name="ce2">
            <text:p>https://ntsu.idm.oclc.org/login?url=https://search.ebscohost.com/direct.asp?db=s3h&amp;jid=3GOK&amp;scope=site</text:p>
          </table:table-cell>
          <table:table-cell office:value-type="string" table:style-name="ce2">
            <text:p>Jan 2001-Jan 2001</text:p>
          </table:table-cell>
          <table:table-cell office:value-type="string" table:style-name="ce2">
            <text:p>Jan 2001-Jan 2001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K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Match Point de Match (English version)</text:p>
          </table:table-cell>
          <table:table-cell office:value-type="string" table:style-name="ce2">
            <text:p>Canadian Table Tennis Association</text:p>
          </table:table-cell>
          <table:table-cell office:value-type="string" table:style-name="ce2">
            <text:p>https://search.ebscohost.com/direct.asp?db=s3h&amp;jid=I3P&amp;scope=site</text:p>
          </table:table-cell>
          <table:table-cell office:value-type="string" table:style-name="ce2">
            <text:p>https://ntsu.idm.oclc.org/login?url=https://search.ebscohost.com/direct.asp?db=s3h&amp;jid=I3P&amp;scope=site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3P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Match Point de Match (French version)</text:p>
          </table:table-cell>
          <table:table-cell office:value-type="string" table:style-name="ce2">
            <text:p>Canadian Table Tennis Association</text:p>
          </table:table-cell>
          <table:table-cell office:value-type="string" table:style-name="ce2">
            <text:p>https://search.ebscohost.com/direct.asp?db=s3h&amp;jid=T9V&amp;scope=site</text:p>
          </table:table-cell>
          <table:table-cell office:value-type="string" table:style-name="ce2">
            <text:p>https://ntsu.idm.oclc.org/login?url=https://search.ebscohost.com/direct.asp?db=s3h&amp;jid=T9V&amp;scope=site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9V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87-9586</text:p>
          </table:table-cell>
          <table:table-cell office:value-type="string" table:style-name="ce2">
            <text:p>Materiales para la Historia del Deporte</text:p>
          </table:table-cell>
          <table:table-cell office:value-type="string" table:style-name="ce2">
            <text:p>Asociacion Andaluza de Historia del Deporte</text:p>
          </table:table-cell>
          <table:table-cell office:value-type="string" table:style-name="ce2">
            <text:p>https://search.ebscohost.com/direct.asp?db=s3h&amp;jid=JVYY&amp;scope=site</text:p>
          </table:table-cell>
          <table:table-cell office:value-type="string" table:style-name="ce2">
            <text:p>https://ntsu.idm.oclc.org/login?url=https://search.ebscohost.com/direct.asp?db=s3h&amp;jid=JVYY&amp;scope=site</text:p>
          </table:table-cell>
          <table:table-cell office:value-type="string" table:style-name="ce2">
            <text:p>Mar 2016-</text:p>
          </table:table-cell>
          <table:table-cell office:value-type="string" table:style-name="ce2">
            <text:p>Mar 201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JVYY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Materials in Sports Equipment</text:p>
          </table:table-cell>
          <table:table-cell office:value-type="string" table:style-name="ce2">
            <text:p>Elsevier B.V.</text:p>
          </table:table-cell>
          <table:table-cell office:value-type="string" table:style-name="ce2">
            <text:p>https://search.ebscohost.com/direct.asp?db=s3h&amp;jid=1HCW&amp;scope=site</text:p>
          </table:table-cell>
          <table:table-cell office:value-type="string" table:style-name="ce2">
            <text:p>https://ntsu.idm.oclc.org/login?url=https://search.ebscohost.com/direct.asp?db=s3h&amp;jid=1HCW&amp;scope=site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HCW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91-367X</text:p>
          </table:table-cell>
          <table:table-cell office:value-type="string" table:style-name="ce2">
            <text:p>Measurement in Physical Education &amp; Exercise Science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7MM&amp;scope=site</text:p>
          </table:table-cell>
          <table:table-cell office:value-type="string" table:style-name="ce2">
            <text:p>https://ntsu.idm.oclc.org/login?url=https://search.ebscohost.com/direct.asp?db=s3h&amp;jid=7MM&amp;scope=site</text:p>
          </table:table-cell>
          <table:table-cell office:value-type="string" table:style-name="ce2">
            <text:p>Mar 1997-</text:p>
          </table:table-cell>
          <table:table-cell office:value-type="string" table:style-name="ce2">
            <text:p>Mar 199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7MM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29-0022</text:p>
          </table:table-cell>
          <table:table-cell office:value-type="string" table:style-name="ce2">
            <text:p>Medicina Sportiva</text:p>
          </table:table-cell>
          <table:table-cell office:value-type="string" table:style-name="ce2">
            <text:p>Medicina Sportiva</text:p>
          </table:table-cell>
          <table:table-cell office:value-type="string" table:style-name="ce2">
            <text:p>https://search.ebscohost.com/direct.asp?db=s3h&amp;jid=1FCN&amp;scope=site</text:p>
          </table:table-cell>
          <table:table-cell office:value-type="string" table:style-name="ce2">
            <text:p>https://ntsu.idm.oclc.org/login?url=https://search.ebscohost.com/direct.asp?db=s3h&amp;jid=1FCN&amp;scope=site</text:p>
          </table:table-cell>
          <table:table-cell office:value-type="string" table:style-name="ce2">
            <text:p>Apr 2010-Oct 2014</text:p>
          </table:table-cell>
          <table:table-cell office:value-type="string" table:style-name="ce2">
            <text:p>Apr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CN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210-5481</text:p>
          </table:table-cell>
          <table:table-cell office:value-type="string" table:style-name="ce2">
            <text:p>Medicina Sportiva Bohemica et Slovaca</text:p>
          </table:table-cell>
          <table:table-cell office:value-type="string" table:style-name="ce2">
            <text:p>Ceska spolecnost telovychovneho lekarstvi</text:p>
          </table:table-cell>
          <table:table-cell office:value-type="string" table:style-name="ce2">
            <text:p>https://search.ebscohost.com/direct.asp?db=s3h&amp;jid=6CRE&amp;scope=site</text:p>
          </table:table-cell>
          <table:table-cell office:value-type="string" table:style-name="ce2">
            <text:p>https://ntsu.idm.oclc.org/login?url=https://search.ebscohost.com/direct.asp?db=s3h&amp;jid=6CRE&amp;scope=site</text:p>
          </table:table-cell>
          <table:table-cell office:value-type="string" table:style-name="ce2">
            <text:p>May 2008-</text:p>
          </table:table-cell>
          <table:table-cell office:value-type="string" table:style-name="ce2">
            <text:p>May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6CRE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67-2352</text:p>
          </table:table-cell>
          <table:table-cell office:value-type="string" table:style-name="ce2">
            <text:p>Medicine &amp; Science in Tennis</text:p>
          </table:table-cell>
          <table:table-cell office:value-type="string" table:style-name="ce2">
            <text:p>Society for Tennis Medicine &amp; Science</text:p>
          </table:table-cell>
          <table:table-cell office:value-type="string" table:style-name="ce2">
            <text:p>https://search.ebscohost.com/direct.asp?db=s3h&amp;jid=1FCP&amp;scope=site</text:p>
          </table:table-cell>
          <table:table-cell office:value-type="string" table:style-name="ce2">
            <text:p>https://ntsu.idm.oclc.org/login?url=https://search.ebscohost.com/direct.asp?db=s3h&amp;jid=1FCP&amp;scope=site</text:p>
          </table:table-cell>
          <table:table-cell office:value-type="string" table:style-name="ce2">
            <text:p>Feb 2012-Mar 2017</text:p>
          </table:table-cell>
          <table:table-cell office:value-type="string" table:style-name="ce2">
            <text:p>Feb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CP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67-5463</text:p>
          </table:table-cell>
          <table:table-cell office:value-type="string" table:style-name="ce2">
            <text:p>Mediterranean Journal of Sport Science (MJSS)</text:p>
          </table:table-cell>
          <table:table-cell office:value-type="string" table:style-name="ce2">
            <text:p>Mediterranean Journal of Sport Science (MJSS)</text:p>
          </table:table-cell>
          <table:table-cell office:value-type="string" table:style-name="ce2">
            <text:p>https://search.ebscohost.com/direct.asp?db=s3h&amp;jid=MXCU&amp;scope=site</text:p>
          </table:table-cell>
          <table:table-cell office:value-type="string" table:style-name="ce2">
            <text:p>https://ntsu.idm.oclc.org/login?url=https://search.ebscohost.com/direct.asp?db=s3h&amp;jid=MXCU&amp;scope=site</text:p>
          </table:table-cell>
          <table:table-cell office:value-type="string" table:style-name="ce2">
            <text:p>Jul 2021-</text:p>
          </table:table-cell>
          <table:table-cell office:value-type="string" table:style-name="ce2">
            <text:p>Jul 202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XCU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Men They Will Become</text:p>
          </table:table-cell>
          <table:table-cell office:value-type="string" table:style-name="ce2">
            <text:p>Eli Newberger</text:p>
          </table:table-cell>
          <table:table-cell office:value-type="string" table:style-name="ce2">
            <text:p>https://search.ebscohost.com/direct.asp?db=s3h&amp;jid=CNX&amp;scope=site</text:p>
          </table:table-cell>
          <table:table-cell office:value-type="string" table:style-name="ce2">
            <text:p>https://ntsu.idm.oclc.org/login?url=https://search.ebscohost.com/direct.asp?db=s3h&amp;jid=CNX&amp;scope=site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NX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41-2776</text:p>
          </table:table-cell>
          <table:table-cell office:value-type="string" table:style-name="ce2">
            <text:p>Men's Fitness</text:p>
          </table:table-cell>
          <table:table-cell office:value-type="string" table:style-name="ce2">
            <text:p>A360 Media LLC</text:p>
          </table:table-cell>
          <table:table-cell office:value-type="string" table:style-name="ce2">
            <text:p>https://search.ebscohost.com/direct.asp?db=s3h&amp;jid=38N&amp;scope=site</text:p>
          </table:table-cell>
          <table:table-cell office:value-type="string" table:style-name="ce2">
            <text:p>https://ntsu.idm.oclc.org/login?url=https://search.ebscohost.com/direct.asp?db=s3h&amp;jid=38N&amp;scope=site</text:p>
          </table:table-cell>
          <table:table-cell office:value-type="string" table:style-name="ce2">
            <text:p>Jan 2002-Oct 2017</text:p>
          </table:table-cell>
          <table:table-cell office:value-type="string" table:style-name="ce2">
            <text:p>Jan 200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8N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Mental Athlete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L&amp;scope=site</text:p>
          </table:table-cell>
          <table:table-cell office:value-type="string" table:style-name="ce2">
            <text:p>https://ntsu.idm.oclc.org/login?url=https://search.ebscohost.com/direct.asp?db=s3h&amp;jid=3GOL&amp;scope=site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L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65-6533</text:p>
          </table:table-cell>
          <table:table-cell office:value-type="string" table:style-name="ce2">
            <text:p>Mississippi Sports Law Review</text:p>
          </table:table-cell>
          <table:table-cell office:value-type="string" table:style-name="ce2">
            <text:p>Mississippi Sports Law Review</text:p>
          </table:table-cell>
          <table:table-cell office:value-type="string" table:style-name="ce2">
            <text:p>https://search.ebscohost.com/direct.asp?db=s3h&amp;jid=EEGJ&amp;scope=site</text:p>
          </table:table-cell>
          <table:table-cell office:value-type="string" table:style-name="ce2">
            <text:p>https://ntsu.idm.oclc.org/login?url=https://search.ebscohost.com/direct.asp?db=s3h&amp;jid=EEGJ&amp;scope=site</text:p>
          </table:table-cell>
          <table:table-cell office:value-type="string" table:style-name="ce2">
            <text:p>Jan 2011-</text:p>
          </table:table-cell>
          <table:table-cell office:value-type="string" table:style-name="ce2">
            <text:p>Jan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EEGJ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58-6288</text:p>
          </table:table-cell>
          <table:table-cell office:value-type="string" table:style-name="ce2">
            <text:p>Missouri Journal of Health, Physical Education, Recreation &amp; Dance</text:p>
          </table:table-cell>
          <table:table-cell office:value-type="string" table:style-name="ce2">
            <text:p>Missouri Journal of Health, Physical Education, Recreation &amp; Dance</text:p>
          </table:table-cell>
          <table:table-cell office:value-type="string" table:style-name="ce2">
            <text:p>https://search.ebscohost.com/direct.asp?db=s3h&amp;jid=13B6&amp;scope=site</text:p>
          </table:table-cell>
          <table:table-cell office:value-type="string" table:style-name="ce2">
            <text:p>https://ntsu.idm.oclc.org/login?url=https://search.ebscohost.com/direct.asp?db=s3h&amp;jid=13B6&amp;scope=site</text:p>
          </table:table-cell>
          <table:table-cell office:value-type="string" table:style-name="ce2">
            <text:p>Jul 2005-Jan 2018</text:p>
          </table:table-cell>
          <table:table-cell office:value-type="string" table:style-name="ce2">
            <text:p>Jul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3B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47-7672</text:p>
          </table:table-cell>
          <table:table-cell office:value-type="string" table:style-name="ce2">
            <text:p>Modern Athlete &amp; Coach</text:p>
          </table:table-cell>
          <table:table-cell office:value-type="string" table:style-name="ce2">
            <text:p>Australian Track &amp; Field Coaches Association</text:p>
          </table:table-cell>
          <table:table-cell office:value-type="string" table:style-name="ce2">
            <text:p>https://search.ebscohost.com/direct.asp?db=s3h&amp;jid=1FK3&amp;scope=site</text:p>
          </table:table-cell>
          <table:table-cell office:value-type="string" table:style-name="ce2">
            <text:p>https://ntsu.idm.oclc.org/login?url=https://search.ebscohost.com/direct.asp?db=s3h&amp;jid=1FK3&amp;scope=site</text:p>
          </table:table-cell>
          <table:table-cell office:value-type="string" table:style-name="ce2">
            <text:p>Jan 2006-</text:p>
          </table:table-cell>
          <table:table-cell office:value-type="string" table:style-name="ce2">
            <text:p>Jan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K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00-8755</text:p>
          </table:table-cell>
          <table:table-cell office:value-type="string" table:style-name="ce2">
            <text:p>Montenegrin Journal of Sports Science &amp; Medicine</text:p>
          </table:table-cell>
          <table:table-cell office:value-type="string" table:style-name="ce2">
            <text:p>Montenegrin Journal of Sports Science &amp; Medicine</text:p>
          </table:table-cell>
          <table:table-cell office:value-type="string" table:style-name="ce2">
            <text:p>https://search.ebscohost.com/direct.asp?db=s3h&amp;jid=FL6Q&amp;scope=site</text:p>
          </table:table-cell>
          <table:table-cell office:value-type="string" table:style-name="ce2">
            <text:p>https://ntsu.idm.oclc.org/login?url=https://search.ebscohost.com/direct.asp?db=s3h&amp;jid=FL6Q&amp;scope=site</text:p>
          </table:table-cell>
          <table:table-cell office:value-type="string" table:style-name="ce2">
            <text:p>Sep 2012-</text:p>
          </table:table-cell>
          <table:table-cell office:value-type="string" table:style-name="ce2">
            <text:p>Sep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L6Q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More Than Goal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M&amp;scope=site</text:p>
          </table:table-cell>
          <table:table-cell office:value-type="string" table:style-name="ce2">
            <text:p>https://ntsu.idm.oclc.org/login?url=https://search.ebscohost.com/direct.asp?db=s3h&amp;jid=3GOM&amp;scope=site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M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88-0332</text:p>
          </table:table-cell>
          <table:table-cell office:value-type="string" table:style-name="ce2">
            <text:p>Motion-Sport in Finland</text:p>
          </table:table-cell>
          <table:table-cell office:value-type="string" table:style-name="ce2">
            <text:p>Motion-Sport in Finland</text:p>
          </table:table-cell>
          <table:table-cell office:value-type="string" table:style-name="ce2">
            <text:p>https://search.ebscohost.com/direct.asp?db=s3h&amp;jid=1FCS&amp;scope=site</text:p>
          </table:table-cell>
          <table:table-cell office:value-type="string" table:style-name="ce2">
            <text:p>https://ntsu.idm.oclc.org/login?url=https://search.ebscohost.com/direct.asp?db=s3h&amp;jid=1FCS&amp;scope=site</text:p>
          </table:table-cell>
          <table:table-cell office:value-type="string" table:style-name="ce2">
            <text:p>Jul 2006-Jul 2010</text:p>
          </table:table-cell>
          <table:table-cell office:value-type="string" table:style-name="ce2">
            <text:p>Jun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C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46-3292</text:p>
          </table:table-cell>
          <table:table-cell office:value-type="string" table:style-name="ce2">
            <text:p>Motocross Action Magazine</text:p>
          </table:table-cell>
          <table:table-cell office:value-type="string" table:style-name="ce2">
            <text:p>Hi-Torque Publications Inc.</text:p>
          </table:table-cell>
          <table:table-cell office:value-type="string" table:style-name="ce2">
            <text:p>https://search.ebscohost.com/direct.asp?db=s3h&amp;jid=DQ7&amp;scope=site</text:p>
          </table:table-cell>
          <table:table-cell office:value-type="string" table:style-name="ce2">
            <text:p>https://ntsu.idm.oclc.org/login?url=https://search.ebscohost.com/direct.asp?db=s3h&amp;jid=DQ7&amp;scope=site</text:p>
          </table:table-cell>
          <table:table-cell office:value-type="string" table:style-name="ce2">
            <text:p>Jun 2006-</text:p>
          </table:table-cell>
          <table:table-cell office:value-type="string" table:style-name="ce2">
            <text:p>Jun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Q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87-1640</text:p>
          </table:table-cell>
          <table:table-cell office:value-type="string" table:style-name="ce2">
            <text:p>Motor Control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IX5&amp;scope=site</text:p>
          </table:table-cell>
          <table:table-cell office:value-type="string" table:style-name="ce2">
            <text:p>https://ntsu.idm.oclc.org/login?url=https://search.ebscohost.com/direct.asp?db=s3h&amp;jid=IX5&amp;scope=site</text:p>
          </table:table-cell>
          <table:table-cell office:value-type="string" table:style-name="ce2">
            <text:p>Jan 1997-</text:p>
          </table:table-cell>
          <table:table-cell office:value-type="string" table:style-name="ce2">
            <text:p>Jan 199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IX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27-2019</text:p>
          </table:table-cell>
          <table:table-cell office:value-type="string" table:style-name="ce2">
            <text:p>Motor Sport News: The Voice of British Motorsport</text:p>
          </table:table-cell>
          <table:table-cell office:value-type="string" table:style-name="ce2">
            <text:p>Motorsports Network</text:p>
          </table:table-cell>
          <table:table-cell office:value-type="string" table:style-name="ce2">
            <text:p>https://search.ebscohost.com/direct.asp?db=s3h&amp;jid=MPT&amp;scope=site</text:p>
          </table:table-cell>
          <table:table-cell office:value-type="string" table:style-name="ce2">
            <text:p>https://ntsu.idm.oclc.org/login?url=https://search.ebscohost.com/direct.asp?db=s3h&amp;jid=MPT&amp;scope=site</text:p>
          </table:table-cell>
          <table:table-cell office:value-type="string" table:style-name="ce2">
            <text:p>Aug 2008-Oct 2019</text:p>
          </table:table-cell>
          <table:table-cell office:value-type="string" table:style-name="ce2">
            <text:p>Aug 2008-Oct 201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P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214-0071</text:p>
          </table:table-cell>
          <table:table-cell office:value-type="string" table:style-name="ce2">
            <text:p>Motricidad: European Journal of Human Movement</text:p>
          </table:table-cell>
          <table:table-cell office:value-type="string" table:style-name="ce2">
            <text:p>Asociacion Espanola de Ciencias del Deporte</text:p>
          </table:table-cell>
          <table:table-cell office:value-type="string" table:style-name="ce2">
            <text:p>https://search.ebscohost.com/direct.asp?db=s3h&amp;jid=BLJI&amp;scope=site</text:p>
          </table:table-cell>
          <table:table-cell office:value-type="string" table:style-name="ce2">
            <text:p>https://ntsu.idm.oclc.org/login?url=https://search.ebscohost.com/direct.asp?db=s3h&amp;jid=BLJI&amp;scope=site</text:p>
          </table:table-cell>
          <table:table-cell office:value-type="string" table:style-name="ce2">
            <text:p>Jun 2011-Dec 2013</text:p>
          </table:table-cell>
          <table:table-cell office:value-type="string" table:style-name="ce2">
            <text:p>Jun 1994-Dec 201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LJ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46-107X</text:p>
          </table:table-cell>
          <table:table-cell office:value-type="string" table:style-name="ce2">
            <text:p>Motricidade</text:p>
          </table:table-cell>
          <table:table-cell office:value-type="string" table:style-name="ce2">
            <text:p>Silabas Didaticas LDA</text:p>
          </table:table-cell>
          <table:table-cell office:value-type="string" table:style-name="ce2">
            <text:p>https://search.ebscohost.com/direct.asp?db=s3h&amp;jid=395K&amp;scope=site</text:p>
          </table:table-cell>
          <table:table-cell office:value-type="string" table:style-name="ce2">
            <text:p>https://ntsu.idm.oclc.org/login?url=https://search.ebscohost.com/direct.asp?db=s3h&amp;jid=395K&amp;scope=site</text:p>
          </table:table-cell>
          <table:table-cell office:value-type="string" table:style-name="ce2">
            <text:p>Jan 2007-</text:p>
          </table:table-cell>
          <table:table-cell office:value-type="string" table:style-name="ce2">
            <text:p>Jan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95K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95-8467</text:p>
          </table:table-cell>
          <table:table-cell office:value-type="string" table:style-name="ce2">
            <text:p>Mountain Bike Action</text:p>
          </table:table-cell>
          <table:table-cell office:value-type="string" table:style-name="ce2">
            <text:p>Hi-Torque Publications Inc.</text:p>
          </table:table-cell>
          <table:table-cell office:value-type="string" table:style-name="ce2">
            <text:p>https://search.ebscohost.com/direct.asp?db=s3h&amp;jid=10QX&amp;scope=site</text:p>
          </table:table-cell>
          <table:table-cell office:value-type="string" table:style-name="ce2">
            <text:p>https://ntsu.idm.oclc.org/login?url=https://search.ebscohost.com/direct.asp?db=s3h&amp;jid=10QX&amp;scope=site</text:p>
          </table:table-cell>
          <table:table-cell office:value-type="string" table:style-name="ce2">
            <text:p>Jun 2011-</text:p>
          </table:table-cell>
          <table:table-cell office:value-type="string" table:style-name="ce2">
            <text:p>Jun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0QX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18-5735</text:p>
          </table:table-cell>
          <table:table-cell office:value-type="string" table:style-name="ce2">
            <text:p>Movement &amp; Sport Sciences / Science &amp; Motricité</text:p>
          </table:table-cell>
          <table:table-cell office:value-type="string" table:style-name="ce2">
            <text:p>EDP Sciences</text:p>
          </table:table-cell>
          <table:table-cell office:value-type="string" table:style-name="ce2">
            <text:p>https://search.ebscohost.com/direct.asp?db=s3h&amp;jid=FS2C&amp;scope=site</text:p>
          </table:table-cell>
          <table:table-cell office:value-type="string" table:style-name="ce2">
            <text:p>https://ntsu.idm.oclc.org/login?url=https://search.ebscohost.com/direct.asp?db=s3h&amp;jid=FS2C&amp;scope=site</text:p>
          </table:table-cell>
          <table:table-cell office:value-type="string" table:style-name="ce2">
            <text:p>Apr 2012-</text:p>
          </table:table-cell>
          <table:table-cell office:value-type="string" table:style-name="ce2">
            <text:p>Apr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S2C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04-754X</text:p>
          </table:table-cell>
          <table:table-cell office:value-type="string" table:style-name="ce2">
            <text:p>Movimento (0104754X)</text:p>
          </table:table-cell>
          <table:table-cell office:value-type="string" table:style-name="ce2">
            <text:p>Movimento, da Escola de Educacao, Fisica, Fisioterapia e Danca</text:p>
          </table:table-cell>
          <table:table-cell office:value-type="string" table:style-name="ce2">
            <text:p>https://search.ebscohost.com/direct.asp?db=s3h&amp;jid=2F8C&amp;scope=site</text:p>
          </table:table-cell>
          <table:table-cell office:value-type="string" table:style-name="ce2">
            <text:p>https://ntsu.idm.oclc.org/login?url=https://search.ebscohost.com/direct.asp?db=s3h&amp;jid=2F8C&amp;scope=site</text:p>
          </table:table-cell>
          <table:table-cell office:value-type="string" table:style-name="ce2">
            <text:p>Jan 2020-</text:p>
          </table:table-cell>
          <table:table-cell office:value-type="string" table:style-name="ce2">
            <text:p>Jan 202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F8C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95-9668</text:p>
          </table:table-cell>
          <table:table-cell office:value-type="string" table:style-name="ce2">
            <text:p>Mushing Magazine</text:p>
          </table:table-cell>
          <table:table-cell office:value-type="string" table:style-name="ce2">
            <text:p>Mushing LLC</text:p>
          </table:table-cell>
          <table:table-cell office:value-type="string" table:style-name="ce2">
            <text:p>https://search.ebscohost.com/direct.asp?db=s3h&amp;jid=1FN6&amp;scope=site</text:p>
          </table:table-cell>
          <table:table-cell office:value-type="string" table:style-name="ce2">
            <text:p>https://ntsu.idm.oclc.org/login?url=https://search.ebscohost.com/direct.asp?db=s3h&amp;jid=1FN6&amp;scope=site</text:p>
          </table:table-cell>
          <table:table-cell office:value-type="string" table:style-name="ce2">
            <text:p>Jan 2011-</text:p>
          </table:table-cell>
          <table:table-cell office:value-type="string" table:style-name="ce2">
            <text:p>Jan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N6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Music Therapy &amp; Leisure for Persons with Disabilities</text:p>
          </table:table-cell>
          <table:table-cell office:value-type="string" table:style-name="ce2">
            <text:p>Sagamore Publishing</text:p>
          </table:table-cell>
          <table:table-cell office:value-type="string" table:style-name="ce2">
            <text:p>https://search.ebscohost.com/direct.asp?db=s3h&amp;jid=DDF&amp;scope=site</text:p>
          </table:table-cell>
          <table:table-cell office:value-type="string" table:style-name="ce2">
            <text:p>https://ntsu.idm.oclc.org/login?url=https://search.ebscohost.com/direct.asp?db=s3h&amp;jid=DDF&amp;scope=site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DF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276-8186</text:p>
          </table:table-cell>
          <table:table-cell office:value-type="string" table:style-name="ce2">
            <text:p>National Parks</text:p>
          </table:table-cell>
          <table:table-cell office:value-type="string" table:style-name="ce2">
            <text:p>National Parks Conservation Association</text:p>
          </table:table-cell>
          <table:table-cell office:value-type="string" table:style-name="ce2">
            <text:p>https://search.ebscohost.com/direct.asp?db=s3h&amp;jid=NPR&amp;scope=site</text:p>
          </table:table-cell>
          <table:table-cell office:value-type="string" table:style-name="ce2">
            <text:p>https://ntsu.idm.oclc.org/login?url=https://search.ebscohost.com/direct.asp?db=s3h&amp;jid=NPR&amp;scope=site</text:p>
          </table:table-cell>
          <table:table-cell office:value-type="string" table:style-name="ce2">
            <text:p>Jan 1990-</text:p>
          </table:table-cell>
          <table:table-cell office:value-type="string" table:style-name="ce2">
            <text:p>Dec 198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P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31-6267</text:p>
          </table:table-cell>
          <table:table-cell office:value-type="string" table:style-name="ce2">
            <text:p>NBS Nation's Best Sports Fish &amp; Hunt</text:p>
          </table:table-cell>
          <table:table-cell office:value-type="string" table:style-name="ce2">
            <text:p>Grand View Media Group</text:p>
          </table:table-cell>
          <table:table-cell office:value-type="string" table:style-name="ce2">
            <text:p>https://search.ebscohost.com/direct.asp?db=s3h&amp;jid=R4N&amp;scope=site</text:p>
          </table:table-cell>
          <table:table-cell office:value-type="string" table:style-name="ce2">
            <text:p>https://ntsu.idm.oclc.org/login?url=https://search.ebscohost.com/direct.asp?db=s3h&amp;jid=R4N&amp;scope=site</text:p>
          </table:table-cell>
          <table:table-cell office:value-type="string" table:style-name="ce2">
            <text:p>Mar 2003-Dec 2007</text:p>
          </table:table-cell>
          <table:table-cell office:value-type="string" table:style-name="ce2">
            <text:p>Mar 2003-Dec 2007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4N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27-6170</text:p>
          </table:table-cell>
          <table:table-cell office:value-type="string" table:style-name="ce2">
            <text:p>NCAA News</text:p>
          </table:table-cell>
          <table:table-cell office:value-type="string" table:style-name="ce2">
            <text:p>National Collegiate Athletic Association (NCAA)</text:p>
          </table:table-cell>
          <table:table-cell office:value-type="string" table:style-name="ce2">
            <text:p>https://search.ebscohost.com/direct.asp?db=s3h&amp;jid=I3Q&amp;scope=site</text:p>
          </table:table-cell>
          <table:table-cell office:value-type="string" table:style-name="ce2">
            <text:p>https://ntsu.idm.oclc.org/login?url=https://search.ebscohost.com/direct.asp?db=s3h&amp;jid=I3Q&amp;scope=site</text:p>
          </table:table-cell>
          <table:table-cell office:value-type="string" table:style-name="ce2">
            <text:p>Jan 2005-Jul 2021</text:p>
          </table:table-cell>
          <table:table-cell office:value-type="string" table:style-name="ce2">
            <text:p>Jan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3Q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24-4385</text:p>
          </table:table-cell>
          <table:table-cell office:value-type="string" table:style-name="ce2">
            <text:p>NCGA Golf</text:p>
          </table:table-cell>
          <table:table-cell office:value-type="string" table:style-name="ce2">
            <text:p>Northern California Golf Association</text:p>
          </table:table-cell>
          <table:table-cell office:value-type="string" table:style-name="ce2">
            <text:p>https://search.ebscohost.com/direct.asp?db=s3h&amp;jid=12LU&amp;scope=site</text:p>
          </table:table-cell>
          <table:table-cell office:value-type="string" table:style-name="ce2">
            <text:p>https://ntsu.idm.oclc.org/login?url=https://search.ebscohost.com/direct.asp?db=s3h&amp;jid=12LU&amp;scope=site</text:p>
          </table:table-cell>
          <table:table-cell office:value-type="string" table:style-name="ce2">
            <text:p>Jul 2007-</text:p>
          </table:table-cell>
          <table:table-cell office:value-type="string" table:style-name="ce2">
            <text:p>Jul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2LU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960-2011</text:p>
          </table:table-cell>
          <table:table-cell office:value-type="string" table:style-name="ce2">
            <text:p>Neuropsychological Rehabilitation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BB7&amp;scope=site</text:p>
          </table:table-cell>
          <table:table-cell office:value-type="string" table:style-name="ce2">
            <text:p>https://ntsu.idm.oclc.org/login?url=https://search.ebscohost.com/direct.asp?db=s3h&amp;jid=BB7&amp;scope=site</text:p>
          </table:table-cell>
          <table:table-cell office:value-type="string" table:style-name="ce2">
            <text:p>Jan 1996-</text:p>
          </table:table-cell>
          <table:table-cell office:value-type="string" table:style-name="ce2">
            <text:p>Jan 199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BB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10-6384</text:p>
          </table:table-cell>
          <table:table-cell office:value-type="string" table:style-name="ce2">
            <text:p>New Zealand Journal of Sports Medicine</text:p>
          </table:table-cell>
          <table:table-cell office:value-type="string" table:style-name="ce2">
            <text:p>Sports Medicine New Zealand</text:p>
          </table:table-cell>
          <table:table-cell office:value-type="string" table:style-name="ce2">
            <text:p>https://search.ebscohost.com/direct.asp?db=s3h&amp;jid=1FD0&amp;scope=site</text:p>
          </table:table-cell>
          <table:table-cell office:value-type="string" table:style-name="ce2">
            <text:p>https://ntsu.idm.oclc.org/login?url=https://search.ebscohost.com/direct.asp?db=s3h&amp;jid=1FD0&amp;scope=site</text:p>
          </table:table-cell>
          <table:table-cell office:value-type="string" table:style-name="ce2">
            <text:p>Jul 2013-</text:p>
          </table:table-cell>
          <table:table-cell office:value-type="string" table:style-name="ce2">
            <text:p>Sep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D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07-6477</text:p>
          </table:table-cell>
          <table:table-cell office:value-type="string" table:style-name="ce2">
            <text:p>Nigde University Journal of Physical Education &amp; Sport Sciences / Nigde Üniversitesi Beden Egitimi ve Spor Bilimleri Dergisi</text:p>
          </table:table-cell>
          <table:table-cell office:value-type="string" table:style-name="ce2">
            <text:p>Journal of Physical Education &amp; Sports Science</text:p>
          </table:table-cell>
          <table:table-cell office:value-type="string" table:style-name="ce2">
            <text:p>https://search.ebscohost.com/direct.asp?db=s3h&amp;jid=B6WJ&amp;scope=site</text:p>
          </table:table-cell>
          <table:table-cell office:value-type="string" table:style-name="ce2">
            <text:p>https://ntsu.idm.oclc.org/login?url=https://search.ebscohost.com/direct.asp?db=s3h&amp;jid=B6WJ&amp;scope=site</text:p>
          </table:table-cell>
          <table:table-cell office:value-type="string" table:style-name="ce2">
            <text:p>Apr 2011-</text:p>
          </table:table-cell>
          <table:table-cell office:value-type="string" table:style-name="ce2">
            <text:p>Apr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6WJ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47-2956</text:p>
          </table:table-cell>
          <table:table-cell office:value-type="string" table:style-name="ce2">
            <text:p>NJCAA Review</text:p>
          </table:table-cell>
          <table:table-cell office:value-type="string" table:style-name="ce2">
            <text:p>National Junior College Athletic Association</text:p>
          </table:table-cell>
          <table:table-cell office:value-type="string" table:style-name="ce2">
            <text:p>https://search.ebscohost.com/direct.asp?db=s3h&amp;jid=8UVL&amp;scope=site</text:p>
          </table:table-cell>
          <table:table-cell office:value-type="string" table:style-name="ce2">
            <text:p>https://ntsu.idm.oclc.org/login?url=https://search.ebscohost.com/direct.asp?db=s3h&amp;jid=8UVL&amp;scope=site</text:p>
          </table:table-cell>
          <table:table-cell office:value-type="string" table:style-name="ce2">
            <text:p>Sep 2008-</text:p>
          </table:table-cell>
          <table:table-cell office:value-type="string" table:style-name="ce2">
            <text:p>Sep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UVL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58-6162</text:p>
          </table:table-cell>
          <table:table-cell office:value-type="string" table:style-name="ce2">
            <text:p>North American Journal of Sports Physical Therapy</text:p>
          </table:table-cell>
          <table:table-cell office:value-type="string" table:style-name="ce2">
            <text:p>North American Journal of Sports Physical Therapy</text:p>
          </table:table-cell>
          <table:table-cell office:value-type="string" table:style-name="ce2">
            <text:p>https://search.ebscohost.com/direct.asp?db=s3h&amp;jid=4U6D&amp;scope=site</text:p>
          </table:table-cell>
          <table:table-cell office:value-type="string" table:style-name="ce2">
            <text:p>https://ntsu.idm.oclc.org/login?url=https://search.ebscohost.com/direct.asp?db=s3h&amp;jid=4U6D&amp;scope=site</text:p>
          </table:table-cell>
          <table:table-cell office:value-type="string" table:style-name="ce2">
            <text:p>Dec 2010-Dec 2010</text:p>
          </table:table-cell>
          <table:table-cell office:value-type="string" table:style-name="ce2">
            <text:p>Dec 2010-Mar 2011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U6D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NSGA Athletic Footwear News</text:p>
          </table:table-cell>
          <table:table-cell office:value-type="string" table:style-name="ce2">
            <text:p>National Sporting Goods Association</text:p>
          </table:table-cell>
          <table:table-cell office:value-type="string" table:style-name="ce2">
            <text:p>https://search.ebscohost.com/direct.asp?db=s3h&amp;jid=1XP8&amp;scope=site</text:p>
          </table:table-cell>
          <table:table-cell office:value-type="string" table:style-name="ce2">
            <text:p>https://ntsu.idm.oclc.org/login?url=https://search.ebscohost.com/direct.asp?db=s3h&amp;jid=1XP8&amp;scope=site</text:p>
          </table:table-cell>
          <table:table-cell office:value-type="string" table:style-name="ce2">
            <text:p>May 2006-Apr 2010</text:p>
          </table:table-cell>
          <table:table-cell office:value-type="string" table:style-name="ce2">
            <text:p>May 2006-Apr 201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XP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28-8108</text:p>
          </table:table-cell>
          <table:table-cell office:value-type="string" table:style-name="ce2">
            <text:p>NSGA Now</text:p>
          </table:table-cell>
          <table:table-cell office:value-type="string" table:style-name="ce2">
            <text:p>National Sporting Goods Association</text:p>
          </table:table-cell>
          <table:table-cell office:value-type="string" table:style-name="ce2">
            <text:p>https://search.ebscohost.com/direct.asp?db=s3h&amp;jid=H8IY&amp;scope=site</text:p>
          </table:table-cell>
          <table:table-cell office:value-type="string" table:style-name="ce2">
            <text:p>https://ntsu.idm.oclc.org/login?url=https://search.ebscohost.com/direct.asp?db=s3h&amp;jid=H8IY&amp;scope=site</text:p>
          </table:table-cell>
          <table:table-cell office:value-type="string" table:style-name="ce2">
            <text:p>Feb 2013-Jul 2019</text:p>
          </table:table-cell>
          <table:table-cell office:value-type="string" table:style-name="ce2">
            <text:p>Feb 2013-Jul 201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H8I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45-2087</text:p>
          </table:table-cell>
          <table:table-cell office:value-type="string" table:style-name="ce2">
            <text:p>NSGA Retail Focus</text:p>
          </table:table-cell>
          <table:table-cell office:value-type="string" table:style-name="ce2">
            <text:p>National Sporting Goods Association</text:p>
          </table:table-cell>
          <table:table-cell office:value-type="string" table:style-name="ce2">
            <text:p>https://search.ebscohost.com/direct.asp?db=s3h&amp;jid=C8Z&amp;scope=site</text:p>
          </table:table-cell>
          <table:table-cell office:value-type="string" table:style-name="ce2">
            <text:p>https://ntsu.idm.oclc.org/login?url=https://search.ebscohost.com/direct.asp?db=s3h&amp;jid=C8Z&amp;scope=site</text:p>
          </table:table-cell>
          <table:table-cell office:value-type="string" table:style-name="ce2">
            <text:p>Jan 2005-Dec 2012</text:p>
          </table:table-cell>
          <table:table-cell office:value-type="string" table:style-name="ce2">
            <text:p>Jan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8Z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NSGA Specialty Fitness News</text:p>
          </table:table-cell>
          <table:table-cell office:value-type="string" table:style-name="ce2">
            <text:p>National Sporting Goods Association</text:p>
          </table:table-cell>
          <table:table-cell office:value-type="string" table:style-name="ce2">
            <text:p>https://search.ebscohost.com/direct.asp?db=s3h&amp;jid=1XP7&amp;scope=site</text:p>
          </table:table-cell>
          <table:table-cell office:value-type="string" table:style-name="ce2">
            <text:p>https://ntsu.idm.oclc.org/login?url=https://search.ebscohost.com/direct.asp?db=s3h&amp;jid=1XP7&amp;scope=site</text:p>
          </table:table-cell>
          <table:table-cell office:value-type="string" table:style-name="ce2">
            <text:p>May 2006-Aug 2006</text:p>
          </table:table-cell>
          <table:table-cell office:value-type="string" table:style-name="ce2">
            <text:p>May 2006-Aug 2006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XP7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NSGA Specialty Golf News</text:p>
          </table:table-cell>
          <table:table-cell office:value-type="string" table:style-name="ce2">
            <text:p>National Sporting Goods Association</text:p>
          </table:table-cell>
          <table:table-cell office:value-type="string" table:style-name="ce2">
            <text:p>https://search.ebscohost.com/direct.asp?db=s3h&amp;jid=1FDC&amp;scope=site</text:p>
          </table:table-cell>
          <table:table-cell office:value-type="string" table:style-name="ce2">
            <text:p>https://ntsu.idm.oclc.org/login?url=https://search.ebscohost.com/direct.asp?db=s3h&amp;jid=1FDC&amp;scope=site</text:p>
          </table:table-cell>
          <table:table-cell office:value-type="string" table:style-name="ce2">
            <text:p>May 2006-May 2010</text:p>
          </table:table-cell>
          <table:table-cell office:value-type="string" table:style-name="ce2">
            <text:p>May 2006-May 201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DC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46-6368</text:p>
          </table:table-cell>
          <table:table-cell office:value-type="string" table:style-name="ce2">
            <text:p>Nutrition &amp; Dietetics</text:p>
          </table:table-cell>
          <table:table-cell office:value-type="string" table:style-name="ce2">
            <text:p>Wiley-Blackwell</text:p>
          </table:table-cell>
          <table:table-cell office:value-type="string" table:style-name="ce2">
            <text:p>https://search.ebscohost.com/direct.asp?db=s3h&amp;jid=QMK&amp;scope=site</text:p>
          </table:table-cell>
          <table:table-cell office:value-type="string" table:style-name="ce2">
            <text:p>https://ntsu.idm.oclc.org/login?url=https://search.ebscohost.com/direct.asp?db=s3h&amp;jid=QMK&amp;scope=site</text:p>
          </table:table-cell>
          <table:table-cell office:value-type="string" table:style-name="ce2">
            <text:p>Mar 2002-</text:p>
          </table:table-cell>
          <table:table-cell office:value-type="string" table:style-name="ce2">
            <text:p>Mar 200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QMK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28-415X</text:p>
          </table:table-cell>
          <table:table-cell office:value-type="string" table:style-name="ce2">
            <text:p>Nutritional Neuroscience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J51&amp;scope=site</text:p>
          </table:table-cell>
          <table:table-cell office:value-type="string" table:style-name="ce2">
            <text:p>https://ntsu.idm.oclc.org/login?url=https://search.ebscohost.com/direct.asp?db=s3h&amp;jid=J51&amp;scope=site</text:p>
          </table:table-cell>
          <table:table-cell office:value-type="string" table:style-name="ce2">
            <text:p>Mar 2002-</text:p>
          </table:table-cell>
          <table:table-cell office:value-type="string" table:style-name="ce2">
            <text:p>Feb 200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J5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75-1088</text:p>
          </table:table-cell>
          <table:table-cell office:value-type="string" table:style-name="ce2">
            <text:p>NZ Rugby World</text:p>
          </table:table-cell>
          <table:table-cell office:value-type="string" table:style-name="ce2">
            <text:p>Dark Horse Collective Ltd</text:p>
          </table:table-cell>
          <table:table-cell office:value-type="string" table:style-name="ce2">
            <text:p>https://search.ebscohost.com/direct.asp?db=s3h&amp;jid=1HK3&amp;scope=site</text:p>
          </table:table-cell>
          <table:table-cell office:value-type="string" table:style-name="ce2">
            <text:p>https://ntsu.idm.oclc.org/login?url=https://search.ebscohost.com/direct.asp?db=s3h&amp;jid=1HK3&amp;scope=site</text:p>
          </table:table-cell>
          <table:table-cell office:value-type="string" table:style-name="ce2">
            <text:p>Feb 2006-Dec 2020</text:p>
          </table:table-cell>
          <table:table-cell office:value-type="string" table:style-name="ce2">
            <text:p>Feb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HK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60-3220</text:p>
          </table:table-cell>
          <table:table-cell office:value-type="string" table:style-name="ce2">
            <text:p>O&amp;P Business News</text:p>
          </table:table-cell>
          <table:table-cell office:value-type="string" table:style-name="ce2">
            <text:p>SLACK Incorporated</text:p>
          </table:table-cell>
          <table:table-cell office:value-type="string" table:style-name="ce2">
            <text:p>https://search.ebscohost.com/direct.asp?db=s3h&amp;jid=1VP4&amp;scope=site</text:p>
          </table:table-cell>
          <table:table-cell office:value-type="string" table:style-name="ce2">
            <text:p>https://ntsu.idm.oclc.org/login?url=https://search.ebscohost.com/direct.asp?db=s3h&amp;jid=1VP4&amp;scope=site</text:p>
          </table:table-cell>
          <table:table-cell office:value-type="string" table:style-name="ce2">
            <text:p>Jan 2005-Dec 2010</text:p>
          </table:table-cell>
          <table:table-cell office:value-type="string" table:style-name="ce2">
            <text:p>Jan 2005-Mar 2015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VP4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Olympic Coach</text:p>
          </table:table-cell>
          <table:table-cell office:value-type="string" table:style-name="ce2">
            <text:p>United States Olympic Committee</text:p>
          </table:table-cell>
          <table:table-cell office:value-type="string" table:style-name="ce2">
            <text:p>https://search.ebscohost.com/direct.asp?db=s3h&amp;jid=1FDI&amp;scope=site</text:p>
          </table:table-cell>
          <table:table-cell office:value-type="string" table:style-name="ce2">
            <text:p>https://ntsu.idm.oclc.org/login?url=https://search.ebscohost.com/direct.asp?db=s3h&amp;jid=1FDI&amp;scope=site</text:p>
          </table:table-cell>
          <table:table-cell office:value-type="string" table:style-name="ce2">
            <text:p>Jan 2007-</text:p>
          </table:table-cell>
          <table:table-cell office:value-type="string" table:style-name="ce2">
            <text:p>Dec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DI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Olympic Countdown: Diary of the Sydney Olympics</text:p>
          </table:table-cell>
          <table:table-cell office:value-type="string" table:style-name="ce2">
            <text:p>Walla Walla Press</text:p>
          </table:table-cell>
          <table:table-cell office:value-type="string" table:style-name="ce2">
            <text:p>https://search.ebscohost.com/direct.asp?db=s3h&amp;jid=8ZKQ&amp;scope=site</text:p>
          </table:table-cell>
          <table:table-cell office:value-type="string" table:style-name="ce2">
            <text:p>https://ntsu.idm.oclc.org/login?url=https://search.ebscohost.com/direct.asp?db=s3h&amp;jid=8ZKQ&amp;scope=site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ZKQ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46-9598</text:p>
          </table:table-cell>
          <table:table-cell office:value-type="string" table:style-name="ce2">
            <text:p>Online Journal of Recreation &amp; Sports</text:p>
          </table:table-cell>
          <table:table-cell office:value-type="string" table:style-name="ce2">
            <text:p>Online Journal of Recreation &amp; Sports</text:p>
          </table:table-cell>
          <table:table-cell office:value-type="string" table:style-name="ce2">
            <text:p>https://search.ebscohost.com/direct.asp?db=s3h&amp;jid=N1LM&amp;scope=site</text:p>
          </table:table-cell>
          <table:table-cell office:value-type="string" table:style-name="ce2">
            <text:p>https://ntsu.idm.oclc.org/login?url=https://search.ebscohost.com/direct.asp?db=s3h&amp;jid=N1LM&amp;scope=site</text:p>
          </table:table-cell>
          <table:table-cell office:value-type="string" table:style-name="ce2">
            <text:p>Oct 2022-</text:p>
          </table:table-cell>
          <table:table-cell office:value-type="string" table:style-name="ce2">
            <text:p>Oct 202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1LM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226-1561</text:p>
          </table:table-cell>
          <table:table-cell office:value-type="string" table:style-name="ce2">
            <text:p>Ontario Wrestler</text:p>
          </table:table-cell>
          <table:table-cell office:value-type="string" table:style-name="ce2">
            <text:p>Ontario Amateur Wrestling Association</text:p>
          </table:table-cell>
          <table:table-cell office:value-type="string" table:style-name="ce2">
            <text:p>https://search.ebscohost.com/direct.asp?db=s3h&amp;jid=SJ2&amp;scope=site</text:p>
          </table:table-cell>
          <table:table-cell office:value-type="string" table:style-name="ce2">
            <text:p>https://ntsu.idm.oclc.org/login?url=https://search.ebscohost.com/direct.asp?db=s3h&amp;jid=SJ2&amp;scope=site</text:p>
          </table:table-cell>
          <table:table-cell office:value-type="string" table:style-name="ce2">
            <text:p>May 2005-Apr 2009</text:p>
          </table:table-cell>
          <table:table-cell office:value-type="string" table:style-name="ce2">
            <text:p>May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J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79-1543</text:p>
          </table:table-cell>
          <table:table-cell office:value-type="string" table:style-name="ce2">
            <text:p>Open Access Journal of Sports Medicine</text:p>
          </table:table-cell>
          <table:table-cell office:value-type="string" table:style-name="ce2">
            <text:p>Dove Medical Press Ltd</text:p>
          </table:table-cell>
          <table:table-cell office:value-type="string" table:style-name="ce2">
            <text:p>https://search.ebscohost.com/direct.asp?db=s3h&amp;jid=BFDU&amp;scope=site</text:p>
          </table:table-cell>
          <table:table-cell office:value-type="string" table:style-name="ce2">
            <text:p>https://ntsu.idm.oclc.org/login?url=https://search.ebscohost.com/direct.asp?db=s3h&amp;jid=BFDU&amp;scope=site</text:p>
          </table:table-cell>
          <table:table-cell office:value-type="string" table:style-name="ce2">
            <text:p>Jan 2010-</text:p>
          </table:table-cell>
          <table:table-cell office:value-type="string" table:style-name="ce2">
            <text:p>Jan 201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FDU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Open Water Swimming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N&amp;scope=site</text:p>
          </table:table-cell>
          <table:table-cell office:value-type="string" table:style-name="ce2">
            <text:p>https://ntsu.idm.oclc.org/login?url=https://search.ebscohost.com/direct.asp?db=s3h&amp;jid=3GON&amp;scope=site</text:p>
          </table:table-cell>
          <table:table-cell office:value-type="string" table:style-name="ce2">
            <text:p>Jan 1998-Jan 1998</text:p>
          </table:table-cell>
          <table:table-cell office:value-type="string" table:style-name="ce2">
            <text:p>Jan 1998-Jan 199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N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60-1872</text:p>
          </table:table-cell>
          <table:table-cell office:value-type="string" table:style-name="ce2">
            <text:p>Operative Techniques in Sports Medicine</text:p>
          </table:table-cell>
          <table:table-cell office:value-type="string" table:style-name="ce2">
            <text:p>Elsevier B.V.</text:p>
          </table:table-cell>
          <table:table-cell office:value-type="string" table:style-name="ce2">
            <text:p>https://search.ebscohost.com/direct.asp?db=s3h&amp;jid=DP7&amp;scope=site</text:p>
          </table:table-cell>
          <table:table-cell office:value-type="string" table:style-name="ce2">
            <text:p>https://ntsu.idm.oclc.org/login?url=https://search.ebscohost.com/direct.asp?db=s3h&amp;jid=DP7&amp;scope=site</text:p>
          </table:table-cell>
          <table:table-cell office:value-type="string" table:style-name="ce2">
            <text:p>Sep 2012-Jun 2015</text:p>
          </table:table-cell>
          <table:table-cell office:value-type="string" table:style-name="ce2">
            <text:p>Aug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P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15-4965</text:p>
          </table:table-cell>
          <table:table-cell office:value-type="string" table:style-name="ce2">
            <text:p>Orienteering World</text:p>
          </table:table-cell>
          <table:table-cell office:value-type="string" table:style-name="ce2">
            <text:p>International Orienteering Federation (IOF)</text:p>
          </table:table-cell>
          <table:table-cell office:value-type="string" table:style-name="ce2">
            <text:p>https://search.ebscohost.com/direct.asp?db=s3h&amp;jid=1F54&amp;scope=site</text:p>
          </table:table-cell>
          <table:table-cell office:value-type="string" table:style-name="ce2">
            <text:p>https://ntsu.idm.oclc.org/login?url=https://search.ebscohost.com/direct.asp?db=s3h&amp;jid=1F54&amp;scope=site</text:p>
          </table:table-cell>
          <table:table-cell office:value-type="string" table:style-name="ce2">
            <text:p>Nov 2006-</text:p>
          </table:table-cell>
          <table:table-cell office:value-type="string" table:style-name="ce2">
            <text:p>Nov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5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70-0697</text:p>
          </table:table-cell>
          <table:table-cell office:value-type="string" table:style-name="ce2">
            <text:p>Our Game</text:p>
          </table:table-cell>
          <table:table-cell office:value-type="string" table:style-name="ce2">
            <text:p>Canada Basketball</text:p>
          </table:table-cell>
          <table:table-cell office:value-type="string" table:style-name="ce2">
            <text:p>https://search.ebscohost.com/direct.asp?db=s3h&amp;jid=BQU&amp;scope=site</text:p>
          </table:table-cell>
          <table:table-cell office:value-type="string" table:style-name="ce2">
            <text:p>https://ntsu.idm.oclc.org/login?url=https://search.ebscohost.com/direct.asp?db=s3h&amp;jid=BQU&amp;scope=site</text:p>
          </table:table-cell>
          <table:table-cell office:value-type="string" table:style-name="ce2">
            <text:p>Sep 2004-Jul 2009</text:p>
          </table:table-cell>
          <table:table-cell office:value-type="string" table:style-name="ce2">
            <text:p>Sep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QU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26-3019</text:p>
          </table:table-cell>
          <table:table-cell office:value-type="string" table:style-name="ce2">
            <text:p>Outdoor Recreation Report</text:p>
          </table:table-cell>
          <table:table-cell office:value-type="string" table:style-name="ce2">
            <text:p>Outdoor Recreation Council of British Columbia</text:p>
          </table:table-cell>
          <table:table-cell office:value-type="string" table:style-name="ce2">
            <text:p>https://search.ebscohost.com/direct.asp?db=s3h&amp;jid=1FJB&amp;scope=site</text:p>
          </table:table-cell>
          <table:table-cell office:value-type="string" table:style-name="ce2">
            <text:p>https://ntsu.idm.oclc.org/login?url=https://search.ebscohost.com/direct.asp?db=s3h&amp;jid=1FJB&amp;scope=site</text:p>
          </table:table-cell>
          <table:table-cell office:value-type="string" table:style-name="ce2">
            <text:p>Mar 2014-Mar 2014</text:p>
          </table:table-cell>
          <table:table-cell office:value-type="string" table:style-name="ce2">
            <text:p>Mar 201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JB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85-777X</text:p>
          </table:table-cell>
          <table:table-cell office:value-type="string" table:style-name="ce2">
            <text:p>Ovidius University Annals, Series Physical Education &amp; Sport/Science, Movement &amp; Health</text:p>
          </table:table-cell>
          <table:table-cell office:value-type="string" table:style-name="ce2">
            <text:p>Larion Alin Cornel</text:p>
          </table:table-cell>
          <table:table-cell office:value-type="string" table:style-name="ce2">
            <text:p>https://search.ebscohost.com/direct.asp?db=s3h&amp;jid=B09C&amp;scope=site</text:p>
          </table:table-cell>
          <table:table-cell office:value-type="string" table:style-name="ce2">
            <text:p>https://ntsu.idm.oclc.org/login?url=https://search.ebscohost.com/direct.asp?db=s3h&amp;jid=B09C&amp;scope=site</text:p>
          </table:table-cell>
          <table:table-cell office:value-type="string" table:style-name="ce2">
            <text:p>Mar 2009-</text:p>
          </table:table-cell>
          <table:table-cell office:value-type="string" table:style-name="ce2">
            <text:p>Mar 200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09C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229-3463</text:p>
          </table:table-cell>
          <table:table-cell office:value-type="string" table:style-name="ce2">
            <text:p>Pacer</text:p>
          </table:table-cell>
          <table:table-cell office:value-type="string" table:style-name="ce2">
            <text:p>Manitoba High Schools Athletic Association</text:p>
          </table:table-cell>
          <table:table-cell office:value-type="string" table:style-name="ce2">
            <text:p>https://search.ebscohost.com/direct.asp?db=s3h&amp;jid=SIZ&amp;scope=site</text:p>
          </table:table-cell>
          <table:table-cell office:value-type="string" table:style-name="ce2">
            <text:p>https://ntsu.idm.oclc.org/login?url=https://search.ebscohost.com/direct.asp?db=s3h&amp;jid=SIZ&amp;scope=site</text:p>
          </table:table-cell>
          <table:table-cell office:value-type="string" table:style-name="ce2">
            <text:p>Sep 2004-Sep 2009</text:p>
          </table:table-cell>
          <table:table-cell office:value-type="string" table:style-name="ce2">
            <text:p>Sep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IZ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47-8389</text:p>
          </table:table-cell>
          <table:table-cell office:value-type="string" table:style-name="ce2">
            <text:p>Pacing &amp; Clinical Electrophysiology</text:p>
          </table:table-cell>
          <table:table-cell office:value-type="string" table:style-name="ce2">
            <text:p>Wiley-Blackwell</text:p>
          </table:table-cell>
          <table:table-cell office:value-type="string" table:style-name="ce2">
            <text:p>https://search.ebscohost.com/direct.asp?db=s3h&amp;jid=4F8&amp;scope=site</text:p>
          </table:table-cell>
          <table:table-cell office:value-type="string" table:style-name="ce2">
            <text:p>https://ntsu.idm.oclc.org/login?url=https://search.ebscohost.com/direct.asp?db=s3h&amp;jid=4F8&amp;scope=site</text:p>
          </table:table-cell>
          <table:table-cell office:value-type="string" table:style-name="ce2">
            <text:p>Jan 1978-</text:p>
          </table:table-cell>
          <table:table-cell office:value-type="string" table:style-name="ce2">
            <text:p>Jan 197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4F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58-5710</text:p>
          </table:table-cell>
          <table:table-cell office:value-type="string" table:style-name="ce2">
            <text:p>Paddler</text:p>
          </table:table-cell>
          <table:table-cell office:value-type="string" table:style-name="ce2">
            <text:p>Paddlesport Publishing Inc.</text:p>
          </table:table-cell>
          <table:table-cell office:value-type="string" table:style-name="ce2">
            <text:p>https://search.ebscohost.com/direct.asp?db=s3h&amp;jid=1FNE&amp;scope=site</text:p>
          </table:table-cell>
          <table:table-cell office:value-type="string" table:style-name="ce2">
            <text:p>https://ntsu.idm.oclc.org/login?url=https://search.ebscohost.com/direct.asp?db=s3h&amp;jid=1FNE&amp;scope=site</text:p>
          </table:table-cell>
          <table:table-cell office:value-type="string" table:style-name="ce2">
            <text:p>Mar 2007-Aug 2009</text:p>
          </table:table-cell>
          <table:table-cell office:value-type="string" table:style-name="ce2">
            <text:p>Mar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NE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23-1095</text:p>
          </table:table-cell>
          <table:table-cell office:value-type="string" table:style-name="ce2">
            <text:p>Paddles Up (English Version)</text:p>
          </table:table-cell>
          <table:table-cell office:value-type="string" table:style-name="ce2">
            <text:p>Canadian Canoe Association</text:p>
          </table:table-cell>
          <table:table-cell office:value-type="string" table:style-name="ce2">
            <text:p>https://search.ebscohost.com/direct.asp?db=s3h&amp;jid=BR7&amp;scope=site</text:p>
          </table:table-cell>
          <table:table-cell office:value-type="string" table:style-name="ce2">
            <text:p>https://ntsu.idm.oclc.org/login?url=https://search.ebscohost.com/direct.asp?db=s3h&amp;jid=BR7&amp;scope=site</text:p>
          </table:table-cell>
          <table:table-cell office:value-type="string" table:style-name="ce2">
            <text:p>Aug 2004-Dec 2012</text:p>
          </table:table-cell>
          <table:table-cell office:value-type="string" table:style-name="ce2">
            <text:p>Aug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R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23-1095</text:p>
          </table:table-cell>
          <table:table-cell office:value-type="string" table:style-name="ce2">
            <text:p>Paddles Up (French Version)</text:p>
          </table:table-cell>
          <table:table-cell office:value-type="string" table:style-name="ce2">
            <text:p>Canadian Canoe Association</text:p>
          </table:table-cell>
          <table:table-cell office:value-type="string" table:style-name="ce2">
            <text:p>https://search.ebscohost.com/direct.asp?db=s3h&amp;jid=BU7&amp;scope=site</text:p>
          </table:table-cell>
          <table:table-cell office:value-type="string" table:style-name="ce2">
            <text:p>https://ntsu.idm.oclc.org/login?url=https://search.ebscohost.com/direct.asp?db=s3h&amp;jid=BU7&amp;scope=site</text:p>
          </table:table-cell>
          <table:table-cell office:value-type="string" table:style-name="ce2">
            <text:p>Aug 2004-Dec 2012</text:p>
          </table:table-cell>
          <table:table-cell office:value-type="string" table:style-name="ce2">
            <text:p>Aug 2004-Dec 201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U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26-2375</text:p>
          </table:table-cell>
          <table:table-cell office:value-type="string" table:style-name="ce2">
            <text:p>Pain Medicine</text:p>
          </table:table-cell>
          <table:table-cell office:value-type="string" table:style-name="ce2">
            <text:p>Oxford University Press / USA</text:p>
          </table:table-cell>
          <table:table-cell office:value-type="string" table:style-name="ce2">
            <text:p>https://search.ebscohost.com/direct.asp?db=s3h&amp;jid=FRX&amp;scope=site</text:p>
          </table:table-cell>
          <table:table-cell office:value-type="string" table:style-name="ce2">
            <text:p>https://ntsu.idm.oclc.org/login?url=https://search.ebscohost.com/direct.asp?db=s3h&amp;jid=FRX&amp;scope=site</text:p>
          </table:table-cell>
          <table:table-cell office:value-type="string" table:style-name="ce2">
            <text:p>Mar 2000-Dec 2015</text:p>
          </table:table-cell>
          <table:table-cell office:value-type="string" table:style-name="ce2">
            <text:p>Mar 200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RX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8756-5811</text:p>
          </table:table-cell>
          <table:table-cell office:value-type="string" table:style-name="ce2">
            <text:p>Palaestra</text:p>
          </table:table-cell>
          <table:table-cell office:value-type="string" table:style-name="ce2">
            <text:p>Sagamore Publishing</text:p>
          </table:table-cell>
          <table:table-cell office:value-type="string" table:style-name="ce2">
            <text:p>https://search.ebscohost.com/direct.asp?db=s3h&amp;jid=PES&amp;scope=site</text:p>
          </table:table-cell>
          <table:table-cell office:value-type="string" table:style-name="ce2">
            <text:p>https://ntsu.idm.oclc.org/login?url=https://search.ebscohost.com/direct.asp?db=s3h&amp;jid=PES&amp;scope=site</text:p>
          </table:table-cell>
          <table:table-cell office:value-type="string" table:style-name="ce2">
            <text:p>Jan 2005-</text:p>
          </table:table-cell>
          <table:table-cell office:value-type="string" table:style-name="ce2">
            <text:p>Jan 199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E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09-0356</text:p>
          </table:table-cell>
          <table:table-cell office:value-type="string" table:style-name="ce2">
            <text:p>Pamukkale Journal of Sport Sciences</text:p>
          </table:table-cell>
          <table:table-cell office:value-type="string" table:style-name="ce2">
            <text:p>Pamukkale University School of Sport Sciences &amp; Technology</text:p>
          </table:table-cell>
          <table:table-cell office:value-type="string" table:style-name="ce2">
            <text:p>https://search.ebscohost.com/direct.asp?db=s3h&amp;jid=DS15&amp;scope=site</text:p>
          </table:table-cell>
          <table:table-cell office:value-type="string" table:style-name="ce2">
            <text:p>https://ntsu.idm.oclc.org/login?url=https://search.ebscohost.com/direct.asp?db=s3h&amp;jid=DS15&amp;scope=site</text:p>
          </table:table-cell>
          <table:table-cell office:value-type="string" table:style-name="ce2">
            <text:p>Jan 2012-</text:p>
          </table:table-cell>
          <table:table-cell office:value-type="string" table:style-name="ce2">
            <text:p>Jan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S1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49-1983</text:p>
          </table:table-cell>
          <table:table-cell office:value-type="string" table:style-name="ce2">
            <text:p>PanStadia</text:p>
          </table:table-cell>
          <table:table-cell office:value-type="string" table:style-name="ce2">
            <text:p>PanStadia Publishing Company</text:p>
          </table:table-cell>
          <table:table-cell office:value-type="string" table:style-name="ce2">
            <text:p>https://search.ebscohost.com/direct.asp?db=s3h&amp;jid=2SD4&amp;scope=site</text:p>
          </table:table-cell>
          <table:table-cell office:value-type="string" table:style-name="ce2">
            <text:p>https://ntsu.idm.oclc.org/login?url=https://search.ebscohost.com/direct.asp?db=s3h&amp;jid=2SD4&amp;scope=site</text:p>
          </table:table-cell>
          <table:table-cell office:value-type="string" table:style-name="ce2">
            <text:p>Dec 2011-Dec 2012</text:p>
          </table:table-cell>
          <table:table-cell office:value-type="string" table:style-name="ce2">
            <text:p>Dec 2011-Dec 201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SD4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Paradise of Sport</text:p>
          </table:table-cell>
          <table:table-cell office:value-type="string" table:style-name="ce2">
            <text:p>Walla Walla Press</text:p>
          </table:table-cell>
          <table:table-cell office:value-type="string" table:style-name="ce2">
            <text:p>https://search.ebscohost.com/direct.asp?db=s3h&amp;jid=8ZKR&amp;scope=site</text:p>
          </table:table-cell>
          <table:table-cell office:value-type="string" table:style-name="ce2">
            <text:p>https://ntsu.idm.oclc.org/login?url=https://search.ebscohost.com/direct.asp?db=s3h&amp;jid=8ZKR&amp;scope=site</text:p>
          </table:table-cell>
          <table:table-cell office:value-type="string" table:style-name="ce2">
            <text:p>Feb 2010-Feb 2010</text:p>
          </table:table-cell>
          <table:table-cell office:value-type="string" table:style-name="ce2">
            <text:p>Feb 2010-Feb 201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ZK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31-2215</text:p>
          </table:table-cell>
          <table:table-cell office:value-type="string" table:style-name="ce2">
            <text:p>Parks &amp; Recreation</text:p>
          </table:table-cell>
          <table:table-cell office:value-type="string" table:style-name="ce2">
            <text:p>National Recreation &amp; Park Association</text:p>
          </table:table-cell>
          <table:table-cell office:value-type="string" table:style-name="ce2">
            <text:p>https://search.ebscohost.com/direct.asp?db=s3h&amp;jid=PKR&amp;scope=site</text:p>
          </table:table-cell>
          <table:table-cell office:value-type="string" table:style-name="ce2">
            <text:p>https://ntsu.idm.oclc.org/login?url=https://search.ebscohost.com/direct.asp?db=s3h&amp;jid=PKR&amp;scope=site</text:p>
          </table:table-cell>
          <table:table-cell office:value-type="string" table:style-name="ce2">
            <text:p>Jul 1996-</text:p>
          </table:table-cell>
          <table:table-cell office:value-type="string" table:style-name="ce2">
            <text:p>Jul 199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KR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Passport to Nowhere: Aborigines in Australian Cricket 1850-1939</text:p>
          </table:table-cell>
          <table:table-cell office:value-type="string" table:style-name="ce2">
            <text:p>Walla Walla Press</text:p>
          </table:table-cell>
          <table:table-cell office:value-type="string" table:style-name="ce2">
            <text:p>https://search.ebscohost.com/direct.asp?db=s3h&amp;jid=8ZKS&amp;scope=site</text:p>
          </table:table-cell>
          <table:table-cell office:value-type="string" table:style-name="ce2">
            <text:p>https://ntsu.idm.oclc.org/login?url=https://search.ebscohost.com/direct.asp?db=s3h&amp;jid=8ZKS&amp;scope=site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ZKS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Path to Athletic Power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O&amp;scope=site</text:p>
          </table:table-cell>
          <table:table-cell office:value-type="string" table:style-name="ce2">
            <text:p>https://ntsu.idm.oclc.org/login?url=https://search.ebscohost.com/direct.asp?db=s3h&amp;jid=3GOO&amp;scope=site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99-8493</text:p>
          </table:table-cell>
          <table:table-cell office:value-type="string" table:style-name="ce2">
            <text:p>Pediatric Exercise Science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0DP&amp;scope=site</text:p>
          </table:table-cell>
          <table:table-cell office:value-type="string" table:style-name="ce2">
            <text:p>https://ntsu.idm.oclc.org/login?url=https://search.ebscohost.com/direct.asp?db=s3h&amp;jid=0DP&amp;scope=site</text:p>
          </table:table-cell>
          <table:table-cell office:value-type="string" table:style-name="ce2">
            <text:p>Feb 1989-</text:p>
          </table:table-cell>
          <table:table-cell office:value-type="string" table:style-name="ce2">
            <text:p>Feb 198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0DP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279-0033</text:p>
          </table:table-cell>
          <table:table-cell office:value-type="string" table:style-name="ce2">
            <text:p>Pennsylvania Journal of Health, Physical Education, Recreation &amp; Dance</text:p>
          </table:table-cell>
          <table:table-cell office:value-type="string" table:style-name="ce2">
            <text:p>PSAHPERD, Inc.</text:p>
          </table:table-cell>
          <table:table-cell office:value-type="string" table:style-name="ce2">
            <text:p>https://search.ebscohost.com/direct.asp?db=s3h&amp;jid=G3X&amp;scope=site</text:p>
          </table:table-cell>
          <table:table-cell office:value-type="string" table:style-name="ce2">
            <text:p>https://ntsu.idm.oclc.org/login?url=https://search.ebscohost.com/direct.asp?db=s3h&amp;jid=G3X&amp;scope=site</text:p>
          </table:table-cell>
          <table:table-cell office:value-type="string" table:style-name="ce2">
            <text:p>Jan 2008-</text:p>
          </table:table-cell>
          <table:table-cell office:value-type="string" table:style-name="ce2">
            <text:p>Jan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3X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31-5125</text:p>
          </table:table-cell>
          <table:table-cell office:value-type="string" table:style-name="ce2">
            <text:p>Perceptual &amp; Motor Skills</text:p>
          </table:table-cell>
          <table:table-cell office:value-type="string" table:style-name="ce2">
            <text:p>Sage Publications Inc.</text:p>
          </table:table-cell>
          <table:table-cell office:value-type="string" table:style-name="ce2">
            <text:p>https://search.ebscohost.com/direct.asp?db=s3h&amp;jid=PSK&amp;scope=site</text:p>
          </table:table-cell>
          <table:table-cell office:value-type="string" table:style-name="ce2">
            <text:p>https://ntsu.idm.oclc.org/login?url=https://search.ebscohost.com/direct.asp?db=s3h&amp;jid=PSK&amp;scope=site</text:p>
          </table:table-cell>
          <table:table-cell office:value-type="string" table:style-name="ce2">
            <text:p>Feb 2011-</text:p>
          </table:table-cell>
          <table:table-cell office:value-type="string" table:style-name="ce2">
            <text:p>Aug 199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SK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44-2438</text:p>
          </table:table-cell>
          <table:table-cell office:value-type="string" table:style-name="ce2">
            <text:p>Performance Conditioning Soccer</text:p>
          </table:table-cell>
          <table:table-cell office:value-type="string" table:style-name="ce2">
            <text:p>Performance Conditioning Inc.</text:p>
          </table:table-cell>
          <table:table-cell office:value-type="string" table:style-name="ce2">
            <text:p>https://search.ebscohost.com/direct.asp?db=s3h&amp;jid=1FDX&amp;scope=site</text:p>
          </table:table-cell>
          <table:table-cell office:value-type="string" table:style-name="ce2">
            <text:p>https://ntsu.idm.oclc.org/login?url=https://search.ebscohost.com/direct.asp?db=s3h&amp;jid=1FDX&amp;scope=site</text:p>
          </table:table-cell>
          <table:table-cell office:value-type="string" table:style-name="ce2">
            <text:p>Jun 2011-</text:p>
          </table:table-cell>
          <table:table-cell office:value-type="string" table:style-name="ce2">
            <text:p>Dec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DX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44-2411</text:p>
          </table:table-cell>
          <table:table-cell office:value-type="string" table:style-name="ce2">
            <text:p>Performance Conditioning Volleyball</text:p>
          </table:table-cell>
          <table:table-cell office:value-type="string" table:style-name="ce2">
            <text:p>Performance Conditioning Inc.</text:p>
          </table:table-cell>
          <table:table-cell office:value-type="string" table:style-name="ce2">
            <text:p>https://search.ebscohost.com/direct.asp?db=s3h&amp;jid=1FDY&amp;scope=site</text:p>
          </table:table-cell>
          <table:table-cell office:value-type="string" table:style-name="ce2">
            <text:p>https://ntsu.idm.oclc.org/login?url=https://search.ebscohost.com/direct.asp?db=s3h&amp;jid=1FDY&amp;scope=site</text:p>
          </table:table-cell>
          <table:table-cell office:value-type="string" table:style-name="ce2">
            <text:p>Mar 2011-</text:p>
          </table:table-cell>
          <table:table-cell office:value-type="string" table:style-name="ce2">
            <text:p>Oct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D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98-0940</text:p>
          </table:table-cell>
          <table:table-cell office:value-type="string" table:style-name="ce2">
            <text:p>Physical &amp; Health Education Journal</text:p>
          </table:table-cell>
          <table:table-cell office:value-type="string" table:style-name="ce2">
            <text:p>PHE Canada</text:p>
          </table:table-cell>
          <table:table-cell office:value-type="string" table:style-name="ce2">
            <text:p>https://search.ebscohost.com/direct.asp?db=s3h&amp;jid=FXP&amp;scope=site</text:p>
          </table:table-cell>
          <table:table-cell office:value-type="string" table:style-name="ce2">
            <text:p>https://ntsu.idm.oclc.org/login?url=https://search.ebscohost.com/direct.asp?db=s3h&amp;jid=FXP&amp;scope=site</text:p>
          </table:table-cell>
          <table:table-cell office:value-type="string" table:style-name="ce2">
            <text:p>Mar 2004-</text:p>
          </table:table-cell>
          <table:table-cell office:value-type="string" table:style-name="ce2">
            <text:p>Mar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XP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00-5076</text:p>
          </table:table-cell>
          <table:table-cell office:value-type="string" table:style-name="ce2">
            <text:p>Physical Activity Review</text:p>
          </table:table-cell>
          <table:table-cell office:value-type="string" table:style-name="ce2">
            <text:p>Jan Dlugosz University in Czestochowa</text:p>
          </table:table-cell>
          <table:table-cell office:value-type="string" table:style-name="ce2">
            <text:p>https://search.ebscohost.com/direct.asp?db=s3h&amp;jid=HBBD&amp;scope=site</text:p>
          </table:table-cell>
          <table:table-cell office:value-type="string" table:style-name="ce2">
            <text:p>https://ntsu.idm.oclc.org/login?url=https://search.ebscohost.com/direct.asp?db=s3h&amp;jid=HBBD&amp;scope=site</text:p>
          </table:table-cell>
          <table:table-cell office:value-type="string" table:style-name="ce2">
            <text:p>Jan 2017-</text:p>
          </table:table-cell>
          <table:table-cell office:value-type="string" table:style-name="ce2">
            <text:p>Jan 201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HBBD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81-2221</text:p>
          </table:table-cell>
          <table:table-cell office:value-type="string" table:style-name="ce2">
            <text:p>Physical Culture &amp; Sport. Studies &amp; Research</text:p>
          </table:table-cell>
          <table:table-cell office:value-type="string" table:style-name="ce2">
            <text:p>Sciendo</text:p>
          </table:table-cell>
          <table:table-cell office:value-type="string" table:style-name="ce2">
            <text:p>https://search.ebscohost.com/direct.asp?db=s3h&amp;jid=FQLA&amp;scope=site</text:p>
          </table:table-cell>
          <table:table-cell office:value-type="string" table:style-name="ce2">
            <text:p>https://ntsu.idm.oclc.org/login?url=https://search.ebscohost.com/direct.asp?db=s3h&amp;jid=FQLA&amp;scope=site</text:p>
          </table:table-cell>
          <table:table-cell office:value-type="string" table:style-name="ce2">
            <text:p>Jun 2014-</text:p>
          </table:table-cell>
          <table:table-cell office:value-type="string" table:style-name="ce2">
            <text:p>Jun 201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QL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350-3828</text:p>
          </table:table-cell>
          <table:table-cell office:value-type="string" table:style-name="ce2">
            <text:p>Physical Culture / Fizicka Kultura</text:p>
          </table:table-cell>
          <table:table-cell office:value-type="string" table:style-name="ce2">
            <text:p>University of Belgrade - Faculty of Sport &amp; Physical Education</text:p>
          </table:table-cell>
          <table:table-cell office:value-type="string" table:style-name="ce2">
            <text:p>https://search.ebscohost.com/direct.asp?db=s3h&amp;jid=59BU&amp;scope=site</text:p>
          </table:table-cell>
          <table:table-cell office:value-type="string" table:style-name="ce2">
            <text:p>https://ntsu.idm.oclc.org/login?url=https://search.ebscohost.com/direct.asp?db=s3h&amp;jid=59BU&amp;scope=site</text:p>
          </table:table-cell>
          <table:table-cell office:value-type="string" table:style-name="ce2">
            <text:p>Jul 2011-</text:p>
          </table:table-cell>
          <table:table-cell office:value-type="string" table:style-name="ce2">
            <text:p>Feb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9BU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211-6521</text:p>
          </table:table-cell>
          <table:table-cell office:value-type="string" table:style-name="ce2">
            <text:p>Physical Culture / Telesna Kultura</text:p>
          </table:table-cell>
          <table:table-cell office:value-type="string" table:style-name="ce2">
            <text:p>Palacky University in Olomouc</text:p>
          </table:table-cell>
          <table:table-cell office:value-type="string" table:style-name="ce2">
            <text:p>https://search.ebscohost.com/direct.asp?db=s3h&amp;jid=AXWG&amp;scope=site</text:p>
          </table:table-cell>
          <table:table-cell office:value-type="string" table:style-name="ce2">
            <text:p>https://ntsu.idm.oclc.org/login?url=https://search.ebscohost.com/direct.asp?db=s3h&amp;jid=AXWG&amp;scope=site</text:p>
          </table:table-cell>
          <table:table-cell office:value-type="string" table:style-name="ce2">
            <text:p>Jun 2009-</text:p>
          </table:table-cell>
          <table:table-cell office:value-type="string" table:style-name="ce2">
            <text:p>Jun 200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XWG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40-8989</text:p>
          </table:table-cell>
          <table:table-cell office:value-type="string" table:style-name="ce2">
            <text:p>Physical Education &amp; Sport Pedagogy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https://search.ebscohost.com/direct.asp?db=s3h&amp;jid=Z3X&amp;scope=site</text:p>
          </table:table-cell>
          <table:table-cell office:value-type="string" table:style-name="ce2">
            <text:p>https://ntsu.idm.oclc.org/login?url=https://search.ebscohost.com/direct.asp?db=s3h&amp;jid=Z3X&amp;scope=site</text:p>
          </table:table-cell>
          <table:table-cell office:value-type="string" table:style-name="ce2">
            <text:p>May 2004-</text:p>
          </table:table-cell>
          <table:table-cell office:value-type="string" table:style-name="ce2">
            <text:p>May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Z3X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43-2635</text:p>
          </table:table-cell>
          <table:table-cell office:value-type="string" table:style-name="ce2">
            <text:p>Physical Education Digest</text:p>
          </table:table-cell>
          <table:table-cell office:value-type="string" table:style-name="ce2">
            <text:p>Physical Education Digest/LSCAPE</text:p>
          </table:table-cell>
          <table:table-cell office:value-type="string" table:style-name="ce2">
            <text:p>https://search.ebscohost.com/direct.asp?db=s3h&amp;jid=DQC&amp;scope=site</text:p>
          </table:table-cell>
          <table:table-cell office:value-type="string" table:style-name="ce2">
            <text:p>https://ntsu.idm.oclc.org/login?url=https://search.ebscohost.com/direct.asp?db=s3h&amp;jid=DQC&amp;scope=site</text:p>
          </table:table-cell>
          <table:table-cell office:value-type="string" table:style-name="ce2">
            <text:p>Oct 2004-Oct 2004</text:p>
          </table:table-cell>
          <table:table-cell office:value-type="string" table:style-name="ce2">
            <text:p>Sep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QC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31-8981</text:p>
          </table:table-cell>
          <table:table-cell office:value-type="string" table:style-name="ce2">
            <text:p>Physical Educator</text:p>
          </table:table-cell>
          <table:table-cell office:value-type="string" table:style-name="ce2">
            <text:p>Sagamore Publishing</text:p>
          </table:table-cell>
          <table:table-cell office:value-type="string" table:style-name="ce2">
            <text:p>https://search.ebscohost.com/direct.asp?db=s3h&amp;jid=PYE&amp;scope=site</text:p>
          </table:table-cell>
          <table:table-cell office:value-type="string" table:style-name="ce2">
            <text:p>https://ntsu.idm.oclc.org/login?url=https://search.ebscohost.com/direct.asp?db=s3h&amp;jid=PYE&amp;scope=site</text:p>
          </table:table-cell>
          <table:table-cell office:value-type="string" table:style-name="ce2">
            <text:p>Jan 1990-</text:p>
          </table:table-cell>
          <table:table-cell office:value-type="string" table:style-name="ce2">
            <text:p>Jan 199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YE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78-1076</text:p>
          </table:table-cell>
          <table:table-cell office:value-type="string" table:style-name="ce2">
            <text:p>Physical Educator - Journal of Physical Education New Zealand</text:p>
          </table:table-cell>
          <table:table-cell office:value-type="string" table:style-name="ce2">
            <text:p>Physical Education New Zealand Inc.</text:p>
          </table:table-cell>
          <table:table-cell office:value-type="string" table:style-name="ce2">
            <text:p>https://search.ebscohost.com/direct.asp?db=s3h&amp;jid=8TN7&amp;scope=site</text:p>
          </table:table-cell>
          <table:table-cell office:value-type="string" table:style-name="ce2">
            <text:p>https://ntsu.idm.oclc.org/login?url=https://search.ebscohost.com/direct.asp?db=s3h&amp;jid=8TN7&amp;scope=site</text:p>
          </table:table-cell>
          <table:table-cell office:value-type="string" table:style-name="ce2">
            <text:p>May 2007-Jul 2015</text:p>
          </table:table-cell>
          <table:table-cell office:value-type="string" table:style-name="ce2">
            <text:p>May 2007-Jul 2015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TN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31-9023</text:p>
          </table:table-cell>
          <table:table-cell office:value-type="string" table:style-name="ce2">
            <text:p>Physical Therapy</text:p>
          </table:table-cell>
          <table:table-cell office:value-type="string" table:style-name="ce2">
            <text:p>Oxford University Press / USA</text:p>
          </table:table-cell>
          <table:table-cell office:value-type="string" table:style-name="ce2">
            <text:p>https://search.ebscohost.com/direct.asp?db=s3h&amp;jid=PTH&amp;scope=site</text:p>
          </table:table-cell>
          <table:table-cell office:value-type="string" table:style-name="ce2">
            <text:p>https://ntsu.idm.oclc.org/login?url=https://search.ebscohost.com/direct.asp?db=s3h&amp;jid=PTH&amp;scope=site</text:p>
          </table:table-cell>
          <table:table-cell office:value-type="string" table:style-name="ce2">
            <text:p>Jan 2000-Dec 2016</text:p>
          </table:table-cell>
          <table:table-cell office:value-type="string" table:style-name="ce2">
            <text:p>Jan 199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T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66-853X</text:p>
          </table:table-cell>
          <table:table-cell office:value-type="string" table:style-name="ce2">
            <text:p>Physical Therapy in Sport</text:p>
          </table:table-cell>
          <table:table-cell office:value-type="string" table:style-name="ce2">
            <text:p>Elsevier B.V.</text:p>
          </table:table-cell>
          <table:table-cell office:value-type="string" table:style-name="ce2">
            <text:p>https://search.ebscohost.com/direct.asp?db=s3h&amp;jid=ILO&amp;scope=site</text:p>
          </table:table-cell>
          <table:table-cell office:value-type="string" table:style-name="ce2">
            <text:p>https://ntsu.idm.oclc.org/login?url=https://search.ebscohost.com/direct.asp?db=s3h&amp;jid=ILO&amp;scope=site</text:p>
          </table:table-cell>
          <table:table-cell office:value-type="string" table:style-name="ce2">
            <text:p>Nov 2012-May 2015</text:p>
          </table:table-cell>
          <table:table-cell office:value-type="string" table:style-name="ce2">
            <text:p>Mar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L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59-096X</text:p>
          </table:table-cell>
          <table:table-cell office:value-type="string" table:style-name="ce2">
            <text:p>Physical Therapy Products</text:p>
          </table:table-cell>
          <table:table-cell office:value-type="string" table:style-name="ce2">
            <text:p>MEDQOR</text:p>
          </table:table-cell>
          <table:table-cell office:value-type="string" table:style-name="ce2">
            <text:p>https://search.ebscohost.com/direct.asp?db=s3h&amp;jid=2SIH&amp;scope=site</text:p>
          </table:table-cell>
          <table:table-cell office:value-type="string" table:style-name="ce2">
            <text:p>https://ntsu.idm.oclc.org/login?url=https://search.ebscohost.com/direct.asp?db=s3h&amp;jid=2SIH&amp;scope=site</text:p>
          </table:table-cell>
          <table:table-cell office:value-type="string" table:style-name="ce2">
            <text:p>Mar 2007-</text:p>
          </table:table-cell>
          <table:table-cell office:value-type="string" table:style-name="ce2">
            <text:p>Mar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SI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92-1685</text:p>
          </table:table-cell>
          <table:table-cell office:value-type="string" table:style-name="ce2">
            <text:p>Physical Training</text:p>
          </table:table-cell>
          <table:table-cell office:value-type="string" table:style-name="ce2">
            <text:p>Kim Taylor</text:p>
          </table:table-cell>
          <table:table-cell office:value-type="string" table:style-name="ce2">
            <text:p>https://search.ebscohost.com/direct.asp?db=s3h&amp;jid=DCG&amp;scope=site</text:p>
          </table:table-cell>
          <table:table-cell office:value-type="string" table:style-name="ce2">
            <text:p>https://ntsu.idm.oclc.org/login?url=https://search.ebscohost.com/direct.asp?db=s3h&amp;jid=DCG&amp;scope=site</text:p>
          </table:table-cell>
          <table:table-cell office:value-type="string" table:style-name="ce2">
            <text:p>Mar 2005-Jan 2017</text:p>
          </table:table-cell>
          <table:table-cell office:value-type="string" table:style-name="ce2">
            <text:p>Jan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CG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230-8323</text:p>
          </table:table-cell>
          <table:table-cell office:value-type="string" table:style-name="ce2">
            <text:p>Physiotherapy / Fizjoterapia</text:p>
          </table:table-cell>
          <table:table-cell office:value-type="string" table:style-name="ce2">
            <text:p>Physiotherapy</text:p>
          </table:table-cell>
          <table:table-cell office:value-type="string" table:style-name="ce2">
            <text:p>https://search.ebscohost.com/direct.asp?db=s3h&amp;jid=34UB&amp;scope=site</text:p>
          </table:table-cell>
          <table:table-cell office:value-type="string" table:style-name="ce2">
            <text:p>https://ntsu.idm.oclc.org/login?url=https://search.ebscohost.com/direct.asp?db=s3h&amp;jid=34UB&amp;scope=site</text:p>
          </table:table-cell>
          <table:table-cell office:value-type="string" table:style-name="ce2">
            <text:p>Dec 2006-Jan 2016</text:p>
          </table:table-cell>
          <table:table-cell office:value-type="string" table:style-name="ce2">
            <text:p>Dec 2006-Jan 2016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4UB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58-2267</text:p>
          </table:table-cell>
          <table:table-cell office:value-type="string" table:style-name="ce2">
            <text:p>Physiotherapy Research International</text:p>
          </table:table-cell>
          <table:table-cell office:value-type="string" table:style-name="ce2">
            <text:p>John Wiley &amp; Sons, Inc.</text:p>
          </table:table-cell>
          <table:table-cell office:value-type="string" table:style-name="ce2">
            <text:p>https://search.ebscohost.com/direct.asp?db=s3h&amp;jid=GPG&amp;scope=site</text:p>
          </table:table-cell>
          <table:table-cell office:value-type="string" table:style-name="ce2">
            <text:p>https://ntsu.idm.oclc.org/login?url=https://search.ebscohost.com/direct.asp?db=s3h&amp;jid=GPG&amp;scope=site</text:p>
          </table:table-cell>
          <table:table-cell office:value-type="string" table:style-name="ce2">
            <text:p>Mar 2000-</text:p>
          </table:table-cell>
          <table:table-cell office:value-type="string" table:style-name="ce2">
            <text:p>Jan 200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GPG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Play the Game 2005: Governance in Sport -- The Good, the Bad &amp; the Ugly</text:p>
          </table:table-cell>
          <table:table-cell office:value-type="string" table:style-name="ce2">
            <text:p>Play the Game</text:p>
          </table:table-cell>
          <table:table-cell office:value-type="string" table:style-name="ce2">
            <text:p>https://search.ebscohost.com/direct.asp?db=s3h&amp;jid=B6KB&amp;scope=site</text:p>
          </table:table-cell>
          <table:table-cell office:value-type="string" table:style-name="ce2">
            <text:p>https://ntsu.idm.oclc.org/login?url=https://search.ebscohost.com/direct.asp?db=s3h&amp;jid=B6KB&amp;scope=site</text:p>
          </table:table-cell>
          <table:table-cell office:value-type="string" table:style-name="ce2">
            <text:p>Jan 2005-Jan 2005</text:p>
          </table:table-cell>
          <table:table-cell office:value-type="string" table:style-name="ce2">
            <text:p>Jan 2005-Jan 2005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6KB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Play the Game 2007: Creating Coalitions for Good Governance in Sport</text:p>
          </table:table-cell>
          <table:table-cell office:value-type="string" table:style-name="ce2">
            <text:p>Play the Game</text:p>
          </table:table-cell>
          <table:table-cell office:value-type="string" table:style-name="ce2">
            <text:p>https://search.ebscohost.com/direct.asp?db=s3h&amp;jid=B6KC&amp;scope=site</text:p>
          </table:table-cell>
          <table:table-cell office:value-type="string" table:style-name="ce2">
            <text:p>https://ntsu.idm.oclc.org/login?url=https://search.ebscohost.com/direct.asp?db=s3h&amp;jid=B6KC&amp;scope=site</text:p>
          </table:table-cell>
          <table:table-cell office:value-type="string" table:style-name="ce2">
            <text:p>Jan 2007-Jan 2007</text:p>
          </table:table-cell>
          <table:table-cell office:value-type="string" table:style-name="ce2">
            <text:p>Jan 2007-Jan 2007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6KC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Play the Game 2009 - Visions for Sport in Times of Crisis</text:p>
          </table:table-cell>
          <table:table-cell office:value-type="string" table:style-name="ce2">
            <text:p>Play the Game</text:p>
          </table:table-cell>
          <table:table-cell office:value-type="string" table:style-name="ce2">
            <text:p>https://search.ebscohost.com/direct.asp?db=s3h&amp;jid=AY52&amp;scope=site</text:p>
          </table:table-cell>
          <table:table-cell office:value-type="string" table:style-name="ce2">
            <text:p>https://ntsu.idm.oclc.org/login?url=https://search.ebscohost.com/direct.asp?db=s3h&amp;jid=AY52&amp;scope=site</text:p>
          </table:table-cell>
          <table:table-cell office:value-type="string" table:style-name="ce2">
            <text:p>Jan 2009-Jan 2009</text:p>
          </table:table-cell>
          <table:table-cell office:value-type="string" table:style-name="ce2">
            <text:p>Jan 2009-Jan 200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Y52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Play True</text:p>
          </table:table-cell>
          <table:table-cell office:value-type="string" table:style-name="ce2">
            <text:p>World Anti-Doping Agency</text:p>
          </table:table-cell>
          <table:table-cell office:value-type="string" table:style-name="ce2">
            <text:p>https://search.ebscohost.com/direct.asp?db=s3h&amp;jid=DF7&amp;scope=site</text:p>
          </table:table-cell>
          <table:table-cell office:value-type="string" table:style-name="ce2">
            <text:p>https://ntsu.idm.oclc.org/login?url=https://search.ebscohost.com/direct.asp?db=s3h&amp;jid=DF7&amp;scope=site</text:p>
          </table:table-cell>
          <table:table-cell office:value-type="string" table:style-name="ce2">
            <text:p>Jan 2004-</text:p>
          </table:table-cell>
          <table:table-cell office:value-type="string" table:style-name="ce2">
            <text:p>Jan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F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96-2452</text:p>
          </table:table-cell>
          <table:table-cell office:value-type="string" table:style-name="ce2">
            <text:p>PODIUM- Revista de Ciencia y Tecnologia en la Cultura Física</text:p>
          </table:table-cell>
          <table:table-cell office:value-type="string" table:style-name="ce2">
            <text:p>Universidad de Pinar del Rio</text:p>
          </table:table-cell>
          <table:table-cell office:value-type="string" table:style-name="ce2">
            <text:p>https://search.ebscohost.com/direct.asp?db=s3h&amp;jid=L9UV&amp;scope=site</text:p>
          </table:table-cell>
          <table:table-cell office:value-type="string" table:style-name="ce2">
            <text:p>https://ntsu.idm.oclc.org/login?url=https://search.ebscohost.com/direct.asp?db=s3h&amp;jid=L9UV&amp;scope=site</text:p>
          </table:table-cell>
          <table:table-cell office:value-type="string" table:style-name="ce2">
            <text:p>Sep 2017-</text:p>
          </table:table-cell>
          <table:table-cell office:value-type="string" table:style-name="ce2">
            <text:p>Sep 201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L9UV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99-1998</text:p>
          </table:table-cell>
          <table:table-cell office:value-type="string" table:style-name="ce2">
            <text:p>Polish Journal of Sport &amp; Tourism</text:p>
          </table:table-cell>
          <table:table-cell office:value-type="string" table:style-name="ce2">
            <text:p>Sciendo</text:p>
          </table:table-cell>
          <table:table-cell office:value-type="string" table:style-name="ce2">
            <text:p>https://search.ebscohost.com/direct.asp?db=s3h&amp;jid=95D8&amp;scope=site</text:p>
          </table:table-cell>
          <table:table-cell office:value-type="string" table:style-name="ce2">
            <text:p>https://ntsu.idm.oclc.org/login?url=https://search.ebscohost.com/direct.asp?db=s3h&amp;jid=95D8&amp;scope=site</text:p>
          </table:table-cell>
          <table:table-cell office:value-type="string" table:style-name="ce2">
            <text:p>Jun 2008-</text:p>
          </table:table-cell>
          <table:table-cell office:value-type="string" table:style-name="ce2">
            <text:p>Jun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5D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232-406X</text:p>
          </table:table-cell>
          <table:table-cell office:value-type="string" table:style-name="ce2">
            <text:p>Polish Journal of Sports Medicine / Medycyna Sportowa</text:p>
          </table:table-cell>
          <table:table-cell office:value-type="string" table:style-name="ce2">
            <text:p>Agencja Wydawnicza Medsportpress Sp. z o.o.</text:p>
          </table:table-cell>
          <table:table-cell office:value-type="string" table:style-name="ce2">
            <text:p>https://search.ebscohost.com/direct.asp?db=s3h&amp;jid=1FCR&amp;scope=site</text:p>
          </table:table-cell>
          <table:table-cell office:value-type="string" table:style-name="ce2">
            <text:p>https://ntsu.idm.oclc.org/login?url=https://search.ebscohost.com/direct.asp?db=s3h&amp;jid=1FCR&amp;scope=site</text:p>
          </table:table-cell>
          <table:table-cell office:value-type="string" table:style-name="ce2">
            <text:p>Sep 2006-</text:p>
          </table:table-cell>
          <table:table-cell office:value-type="string" table:style-name="ce2">
            <text:p>Sep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CR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Powerlifting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4UK3&amp;scope=site</text:p>
          </table:table-cell>
          <table:table-cell office:value-type="string" table:style-name="ce2">
            <text:p>https://ntsu.idm.oclc.org/login?url=https://search.ebscohost.com/direct.asp?db=s3h&amp;jid=4UK3&amp;scope=site</text:p>
          </table:table-cell>
          <table:table-cell office:value-type="string" table:style-name="ce2">
            <text:p>Jan 2000-Jan 2000</text:p>
          </table:table-cell>
          <table:table-cell office:value-type="string" table:style-name="ce2">
            <text:p>Jan 2000-Jan 200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UK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90-8762</text:p>
          </table:table-cell>
          <table:table-cell office:value-type="string" table:style-name="ce2">
            <text:p>Practical Horseman</text:p>
          </table:table-cell>
          <table:table-cell office:value-type="string" table:style-name="ce2">
            <text:p>Equine Network</text:p>
          </table:table-cell>
          <table:table-cell office:value-type="string" table:style-name="ce2">
            <text:p>https://search.ebscohost.com/direct.asp?db=s3h&amp;jid=PHN&amp;scope=site</text:p>
          </table:table-cell>
          <table:table-cell office:value-type="string" table:style-name="ce2">
            <text:p>https://ntsu.idm.oclc.org/login?url=https://search.ebscohost.com/direct.asp?db=s3h&amp;jid=PHN&amp;scope=site</text:p>
          </table:table-cell>
          <table:table-cell office:value-type="string" table:style-name="ce2">
            <text:p>Aug 1996-</text:p>
          </table:table-cell>
          <table:table-cell office:value-type="string" table:style-name="ce2">
            <text:p>Aug 199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HN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61-8059</text:p>
          </table:table-cell>
          <table:table-cell office:value-type="string" table:style-name="ce2">
            <text:p>Practical Sailor</text:p>
          </table:table-cell>
          <table:table-cell office:value-type="string" table:style-name="ce2">
            <text:p>Belvoir Media Group</text:p>
          </table:table-cell>
          <table:table-cell office:value-type="string" table:style-name="ce2">
            <text:p>https://search.ebscohost.com/direct.asp?db=s3h&amp;jid=1FLL&amp;scope=site</text:p>
          </table:table-cell>
          <table:table-cell office:value-type="string" table:style-name="ce2">
            <text:p>https://ntsu.idm.oclc.org/login?url=https://search.ebscohost.com/direct.asp?db=s3h&amp;jid=1FLL&amp;scope=site</text:p>
          </table:table-cell>
          <table:table-cell office:value-type="string" table:style-name="ce2">
            <text:p>Mar 2012-</text:p>
          </table:table-cell>
          <table:table-cell office:value-type="string" table:style-name="ce2">
            <text:p>Sep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LL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President's Council on Physical Fitness &amp; Sports Research Digest</text:p>
          </table:table-cell>
          <table:table-cell office:value-type="string" table:style-name="ce2">
            <text:p>President's Challenge</text:p>
          </table:table-cell>
          <table:table-cell office:value-type="string" table:style-name="ce2">
            <text:p>https://search.ebscohost.com/direct.asp?db=s3h&amp;jid=SJ1&amp;scope=site</text:p>
          </table:table-cell>
          <table:table-cell office:value-type="string" table:style-name="ce2">
            <text:p>https://ntsu.idm.oclc.org/login?url=https://search.ebscohost.com/direct.asp?db=s3h&amp;jid=SJ1&amp;scope=site</text:p>
          </table:table-cell>
          <table:table-cell office:value-type="string" table:style-name="ce2">
            <text:p>Dec 2003-Dec 2013</text:p>
          </table:table-cell>
          <table:table-cell office:value-type="string" table:style-name="ce2">
            <text:p>Dec 200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J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Pressure Tenni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4UK7&amp;scope=site</text:p>
          </table:table-cell>
          <table:table-cell office:value-type="string" table:style-name="ce2">
            <text:p>https://ntsu.idm.oclc.org/login?url=https://search.ebscohost.com/direct.asp?db=s3h&amp;jid=4UK7&amp;scope=site</text:p>
          </table:table-cell>
          <table:table-cell office:value-type="string" table:style-name="ce2">
            <text:p>Jan 2000-Jan 2000</text:p>
          </table:table-cell>
          <table:table-cell office:value-type="string" table:style-name="ce2">
            <text:p>Jan 2000-Jan 200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UK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98-495X</text:p>
          </table:table-cell>
          <table:table-cell office:value-type="string" table:style-name="ce2">
            <text:p>Pro Bull Rider</text:p>
          </table:table-cell>
          <table:table-cell office:value-type="string" table:style-name="ce2">
            <text:p>Grand View Media Group</text:p>
          </table:table-cell>
          <table:table-cell office:value-type="string" table:style-name="ce2">
            <text:p>https://search.ebscohost.com/direct.asp?db=s3h&amp;jid=5096&amp;scope=site</text:p>
          </table:table-cell>
          <table:table-cell office:value-type="string" table:style-name="ce2">
            <text:p>https://ntsu.idm.oclc.org/login?url=https://search.ebscohost.com/direct.asp?db=s3h&amp;jid=5096&amp;scope=site</text:p>
          </table:table-cell>
          <table:table-cell office:value-type="string" table:style-name="ce2">
            <text:p>Mar 2008-Jan 2010</text:p>
          </table:table-cell>
          <table:table-cell office:value-type="string" table:style-name="ce2">
            <text:p>Mar 2008-Jan 201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float" office:value="5096" table:style-name="ce2">
            <text:p>5096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Proceedings (Guelph School of Japanese Sword Arts)</text:p>
          </table:table-cell>
          <table:table-cell office:value-type="string" table:style-name="ce2">
            <text:p>Kim Taylor</text:p>
          </table:table-cell>
          <table:table-cell office:value-type="string" table:style-name="ce2">
            <text:p>https://search.ebscohost.com/direct.asp?db=s3h&amp;jid=DCJ&amp;scope=site</text:p>
          </table:table-cell>
          <table:table-cell office:value-type="string" table:style-name="ce2">
            <text:p>https://ntsu.idm.oclc.org/login?url=https://search.ebscohost.com/direct.asp?db=s3h&amp;jid=DCJ&amp;scope=site</text:p>
          </table:table-cell>
          <table:table-cell office:value-type="string" table:style-name="ce2">
            <text:p>Jul 2005-Jul 2005</text:p>
          </table:table-cell>
          <table:table-cell office:value-type="string" table:style-name="ce2">
            <text:p>Jul 2005-Jul 2005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CJ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Proceedings of the Faculty of Physical Education, University of Banja Luka</text:p>
          </table:table-cell>
          <table:table-cell office:value-type="string" table:style-name="ce2">
            <text:p>University Banja Luka, Faculty of Physical Education &amp; Sports</text:p>
          </table:table-cell>
          <table:table-cell office:value-type="string" table:style-name="ce2">
            <text:p>https://search.ebscohost.com/direct.asp?db=s3h&amp;jid=BB5N&amp;scope=site</text:p>
          </table:table-cell>
          <table:table-cell office:value-type="string" table:style-name="ce2">
            <text:p>https://ntsu.idm.oclc.org/login?url=https://search.ebscohost.com/direct.asp?db=s3h&amp;jid=BB5N&amp;scope=site</text:p>
          </table:table-cell>
          <table:table-cell office:value-type="string" table:style-name="ce2">
            <text:p>Jul 2009-Nov 2010</text:p>
          </table:table-cell>
          <table:table-cell office:value-type="string" table:style-name="ce2">
            <text:p>Jul 2009-Nov 201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B5N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Proceedings of the International Science Congress - Table Tennis &amp; the Aging Population</text:p>
          </table:table-cell>
          <table:table-cell office:value-type="string" table:style-name="ce2">
            <text:p>University of Ljubljana, Faculty of Sport</text:p>
          </table:table-cell>
          <table:table-cell office:value-type="string" table:style-name="ce2">
            <text:p>https://search.ebscohost.com/direct.asp?db=s3h&amp;jid=90F2&amp;scope=site</text:p>
          </table:table-cell>
          <table:table-cell office:value-type="string" table:style-name="ce2">
            <text:p>https://ntsu.idm.oclc.org/login?url=https://search.ebscohost.com/direct.asp?db=s3h&amp;jid=90F2&amp;scope=site</text:p>
          </table:table-cell>
          <table:table-cell office:value-type="string" table:style-name="ce2">
            <text:p>Jan 2009-Jan 2009</text:p>
          </table:table-cell>
          <table:table-cell office:value-type="string" table:style-name="ce2">
            <text:p>Jan 2009-Jan 200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0F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99-5862</text:p>
          </table:table-cell>
          <table:table-cell office:value-type="string" table:style-name="ce2">
            <text:p>Professionalization of Exercise Physiology</text:p>
          </table:table-cell>
          <table:table-cell office:value-type="string" table:style-name="ce2">
            <text:p>American Society of Exercise Physiologists</text:p>
          </table:table-cell>
          <table:table-cell office:value-type="string" table:style-name="ce2">
            <text:p>https://search.ebscohost.com/direct.asp?db=s3h&amp;jid=VYM&amp;scope=site</text:p>
          </table:table-cell>
          <table:table-cell office:value-type="string" table:style-name="ce2">
            <text:p>https://ntsu.idm.oclc.org/login?url=https://search.ebscohost.com/direct.asp?db=s3h&amp;jid=VYM&amp;scope=site</text:p>
          </table:table-cell>
          <table:table-cell office:value-type="string" table:style-name="ce2">
            <text:p>Jul 1998-</text:p>
          </table:table-cell>
          <table:table-cell office:value-type="string" table:style-name="ce2">
            <text:p>Jul 199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YM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956-7976</text:p>
          </table:table-cell>
          <table:table-cell office:value-type="string" table:style-name="ce2">
            <text:p>Psychological Science (0956-7976)</text:p>
          </table:table-cell>
          <table:table-cell office:value-type="string" table:style-name="ce2">
            <text:p>Sage Publications Inc.</text:p>
          </table:table-cell>
          <table:table-cell office:value-type="string" table:style-name="ce2">
            <text:p>https://search.ebscohost.com/direct.asp?db=s3h&amp;jid=PYS&amp;scope=site</text:p>
          </table:table-cell>
          <table:table-cell office:value-type="string" table:style-name="ce2">
            <text:p>https://ntsu.idm.oclc.org/login?url=https://search.ebscohost.com/direct.asp?db=s3h&amp;jid=PYS&amp;scope=site</text:p>
          </table:table-cell>
          <table:table-cell office:value-type="string" table:style-name="ce2">
            <text:p>Jan 1990-Dec 2009</text:p>
          </table:table-cell>
          <table:table-cell office:value-type="string" table:style-name="ce2">
            <text:p>Jan 199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Y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87-0446</text:p>
          </table:table-cell>
          <table:table-cell office:value-type="string" table:style-name="ce2">
            <text:p>Psychology &amp; Health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https://search.ebscohost.com/direct.asp?db=s3h&amp;jid=7WK&amp;scope=site</text:p>
          </table:table-cell>
          <table:table-cell office:value-type="string" table:style-name="ce2">
            <text:p>https://ntsu.idm.oclc.org/login?url=https://search.ebscohost.com/direct.asp?db=s3h&amp;jid=7WK&amp;scope=site</text:p>
          </table:table-cell>
          <table:table-cell office:value-type="string" table:style-name="ce2">
            <text:p>Jan 1999-</text:p>
          </table:table-cell>
          <table:table-cell office:value-type="string" table:style-name="ce2">
            <text:p>Jan 199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7WK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54-8506</text:p>
          </table:table-cell>
          <table:table-cell office:value-type="string" table:style-name="ce2">
            <text:p>Psychology, Health &amp; Medicine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https://search.ebscohost.com/direct.asp?db=s3h&amp;jid=0UX&amp;scope=site</text:p>
          </table:table-cell>
          <table:table-cell office:value-type="string" table:style-name="ce2">
            <text:p>https://ntsu.idm.oclc.org/login?url=https://search.ebscohost.com/direct.asp?db=s3h&amp;jid=0UX&amp;scope=site</text:p>
          </table:table-cell>
          <table:table-cell office:value-type="string" table:style-name="ce2">
            <text:p>Oct 1997-</text:p>
          </table:table-cell>
          <table:table-cell office:value-type="string" table:style-name="ce2">
            <text:p>Oct 199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0UX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33-3158</text:p>
          </table:table-cell>
          <table:table-cell office:value-type="string" table:style-name="ce2">
            <text:p>Psychopharmacology</text:p>
          </table:table-cell>
          <table:table-cell office:value-type="string" table:style-name="ce2">
            <text:p>Springer Nature</text:p>
          </table:table-cell>
          <table:table-cell office:value-type="string" table:style-name="ce2">
            <text:p>https://search.ebscohost.com/direct.asp?db=s3h&amp;jid=EJD&amp;scope=site</text:p>
          </table:table-cell>
          <table:table-cell office:value-type="string" table:style-name="ce2">
            <text:p>https://ntsu.idm.oclc.org/login?url=https://search.ebscohost.com/direct.asp?db=s3h&amp;jid=EJD&amp;scope=site</text:p>
          </table:table-cell>
          <table:table-cell office:value-type="string" table:style-name="ce2">
            <text:p>Oct 1996-</text:p>
          </table:table-cell>
          <table:table-cell office:value-type="string" table:style-name="ce2">
            <text:p>Oct 199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EJD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48-5772</text:p>
          </table:table-cell>
          <table:table-cell office:value-type="string" table:style-name="ce2">
            <text:p>Psychophysiology</text:p>
          </table:table-cell>
          <table:table-cell office:value-type="string" table:style-name="ce2">
            <text:p>Wiley-Blackwell</text:p>
          </table:table-cell>
          <table:table-cell office:value-type="string" table:style-name="ce2">
            <text:p>https://search.ebscohost.com/direct.asp?db=s3h&amp;jid=2C9&amp;scope=site</text:p>
          </table:table-cell>
          <table:table-cell office:value-type="string" table:style-name="ce2">
            <text:p>https://ntsu.idm.oclc.org/login?url=https://search.ebscohost.com/direct.asp?db=s3h&amp;jid=2C9&amp;scope=site</text:p>
          </table:table-cell>
          <table:table-cell office:value-type="string" table:style-name="ce2">
            <text:p>Jul 1964-</text:p>
          </table:table-cell>
          <table:table-cell office:value-type="string" table:style-name="ce2">
            <text:p>Jul 196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2C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49-3711</text:p>
          </table:table-cell>
          <table:table-cell office:value-type="string" table:style-name="ce2">
            <text:p>PT in Motion</text:p>
          </table:table-cell>
          <table:table-cell office:value-type="string" table:style-name="ce2">
            <text:p>American Physical Therapy Association</text:p>
          </table:table-cell>
          <table:table-cell office:value-type="string" table:style-name="ce2">
            <text:p>https://search.ebscohost.com/direct.asp?db=s3h&amp;jid=AY0X&amp;scope=site</text:p>
          </table:table-cell>
          <table:table-cell office:value-type="string" table:style-name="ce2">
            <text:p>https://ntsu.idm.oclc.org/login?url=https://search.ebscohost.com/direct.asp?db=s3h&amp;jid=AY0X&amp;scope=site</text:p>
          </table:table-cell>
          <table:table-cell office:value-type="string" table:style-name="ce2">
            <text:p>Oct 2009-Jun 2020</text:p>
          </table:table-cell>
          <table:table-cell office:value-type="string" table:style-name="ce2">
            <text:p>Oct 2009-Jun 202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Y0X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65-5077</text:p>
          </table:table-cell>
          <table:table-cell office:value-type="string" table:style-name="ce2">
            <text:p>PT: Magazine of Physical Therapy</text:p>
          </table:table-cell>
          <table:table-cell office:value-type="string" table:style-name="ce2">
            <text:p>American Physical Therapy Association</text:p>
          </table:table-cell>
          <table:table-cell office:value-type="string" table:style-name="ce2">
            <text:p>https://search.ebscohost.com/direct.asp?db=s3h&amp;jid=4G7&amp;scope=site</text:p>
          </table:table-cell>
          <table:table-cell office:value-type="string" table:style-name="ce2">
            <text:p>https://ntsu.idm.oclc.org/login?url=https://search.ebscohost.com/direct.asp?db=s3h&amp;jid=4G7&amp;scope=site</text:p>
          </table:table-cell>
          <table:table-cell office:value-type="string" table:style-name="ce2">
            <text:p>Jul 2000-Sep 2009</text:p>
          </table:table-cell>
          <table:table-cell office:value-type="string" table:style-name="ce2">
            <text:p>Jul 200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G7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Q&amp;As Regarding the World Anti-Doping Code</text:p>
          </table:table-cell>
          <table:table-cell office:value-type="string" table:style-name="ce2">
            <text:p>World Anti-Doping Agency</text:p>
          </table:table-cell>
          <table:table-cell office:value-type="string" table:style-name="ce2">
            <text:p>https://search.ebscohost.com/direct.asp?db=s3h&amp;jid=DFB&amp;scope=site</text:p>
          </table:table-cell>
          <table:table-cell office:value-type="string" table:style-name="ce2">
            <text:p>https://ntsu.idm.oclc.org/login?url=https://search.ebscohost.com/direct.asp?db=s3h&amp;jid=DFB&amp;scope=site</text:p>
          </table:table-cell>
          <table:table-cell office:value-type="string" table:style-name="ce2">
            <text:p>Jan 2005-Jan 2005</text:p>
          </table:table-cell>
          <table:table-cell office:value-type="string" table:style-name="ce2">
            <text:p>Jan 2005-Jan 2005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FB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33-6297</text:p>
          </table:table-cell>
          <table:table-cell office:value-type="string" table:style-name="ce2">
            <text:p>Quest (00336297)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https://search.ebscohost.com/direct.asp?db=s3h&amp;jid=QUS&amp;scope=site</text:p>
          </table:table-cell>
          <table:table-cell office:value-type="string" table:style-name="ce2">
            <text:p>https://ntsu.idm.oclc.org/login?url=https://search.ebscohost.com/direct.asp?db=s3h&amp;jid=QUS&amp;scope=site</text:p>
          </table:table-cell>
          <table:table-cell office:value-type="string" table:style-name="ce2">
            <text:p>Dec 1963-</text:p>
          </table:table-cell>
          <table:table-cell office:value-type="string" table:style-name="ce2">
            <text:p>Dec 196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QU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70-5611</text:p>
          </table:table-cell>
          <table:table-cell office:value-type="string" table:style-name="ce2">
            <text:p>Rassegna di diritto ed Economia dello Sport</text:p>
          </table:table-cell>
          <table:table-cell office:value-type="string" table:style-name="ce2">
            <text:p>Edizioni Scientifiche Italiane E.S.I. SpA</text:p>
          </table:table-cell>
          <table:table-cell office:value-type="string" table:style-name="ce2">
            <text:p>https://search.ebscohost.com/direct.asp?db=s3h&amp;jid=LMJ4&amp;scope=site</text:p>
          </table:table-cell>
          <table:table-cell office:value-type="string" table:style-name="ce2">
            <text:p>https://ntsu.idm.oclc.org/login?url=https://search.ebscohost.com/direct.asp?db=s3h&amp;jid=LMJ4&amp;scope=site</text:p>
          </table:table-cell>
          <table:table-cell office:value-type="string" table:style-name="ce2">
            <text:p>Jan 2017-Jan 2019</text:p>
          </table:table-cell>
          <table:table-cell office:value-type="string" table:style-name="ce2">
            <text:p>Jan 2017-Jan 201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LMJ4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Reconciliation in Olympism: Indigenous Culture in the Sydney Olympiad</text:p>
          </table:table-cell>
          <table:table-cell office:value-type="string" table:style-name="ce2">
            <text:p>Walla Walla Press</text:p>
          </table:table-cell>
          <table:table-cell office:value-type="string" table:style-name="ce2">
            <text:p>https://search.ebscohost.com/direct.asp?db=s3h&amp;jid=8ZKT&amp;scope=site</text:p>
          </table:table-cell>
          <table:table-cell office:value-type="string" table:style-name="ce2">
            <text:p>https://ntsu.idm.oclc.org/login?url=https://search.ebscohost.com/direct.asp?db=s3h&amp;jid=8ZKT&amp;scope=site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ZK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82-8985</text:p>
          </table:table-cell>
          <table:table-cell office:value-type="string" table:style-name="ce2">
            <text:p>Recorde: Revista de História do Esporte</text:p>
          </table:table-cell>
          <table:table-cell office:value-type="string" table:style-name="ce2">
            <text:p>Recorde: Revista de Historia do Esporte</text:p>
          </table:table-cell>
          <table:table-cell office:value-type="string" table:style-name="ce2">
            <text:p>https://search.ebscohost.com/direct.asp?db=s3h&amp;jid=8B8S&amp;scope=site</text:p>
          </table:table-cell>
          <table:table-cell office:value-type="string" table:style-name="ce2">
            <text:p>https://ntsu.idm.oclc.org/login?url=https://search.ebscohost.com/direct.asp?db=s3h&amp;jid=8B8S&amp;scope=site</text:p>
          </table:table-cell>
          <table:table-cell office:value-type="string" table:style-name="ce2">
            <text:p>Jun 2008-</text:p>
          </table:table-cell>
          <table:table-cell office:value-type="string" table:style-name="ce2">
            <text:p>Jun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B8S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Recreation Programming</text:p>
          </table:table-cell>
          <table:table-cell office:value-type="string" table:style-name="ce2">
            <text:p>Sagamore Publishing</text:p>
          </table:table-cell>
          <table:table-cell office:value-type="string" table:style-name="ce2">
            <text:p>https://search.ebscohost.com/direct.asp?db=s3h&amp;jid=DDK&amp;scope=site</text:p>
          </table:table-cell>
          <table:table-cell office:value-type="string" table:style-name="ce2">
            <text:p>https://ntsu.idm.oclc.org/login?url=https://search.ebscohost.com/direct.asp?db=s3h&amp;jid=DDK&amp;scope=site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DK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58-8661</text:p>
          </table:table-cell>
          <table:table-cell office:value-type="string" table:style-name="ce2">
            <text:p>Recreational Sports Journal</text:p>
          </table:table-cell>
          <table:table-cell office:value-type="string" table:style-name="ce2">
            <text:p>Sage Publications Inc.</text:p>
          </table:table-cell>
          <table:table-cell office:value-type="string" table:style-name="ce2">
            <text:p>https://search.ebscohost.com/direct.asp?db=s3h&amp;jid=1KUT&amp;scope=site</text:p>
          </table:table-cell>
          <table:table-cell office:value-type="string" table:style-name="ce2">
            <text:p>https://ntsu.idm.oclc.org/login?url=https://search.ebscohost.com/direct.asp?db=s3h&amp;jid=1KUT&amp;scope=site</text:p>
          </table:table-cell>
          <table:table-cell office:value-type="string" table:style-name="ce2">
            <text:p>May 2006-</text:p>
          </table:table-cell>
          <table:table-cell office:value-type="string" table:style-name="ce2">
            <text:p>Jan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KU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99-6237</text:p>
          </table:table-cell>
          <table:table-cell office:value-type="string" table:style-name="ce2">
            <text:p>Rehab Management: The Interdisciplinary Journal of Rehabilitation</text:p>
          </table:table-cell>
          <table:table-cell office:value-type="string" table:style-name="ce2">
            <text:p>MEDQOR</text:p>
          </table:table-cell>
          <table:table-cell office:value-type="string" table:style-name="ce2">
            <text:p>https://search.ebscohost.com/direct.asp?db=s3h&amp;jid=YVH&amp;scope=site</text:p>
          </table:table-cell>
          <table:table-cell office:value-type="string" table:style-name="ce2">
            <text:p>https://ntsu.idm.oclc.org/login?url=https://search.ebscohost.com/direct.asp?db=s3h&amp;jid=YVH&amp;scope=site</text:p>
          </table:table-cell>
          <table:table-cell office:value-type="string" table:style-name="ce2">
            <text:p>Dec 2006-</text:p>
          </table:table-cell>
          <table:table-cell office:value-type="string" table:style-name="ce2">
            <text:p>Dec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YV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57-7679</text:p>
          </table:table-cell>
          <table:table-cell office:value-type="string" table:style-name="ce2">
            <text:p>Research in Kinesiology</text:p>
          </table:table-cell>
          <table:table-cell office:value-type="string" table:style-name="ce2">
            <text:p>Federation of Sports Pedagogues of the Republic of Macedonia</text:p>
          </table:table-cell>
          <table:table-cell office:value-type="string" table:style-name="ce2">
            <text:p>https://search.ebscohost.com/direct.asp?db=s3h&amp;jid=EV9J&amp;scope=site</text:p>
          </table:table-cell>
          <table:table-cell office:value-type="string" table:style-name="ce2">
            <text:p>https://ntsu.idm.oclc.org/login?url=https://search.ebscohost.com/direct.asp?db=s3h&amp;jid=EV9J&amp;scope=site</text:p>
          </table:table-cell>
          <table:table-cell office:value-type="string" table:style-name="ce2">
            <text:p>Jun 2011-</text:p>
          </table:table-cell>
          <table:table-cell office:value-type="string" table:style-name="ce2">
            <text:p>Jun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EV9J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57-8152</text:p>
          </table:table-cell>
          <table:table-cell office:value-type="string" table:style-name="ce2">
            <text:p>Research in Physical Education, Sport &amp; Health</text:p>
          </table:table-cell>
          <table:table-cell office:value-type="string" table:style-name="ce2">
            <text:p>Research in Physical Education, Sport &amp; Health</text:p>
          </table:table-cell>
          <table:table-cell office:value-type="string" table:style-name="ce2">
            <text:p>https://search.ebscohost.com/direct.asp?db=s3h&amp;jid=FYVH&amp;scope=site</text:p>
          </table:table-cell>
          <table:table-cell office:value-type="string" table:style-name="ce2">
            <text:p>https://ntsu.idm.oclc.org/login?url=https://search.ebscohost.com/direct.asp?db=s3h&amp;jid=FYVH&amp;scope=site</text:p>
          </table:table-cell>
          <table:table-cell office:value-type="string" table:style-name="ce2">
            <text:p>Sep 2013-</text:p>
          </table:table-cell>
          <table:table-cell office:value-type="string" table:style-name="ce2">
            <text:p>Sep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YV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43-8627</text:p>
          </table:table-cell>
          <table:table-cell office:value-type="string" table:style-name="ce2">
            <text:p>Research in Sports Medicine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RG7&amp;scope=site</text:p>
          </table:table-cell>
          <table:table-cell office:value-type="string" table:style-name="ce2">
            <text:p>https://ntsu.idm.oclc.org/login?url=https://search.ebscohost.com/direct.asp?db=s3h&amp;jid=RG7&amp;scope=site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RG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270-1367</text:p>
          </table:table-cell>
          <table:table-cell office:value-type="string" table:style-name="ce2">
            <text:p>Research Quarterly for Exercise &amp; Sport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https://search.ebscohost.com/direct.asp?db=s3h&amp;jid=RQE&amp;scope=site</text:p>
          </table:table-cell>
          <table:table-cell office:value-type="string" table:style-name="ce2">
            <text:p>https://ntsu.idm.oclc.org/login?url=https://search.ebscohost.com/direct.asp?db=s3h&amp;jid=RQE&amp;scope=site</text:p>
          </table:table-cell>
          <table:table-cell office:value-type="string" table:style-name="ce2">
            <text:p>Jan 2013-</text:p>
          </table:table-cell>
          <table:table-cell office:value-type="string" table:style-name="ce2">
            <text:p>Oct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RQE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20-8502</text:p>
          </table:table-cell>
          <table:table-cell office:value-type="string" table:style-name="ce2">
            <text:p>Research Update</text:p>
          </table:table-cell>
          <table:table-cell office:value-type="string" table:style-name="ce2">
            <text:p>Governors of the University of Alberta</text:p>
          </table:table-cell>
          <table:table-cell office:value-type="string" table:style-name="ce2">
            <text:p>https://search.ebscohost.com/direct.asp?db=s3h&amp;jid=1FEI&amp;scope=site</text:p>
          </table:table-cell>
          <table:table-cell office:value-type="string" table:style-name="ce2">
            <text:p>https://ntsu.idm.oclc.org/login?url=https://search.ebscohost.com/direct.asp?db=s3h&amp;jid=1FEI&amp;scope=site</text:p>
          </table:table-cell>
          <table:table-cell office:value-type="string" table:style-name="ce2">
            <text:p>Mar 2007-May 2015</text:p>
          </table:table-cell>
          <table:table-cell office:value-type="string" table:style-name="ce2">
            <text:p>Jan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E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30-7988</text:p>
          </table:table-cell>
          <table:table-cell office:value-type="string" table:style-name="ce2">
            <text:p>Research Yearbook</text:p>
          </table:table-cell>
          <table:table-cell office:value-type="string" table:style-name="ce2">
            <text:p>Agencja Wydawnicza Medsportpress Sp. z o.o.</text:p>
          </table:table-cell>
          <table:table-cell office:value-type="string" table:style-name="ce2">
            <text:p>https://search.ebscohost.com/direct.asp?db=s3h&amp;jid=2ZP4&amp;scope=site</text:p>
          </table:table-cell>
          <table:table-cell office:value-type="string" table:style-name="ce2">
            <text:p>https://ntsu.idm.oclc.org/login?url=https://search.ebscohost.com/direct.asp?db=s3h&amp;jid=2ZP4&amp;scope=site</text:p>
          </table:table-cell>
          <table:table-cell office:value-type="string" table:style-name="ce2">
            <text:p>Oct 2006-Dec 2008</text:p>
          </table:table-cell>
          <table:table-cell office:value-type="string" table:style-name="ce2">
            <text:p>Oct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ZP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79-1726</text:p>
          </table:table-cell>
          <table:table-cell office:value-type="string" table:style-name="ce2">
            <text:p>Retos: Nuevas Perspectivas de Educación Física, Deporte y Recreación</text:p>
          </table:table-cell>
          <table:table-cell office:value-type="string" table:style-name="ce2">
            <text:p>Federacion Espanola de Asociaciones de Docentes de Educacion Fisica</text:p>
          </table:table-cell>
          <table:table-cell office:value-type="string" table:style-name="ce2">
            <text:p>https://search.ebscohost.com/direct.asp?db=s3h&amp;jid=FEX7&amp;scope=site</text:p>
          </table:table-cell>
          <table:table-cell office:value-type="string" table:style-name="ce2">
            <text:p>https://ntsu.idm.oclc.org/login?url=https://search.ebscohost.com/direct.asp?db=s3h&amp;jid=FEX7&amp;scope=site</text:p>
          </table:table-cell>
          <table:table-cell office:value-type="string" table:style-name="ce2">
            <text:p>Jan 2012-</text:p>
          </table:table-cell>
          <table:table-cell office:value-type="string" table:style-name="ce2">
            <text:p>Jan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EX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88-7546</text:p>
          </table:table-cell>
          <table:table-cell office:value-type="string" table:style-name="ce2">
            <text:p>Revista Andaluza de Medicina del Deporte</text:p>
          </table:table-cell>
          <table:table-cell office:value-type="string" table:style-name="ce2">
            <text:p>Centro Andaluza de Medicina del Deporte</text:p>
          </table:table-cell>
          <table:table-cell office:value-type="string" table:style-name="ce2">
            <text:p>https://search.ebscohost.com/direct.asp?db=s3h&amp;jid=FKFE&amp;scope=site</text:p>
          </table:table-cell>
          <table:table-cell office:value-type="string" table:style-name="ce2">
            <text:p>https://ntsu.idm.oclc.org/login?url=https://search.ebscohost.com/direct.asp?db=s3h&amp;jid=FKFE&amp;scope=site</text:p>
          </table:table-cell>
          <table:table-cell office:value-type="string" table:style-name="ce2">
            <text:p>Dec 2012-</text:p>
          </table:table-cell>
          <table:table-cell office:value-type="string" table:style-name="ce2">
            <text:p>Dec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KFE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18-8191</text:p>
          </table:table-cell>
          <table:table-cell office:value-type="string" table:style-name="ce2">
            <text:p>Revista Brasileira de Biomecânica</text:p>
          </table:table-cell>
          <table:table-cell office:value-type="string" table:style-name="ce2">
            <text:p>Editora Estacao Liberdade</text:p>
          </table:table-cell>
          <table:table-cell office:value-type="string" table:style-name="ce2">
            <text:p>https://search.ebscohost.com/direct.asp?db=s3h&amp;jid=1FEJ&amp;scope=site</text:p>
          </table:table-cell>
          <table:table-cell office:value-type="string" table:style-name="ce2">
            <text:p>https://ntsu.idm.oclc.org/login?url=https://search.ebscohost.com/direct.asp?db=s3h&amp;jid=1FEJ&amp;scope=site</text:p>
          </table:table-cell>
          <table:table-cell office:value-type="string" table:style-name="ce2">
            <text:p>May 2008-Dec 2013</text:p>
          </table:table-cell>
          <table:table-cell office:value-type="string" table:style-name="ce2">
            <text:p>May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EJ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03-1716</text:p>
          </table:table-cell>
          <table:table-cell office:value-type="string" table:style-name="ce2">
            <text:p>Revista Brasileira de Ciência e Movimento: RBCM</text:p>
          </table:table-cell>
          <table:table-cell office:value-type="string" table:style-name="ce2">
            <text:p>Revista Brasileira de Ciencia e Movimento</text:p>
          </table:table-cell>
          <table:table-cell office:value-type="string" table:style-name="ce2">
            <text:p>https://search.ebscohost.com/direct.asp?db=s3h&amp;jid=BLA5&amp;scope=site</text:p>
          </table:table-cell>
          <table:table-cell office:value-type="string" table:style-name="ce2">
            <text:p>https://ntsu.idm.oclc.org/login?url=https://search.ebscohost.com/direct.asp?db=s3h&amp;jid=BLA5&amp;scope=site</text:p>
          </table:table-cell>
          <table:table-cell office:value-type="string" table:style-name="ce2">
            <text:p>Jan 2014-</text:p>
          </table:table-cell>
          <table:table-cell office:value-type="string" table:style-name="ce2">
            <text:p>Jul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LA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84-4956</text:p>
          </table:table-cell>
          <table:table-cell office:value-type="string" table:style-name="ce2">
            <text:p>Revista Brasileira de Futsal e Futebol</text:p>
          </table:table-cell>
          <table:table-cell office:value-type="string" table:style-name="ce2">
            <text:p>Instituto Brasileiro de Pesquisa e Ensino em Fisiologia do Exercicio</text:p>
          </table:table-cell>
          <table:table-cell office:value-type="string" table:style-name="ce2">
            <text:p>https://search.ebscohost.com/direct.asp?db=s3h&amp;jid=FUEX&amp;scope=site</text:p>
          </table:table-cell>
          <table:table-cell office:value-type="string" table:style-name="ce2">
            <text:p>https://ntsu.idm.oclc.org/login?url=https://search.ebscohost.com/direct.asp?db=s3h&amp;jid=FUEX&amp;scope=site</text:p>
          </table:table-cell>
          <table:table-cell office:value-type="string" table:style-name="ce2">
            <text:p>Jan 2013-</text:p>
          </table:table-cell>
          <table:table-cell office:value-type="string" table:style-name="ce2">
            <text:p>Jan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UEX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81-9927</text:p>
          </table:table-cell>
          <table:table-cell office:value-type="string" table:style-name="ce2">
            <text:p>Revista Brasileira de Nutrição e Esportiva</text:p>
          </table:table-cell>
          <table:table-cell office:value-type="string" table:style-name="ce2">
            <text:p>Instituto Brasileiro de Pesquisa e Ensino em Fisiologia do Exercicio</text:p>
          </table:table-cell>
          <table:table-cell office:value-type="string" table:style-name="ce2">
            <text:p>https://search.ebscohost.com/direct.asp?db=s3h&amp;jid=FUEZ&amp;scope=site</text:p>
          </table:table-cell>
          <table:table-cell office:value-type="string" table:style-name="ce2">
            <text:p>https://ntsu.idm.oclc.org/login?url=https://search.ebscohost.com/direct.asp?db=s3h&amp;jid=FUEZ&amp;scope=site</text:p>
          </table:table-cell>
          <table:table-cell office:value-type="string" table:style-name="ce2">
            <text:p>Jan 2013-</text:p>
          </table:table-cell>
          <table:table-cell office:value-type="string" table:style-name="ce2">
            <text:p>Jan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UEZ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81-9900</text:p>
          </table:table-cell>
          <table:table-cell office:value-type="string" table:style-name="ce2">
            <text:p>Revista Brasileira de Prescrição e Fisiologia do Exercício</text:p>
          </table:table-cell>
          <table:table-cell office:value-type="string" table:style-name="ce2">
            <text:p>Instituto Brasileiro de Pesquisa e Ensino em Fisiologia do Exercicio</text:p>
          </table:table-cell>
          <table:table-cell office:value-type="string" table:style-name="ce2">
            <text:p>https://search.ebscohost.com/direct.asp?db=s3h&amp;jid=FUEY&amp;scope=site</text:p>
          </table:table-cell>
          <table:table-cell office:value-type="string" table:style-name="ce2">
            <text:p>https://ntsu.idm.oclc.org/login?url=https://search.ebscohost.com/direct.asp?db=s3h&amp;jid=FUEY&amp;scope=site</text:p>
          </table:table-cell>
          <table:table-cell office:value-type="string" table:style-name="ce2">
            <text:p>Jan 2013-</text:p>
          </table:table-cell>
          <table:table-cell office:value-type="string" table:style-name="ce2">
            <text:p>Jan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UE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17-408X</text:p>
          </table:table-cell>
          <table:table-cell office:value-type="string" table:style-name="ce2">
            <text:p>Revista Ciencias de la Actividad Física UCM</text:p>
          </table:table-cell>
          <table:table-cell office:value-type="string" table:style-name="ce2">
            <text:p>Ediciones Universidad Catolica del Maule</text:p>
          </table:table-cell>
          <table:table-cell office:value-type="string" table:style-name="ce2">
            <text:p>https://search.ebscohost.com/direct.asp?db=s3h&amp;jid=H96R&amp;scope=site</text:p>
          </table:table-cell>
          <table:table-cell office:value-type="string" table:style-name="ce2">
            <text:p>https://ntsu.idm.oclc.org/login?url=https://search.ebscohost.com/direct.asp?db=s3h&amp;jid=H96R&amp;scope=site</text:p>
          </table:table-cell>
          <table:table-cell office:value-type="string" table:style-name="ce2">
            <text:p>Dec 2013-</text:p>
          </table:table-cell>
          <table:table-cell office:value-type="string" table:style-name="ce2">
            <text:p>Dec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H96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85-8643</text:p>
          </table:table-cell>
          <table:table-cell office:value-type="string" table:style-name="ce2">
            <text:p>Revista de Artes Marciales Asiaticas</text:p>
          </table:table-cell>
          <table:table-cell office:value-type="string" table:style-name="ce2">
            <text:p>Revista de Artes Marciales Asiaticas</text:p>
          </table:table-cell>
          <table:table-cell office:value-type="string" table:style-name="ce2">
            <text:p>https://search.ebscohost.com/direct.asp?db=s3h&amp;jid=55IQ&amp;scope=site</text:p>
          </table:table-cell>
          <table:table-cell office:value-type="string" table:style-name="ce2">
            <text:p>https://ntsu.idm.oclc.org/login?url=https://search.ebscohost.com/direct.asp?db=s3h&amp;jid=55IQ&amp;scope=site</text:p>
          </table:table-cell>
          <table:table-cell office:value-type="string" table:style-name="ce2">
            <text:p>Mar 2008-</text:p>
          </table:table-cell>
          <table:table-cell office:value-type="string" table:style-name="ce2">
            <text:p>Mar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5IQ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75-5622</text:p>
          </table:table-cell>
          <table:table-cell office:value-type="string" table:style-name="ce2">
            <text:p>Revista de Biomecánica</text:p>
          </table:table-cell>
          <table:table-cell office:value-type="string" table:style-name="ce2">
            <text:p>Instituto de Biomecanica de Valencia</text:p>
          </table:table-cell>
          <table:table-cell office:value-type="string" table:style-name="ce2">
            <text:p>https://search.ebscohost.com/direct.asp?db=s3h&amp;jid=BON0&amp;scope=site</text:p>
          </table:table-cell>
          <table:table-cell office:value-type="string" table:style-name="ce2">
            <text:p>https://ntsu.idm.oclc.org/login?url=https://search.ebscohost.com/direct.asp?db=s3h&amp;jid=BON0&amp;scope=site</text:p>
          </table:table-cell>
          <table:table-cell office:value-type="string" table:style-name="ce2">
            <text:p>Jan 2021-</text:p>
          </table:table-cell>
          <table:table-cell office:value-type="string" table:style-name="ce2">
            <text:p>Jan 202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ON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89-1628</text:p>
          </table:table-cell>
          <table:table-cell office:value-type="string" table:style-name="ce2">
            <text:p>Revista del Centro de Investigación Flamenco Telethusa</text:p>
          </table:table-cell>
          <table:table-cell office:value-type="string" table:style-name="ce2">
            <text:p>Centro de Investigacion Flamenco Telethusa</text:p>
          </table:table-cell>
          <table:table-cell office:value-type="string" table:style-name="ce2">
            <text:p>https://search.ebscohost.com/direct.asp?db=s3h&amp;jid=BBE4&amp;scope=site</text:p>
          </table:table-cell>
          <table:table-cell office:value-type="string" table:style-name="ce2">
            <text:p>https://ntsu.idm.oclc.org/login?url=https://search.ebscohost.com/direct.asp?db=s3h&amp;jid=BBE4&amp;scope=site</text:p>
          </table:table-cell>
          <table:table-cell office:value-type="string" table:style-name="ce2">
            <text:p>Jan 2008-</text:p>
          </table:table-cell>
          <table:table-cell office:value-type="string" table:style-name="ce2">
            <text:p>Jan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BE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32-9688</text:p>
          </table:table-cell>
          <table:table-cell office:value-type="string" table:style-name="ce2">
            <text:p>Revista Española de Derecho Deportivo</text:p>
          </table:table-cell>
          <table:table-cell office:value-type="string" table:style-name="ce2">
            <text:p>Editorial Reus</text:p>
          </table:table-cell>
          <table:table-cell office:value-type="string" table:style-name="ce2">
            <text:p>https://search.ebscohost.com/direct.asp?db=s3h&amp;jid=L98P&amp;scope=site</text:p>
          </table:table-cell>
          <table:table-cell office:value-type="string" table:style-name="ce2">
            <text:p>https://ntsu.idm.oclc.org/login?url=https://search.ebscohost.com/direct.asp?db=s3h&amp;jid=L98P&amp;scope=site</text:p>
          </table:table-cell>
          <table:table-cell office:value-type="string" table:style-name="ce2">
            <text:p>Jan 2018-</text:p>
          </table:table-cell>
          <table:table-cell office:value-type="string" table:style-name="ce2">
            <text:p>Jan 201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L98P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55-0461</text:p>
          </table:table-cell>
          <table:table-cell office:value-type="string" table:style-name="ce2">
            <text:p>Revista Iberoamericana de Ciencias de la Actividad Física y el Deporte</text:p>
          </table:table-cell>
          <table:table-cell office:value-type="string" table:style-name="ce2">
            <text:p>Revista Iberoamericana de Ciencias de la Actividad Física y el Deporte</text:p>
          </table:table-cell>
          <table:table-cell office:value-type="string" table:style-name="ce2">
            <text:p>https://search.ebscohost.com/direct.asp?db=s3h&amp;jid=H5BP&amp;scope=site</text:p>
          </table:table-cell>
          <table:table-cell office:value-type="string" table:style-name="ce2">
            <text:p>https://ntsu.idm.oclc.org/login?url=https://search.ebscohost.com/direct.asp?db=s3h&amp;jid=H5BP&amp;scope=site</text:p>
          </table:table-cell>
          <table:table-cell office:value-type="string" table:style-name="ce2">
            <text:p>Mar 2014-</text:p>
          </table:table-cell>
          <table:table-cell office:value-type="string" table:style-name="ce2">
            <text:p>Mar 201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H5BP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37-3373</text:p>
          </table:table-cell>
          <table:table-cell office:value-type="string" table:style-name="ce2">
            <text:p>Revista Intercontinental de Gestão Desportiva</text:p>
          </table:table-cell>
          <table:table-cell office:value-type="string" table:style-name="ce2">
            <text:p>Revista Intercontinental de Gestao Desportiva</text:p>
          </table:table-cell>
          <table:table-cell office:value-type="string" table:style-name="ce2">
            <text:p>https://search.ebscohost.com/direct.asp?db=s3h&amp;jid=F2AC&amp;scope=site</text:p>
          </table:table-cell>
          <table:table-cell office:value-type="string" table:style-name="ce2">
            <text:p>https://ntsu.idm.oclc.org/login?url=https://search.ebscohost.com/direct.asp?db=s3h&amp;jid=F2AC&amp;scope=site</text:p>
          </table:table-cell>
          <table:table-cell office:value-type="string" table:style-name="ce2">
            <text:p>Jan 2012-</text:p>
          </table:table-cell>
          <table:table-cell office:value-type="string" table:style-name="ce2">
            <text:p>Jan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2AC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77-0354</text:p>
          </table:table-cell>
          <table:table-cell office:value-type="string" table:style-name="ce2">
            <text:p>Revista Internacional de Medicina y Ciencias de la Actividad Física y del Deporte</text:p>
          </table:table-cell>
          <table:table-cell office:value-type="string" table:style-name="ce2">
            <text:p>Revista Internacional de Medicina y Ciencias de la Actividad Fisica y del Deporte</text:p>
          </table:table-cell>
          <table:table-cell office:value-type="string" table:style-name="ce2">
            <text:p>https://search.ebscohost.com/direct.asp?db=s3h&amp;jid=78E4&amp;scope=site</text:p>
          </table:table-cell>
          <table:table-cell office:value-type="string" table:style-name="ce2">
            <text:p>https://ntsu.idm.oclc.org/login?url=https://search.ebscohost.com/direct.asp?db=s3h&amp;jid=78E4&amp;scope=site</text:p>
          </table:table-cell>
          <table:table-cell office:value-type="string" table:style-name="ce2">
            <text:p>Jun 2014-</text:p>
          </table:table-cell>
          <table:table-cell office:value-type="string" table:style-name="ce2">
            <text:p>Jun 201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float" office:value="780000" table:style-name="ce4">
            <text:p>7.80E+0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79-5225</text:p>
          </table:table-cell>
          <table:table-cell office:value-type="string" table:style-name="ce2">
            <text:p>Revista Kronos</text:p>
          </table:table-cell>
          <table:table-cell office:value-type="string" table:style-name="ce2">
            <text:p>Revista Kronos</text:p>
          </table:table-cell>
          <table:table-cell office:value-type="string" table:style-name="ce2">
            <text:p>https://search.ebscohost.com/direct.asp?db=s3h&amp;jid=90B1&amp;scope=site</text:p>
          </table:table-cell>
          <table:table-cell office:value-type="string" table:style-name="ce2">
            <text:p>https://ntsu.idm.oclc.org/login?url=https://search.ebscohost.com/direct.asp?db=s3h&amp;jid=90B1&amp;scope=site</text:p>
          </table:table-cell>
          <table:table-cell office:value-type="string" table:style-name="ce2">
            <text:p>Jan 2002-</text:p>
          </table:table-cell>
          <table:table-cell office:value-type="string" table:style-name="ce2">
            <text:p>Jan 200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0B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78-2577</text:p>
          </table:table-cell>
          <table:table-cell office:value-type="string" table:style-name="ce2">
            <text:p>Revista Mackenzie de Educacao Fisica e Esporte</text:p>
          </table:table-cell>
          <table:table-cell office:value-type="string" table:style-name="ce2">
            <text:p>Revista Mackenzie de Educacao Fisica e Esporte</text:p>
          </table:table-cell>
          <table:table-cell office:value-type="string" table:style-name="ce2">
            <text:p>https://search.ebscohost.com/direct.asp?db=s3h&amp;jid=2SCK&amp;scope=site</text:p>
          </table:table-cell>
          <table:table-cell office:value-type="string" table:style-name="ce2">
            <text:p>https://ntsu.idm.oclc.org/login?url=https://search.ebscohost.com/direct.asp?db=s3h&amp;jid=2SCK&amp;scope=site</text:p>
          </table:table-cell>
          <table:table-cell office:value-type="string" table:style-name="ce2">
            <text:p>Jan 2002-Jul 2016</text:p>
          </table:table-cell>
          <table:table-cell office:value-type="string" table:style-name="ce2">
            <text:p>Jan 2002-Jul 2016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SCK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45-0523</text:p>
          </table:table-cell>
          <table:table-cell office:value-type="string" table:style-name="ce2">
            <text:p>Revista Portuguesa de Ciências do Desporto</text:p>
          </table:table-cell>
          <table:table-cell office:value-type="string" table:style-name="ce2">
            <text:p>Universidade do Porto, Faculdade de Desporto</text:p>
          </table:table-cell>
          <table:table-cell office:value-type="string" table:style-name="ce2">
            <text:p>https://search.ebscohost.com/direct.asp?db=s3h&amp;jid=1FEM&amp;scope=site</text:p>
          </table:table-cell>
          <table:table-cell office:value-type="string" table:style-name="ce2">
            <text:p>https://ntsu.idm.oclc.org/login?url=https://search.ebscohost.com/direct.asp?db=s3h&amp;jid=1FEM&amp;scope=site</text:p>
          </table:table-cell>
          <table:table-cell office:value-type="string" table:style-name="ce2">
            <text:p>Aug 2008-</text:p>
          </table:table-cell>
          <table:table-cell office:value-type="string" table:style-name="ce2">
            <text:p>Aug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EM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88-4949</text:p>
          </table:table-cell>
          <table:table-cell office:value-type="string" table:style-name="ce2">
            <text:p>Revista Universitaria de la Educación Física y el Deporte</text:p>
          </table:table-cell>
          <table:table-cell office:value-type="string" table:style-name="ce2">
            <text:p>Instituto Universitaria Asociacion Cristiana de Jovenes</text:p>
          </table:table-cell>
          <table:table-cell office:value-type="string" table:style-name="ce2">
            <text:p>https://search.ebscohost.com/direct.asp?db=s3h&amp;jid=FI5R&amp;scope=site</text:p>
          </table:table-cell>
          <table:table-cell office:value-type="string" table:style-name="ce2">
            <text:p>https://ntsu.idm.oclc.org/login?url=https://search.ebscohost.com/direct.asp?db=s3h&amp;jid=FI5R&amp;scope=site</text:p>
          </table:table-cell>
          <table:table-cell office:value-type="string" table:style-name="ce2">
            <text:p>Oct 2011-</text:p>
          </table:table-cell>
          <table:table-cell office:value-type="string" table:style-name="ce2">
            <text:p>Oct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I5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85-3137</text:p>
          </table:table-cell>
          <table:table-cell office:value-type="string" table:style-name="ce2">
            <text:p>RICYDE. Revista Internacional de Ciencias del Deporte</text:p>
          </table:table-cell>
          <table:table-cell office:value-type="string" table:style-name="ce2">
            <text:p>Revista Internacional de Ciencias del Deporte</text:p>
          </table:table-cell>
          <table:table-cell office:value-type="string" table:style-name="ce2">
            <text:p>https://search.ebscohost.com/direct.asp?db=s3h&amp;jid=46HN&amp;scope=site</text:p>
          </table:table-cell>
          <table:table-cell office:value-type="string" table:style-name="ce2">
            <text:p>https://ntsu.idm.oclc.org/login?url=https://search.ebscohost.com/direct.asp?db=s3h&amp;jid=46HN&amp;scope=site</text:p>
          </table:table-cell>
          <table:table-cell office:value-type="string" table:style-name="ce2">
            <text:p>Jan 2009-</text:p>
          </table:table-cell>
          <table:table-cell office:value-type="string" table:style-name="ce2">
            <text:p>Jan 200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6HN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41-1667</text:p>
          </table:table-cell>
          <table:table-cell office:value-type="string" table:style-name="ce2">
            <text:p>Rigakuryoho Kagaku</text:p>
          </table:table-cell>
          <table:table-cell office:value-type="string" table:style-name="ce2">
            <text:p>International Press Editing Center Incorporation</text:p>
          </table:table-cell>
          <table:table-cell office:value-type="string" table:style-name="ce2">
            <text:p>https://search.ebscohost.com/direct.asp?db=s3h&amp;jid=1D2Z&amp;scope=site</text:p>
          </table:table-cell>
          <table:table-cell office:value-type="string" table:style-name="ce2">
            <text:p>https://ntsu.idm.oclc.org/login?url=https://search.ebscohost.com/direct.asp?db=s3h&amp;jid=1D2Z&amp;scope=site</text:p>
          </table:table-cell>
          <table:table-cell office:value-type="string" table:style-name="ce2">
            <text:p>Feb 2011-</text:p>
          </table:table-cell>
          <table:table-cell office:value-type="string" table:style-name="ce2">
            <text:p>May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D2Z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272-4332</text:p>
          </table:table-cell>
          <table:table-cell office:value-type="string" table:style-name="ce2">
            <text:p>Risk Analysis: An International Journal</text:p>
          </table:table-cell>
          <table:table-cell office:value-type="string" table:style-name="ce2">
            <text:p>Wiley-Blackwell</text:p>
          </table:table-cell>
          <table:table-cell office:value-type="string" table:style-name="ce2">
            <text:p>https://search.ebscohost.com/direct.asp?db=s3h&amp;jid=2C2&amp;scope=site</text:p>
          </table:table-cell>
          <table:table-cell office:value-type="string" table:style-name="ce2">
            <text:p>https://ntsu.idm.oclc.org/login?url=https://search.ebscohost.com/direct.asp?db=s3h&amp;jid=2C2&amp;scope=site</text:p>
          </table:table-cell>
          <table:table-cell office:value-type="string" table:style-name="ce2">
            <text:p>Feb 2000-</text:p>
          </table:table-cell>
          <table:table-cell office:value-type="string" table:style-name="ce2">
            <text:p>Feb 200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2C2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Risk Management: Park, Recreation &amp; Leisure Services (4th ed.)</text:p>
          </table:table-cell>
          <table:table-cell office:value-type="string" table:style-name="ce2">
            <text:p>Sagamore Publishing</text:p>
          </table:table-cell>
          <table:table-cell office:value-type="string" table:style-name="ce2">
            <text:p>https://search.ebscohost.com/direct.asp?db=s3h&amp;jid=DDM&amp;scope=site</text:p>
          </table:table-cell>
          <table:table-cell office:value-type="string" table:style-name="ce2">
            <text:p>https://ntsu.idm.oclc.org/login?url=https://search.ebscohost.com/direct.asp?db=s3h&amp;jid=DDM&amp;scope=site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DM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69-2649</text:p>
          </table:table-cell>
          <table:table-cell office:value-type="string" table:style-name="ce2">
            <text:p>Road Bike Action</text:p>
          </table:table-cell>
          <table:table-cell office:value-type="string" table:style-name="ce2">
            <text:p>Hi-Torque Publications Inc.</text:p>
          </table:table-cell>
          <table:table-cell office:value-type="string" table:style-name="ce2">
            <text:p>https://search.ebscohost.com/direct.asp?db=s3h&amp;jid=BK4U&amp;scope=site</text:p>
          </table:table-cell>
          <table:table-cell office:value-type="string" table:style-name="ce2">
            <text:p>https://ntsu.idm.oclc.org/login?url=https://search.ebscohost.com/direct.asp?db=s3h&amp;jid=BK4U&amp;scope=site</text:p>
          </table:table-cell>
          <table:table-cell office:value-type="string" table:style-name="ce2">
            <text:p>Jun 2011-</text:p>
          </table:table-cell>
          <table:table-cell office:value-type="string" table:style-name="ce2">
            <text:p>Jun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K4U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89-2952</text:p>
          </table:table-cell>
          <table:table-cell office:value-type="string" table:style-name="ce2">
            <text:p>Rowing Canada Aviron</text:p>
          </table:table-cell>
          <table:table-cell office:value-type="string" table:style-name="ce2">
            <text:p>Rowing Canada Aviron</text:p>
          </table:table-cell>
          <table:table-cell office:value-type="string" table:style-name="ce2">
            <text:p>https://search.ebscohost.com/direct.asp?db=s3h&amp;jid=DBW&amp;scope=site</text:p>
          </table:table-cell>
          <table:table-cell office:value-type="string" table:style-name="ce2">
            <text:p>https://ntsu.idm.oclc.org/login?url=https://search.ebscohost.com/direct.asp?db=s3h&amp;jid=DBW&amp;scope=site</text:p>
          </table:table-cell>
          <table:table-cell office:value-type="string" table:style-name="ce2">
            <text:p>Feb 2005-Apr 2010</text:p>
          </table:table-cell>
          <table:table-cell office:value-type="string" table:style-name="ce2">
            <text:p>Jan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BW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239-4375</text:p>
          </table:table-cell>
          <table:table-cell office:value-type="string" table:style-name="ce2">
            <text:p>Rozprawy Naukowe</text:p>
          </table:table-cell>
          <table:table-cell office:value-type="string" table:style-name="ce2">
            <text:p>Akademia Wychowania Fizycznego we Wroclawiu</text:p>
          </table:table-cell>
          <table:table-cell office:value-type="string" table:style-name="ce2">
            <text:p>https://search.ebscohost.com/direct.asp?db=s3h&amp;jid=DUOG&amp;scope=site</text:p>
          </table:table-cell>
          <table:table-cell office:value-type="string" table:style-name="ce2">
            <text:p>https://ntsu.idm.oclc.org/login?url=https://search.ebscohost.com/direct.asp?db=s3h&amp;jid=DUOG&amp;scope=site</text:p>
          </table:table-cell>
          <table:table-cell office:value-type="string" table:style-name="ce2">
            <text:p>Mar 2012-</text:p>
          </table:table-cell>
          <table:table-cell office:value-type="string" table:style-name="ce2">
            <text:p>Mar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UOG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35-9742</text:p>
          </table:table-cell>
          <table:table-cell office:value-type="string" table:style-name="ce2">
            <text:p>Rugby League Week</text:p>
          </table:table-cell>
          <table:table-cell office:value-type="string" table:style-name="ce2">
            <text:p>ARE Media Pty Limited</text:p>
          </table:table-cell>
          <table:table-cell office:value-type="string" table:style-name="ce2">
            <text:p>https://search.ebscohost.com/direct.asp?db=s3h&amp;jid=QE9&amp;scope=site</text:p>
          </table:table-cell>
          <table:table-cell office:value-type="string" table:style-name="ce2">
            <text:p>https://ntsu.idm.oclc.org/login?url=https://search.ebscohost.com/direct.asp?db=s3h&amp;jid=QE9&amp;scope=site</text:p>
          </table:table-cell>
          <table:table-cell office:value-type="string" table:style-name="ce2">
            <text:p>Mar 2003-Mar 2017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QE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97-1706</text:p>
          </table:table-cell>
          <table:table-cell office:value-type="string" table:style-name="ce2">
            <text:p>Runner's World</text:p>
          </table:table-cell>
          <table:table-cell office:value-type="string" table:style-name="ce2">
            <text:p>Hearst Magazines, a division of Hearst Communications, Inc.</text:p>
          </table:table-cell>
          <table:table-cell office:value-type="string" table:style-name="ce2">
            <text:p>https://search.ebscohost.com/direct.asp?db=s3h&amp;jid=RNW&amp;scope=site</text:p>
          </table:table-cell>
          <table:table-cell office:value-type="string" table:style-name="ce2">
            <text:p>https://ntsu.idm.oclc.org/login?url=https://search.ebscohost.com/direct.asp?db=s3h&amp;jid=RNW&amp;scope=site</text:p>
          </table:table-cell>
          <table:table-cell office:value-type="string" table:style-name="ce2">
            <text:p>May 1990-</text:p>
          </table:table-cell>
          <table:table-cell office:value-type="string" table:style-name="ce2">
            <text:p>Jan 198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NW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98-5162</text:p>
          </table:table-cell>
          <table:table-cell office:value-type="string" table:style-name="ce2">
            <text:p>Running &amp; FitNews</text:p>
          </table:table-cell>
          <table:table-cell office:value-type="string" table:style-name="ce2">
            <text:p>American Running Association</text:p>
          </table:table-cell>
          <table:table-cell office:value-type="string" table:style-name="ce2">
            <text:p>https://search.ebscohost.com/direct.asp?db=s3h&amp;jid=GJ4&amp;scope=site</text:p>
          </table:table-cell>
          <table:table-cell office:value-type="string" table:style-name="ce2">
            <text:p>https://ntsu.idm.oclc.org/login?url=https://search.ebscohost.com/direct.asp?db=s3h&amp;jid=GJ4&amp;scope=site</text:p>
          </table:table-cell>
          <table:table-cell office:value-type="string" table:style-name="ce2">
            <text:p>May 2002-Mar 2017</text:p>
          </table:table-cell>
          <table:table-cell office:value-type="string" table:style-name="ce2">
            <text:p>May 200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J4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Running Encyclopedia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P&amp;scope=site</text:p>
          </table:table-cell>
          <table:table-cell office:value-type="string" table:style-name="ce2">
            <text:p>https://ntsu.idm.oclc.org/login?url=https://search.ebscohost.com/direct.asp?db=s3h&amp;jid=3GOP&amp;scope=site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P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36-3618</text:p>
          </table:table-cell>
          <table:table-cell office:value-type="string" table:style-name="ce2">
            <text:p>Salt Water Sportsman</text:p>
          </table:table-cell>
          <table:table-cell office:value-type="string" table:style-name="ce2">
            <text:p>Bonnier Corporation</text:p>
          </table:table-cell>
          <table:table-cell office:value-type="string" table:style-name="ce2">
            <text:p>https://search.ebscohost.com/direct.asp?db=s3h&amp;jid=SWS&amp;scope=site</text:p>
          </table:table-cell>
          <table:table-cell office:value-type="string" table:style-name="ce2">
            <text:p>https://ntsu.idm.oclc.org/login?url=https://search.ebscohost.com/direct.asp?db=s3h&amp;jid=SWS&amp;scope=site</text:p>
          </table:table-cell>
          <table:table-cell office:value-type="string" table:style-name="ce2">
            <text:p>Jan 2001-</text:p>
          </table:table-cell>
          <table:table-cell office:value-type="string" table:style-name="ce2">
            <text:p>Jan 199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W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48-2976</text:p>
          </table:table-cell>
          <table:table-cell office:value-type="string" table:style-name="ce2">
            <text:p>Scandinavian Journal of Food &amp; Nutrition</text:p>
          </table:table-cell>
          <table:table-cell office:value-type="string" table:style-name="ce2">
            <text:p>Swedish Nutrition Foundation</text:p>
          </table:table-cell>
          <table:table-cell office:value-type="string" table:style-name="ce2">
            <text:p>https://search.ebscohost.com/direct.asp?db=s3h&amp;jid=2YAT&amp;scope=site</text:p>
          </table:table-cell>
          <table:table-cell office:value-type="string" table:style-name="ce2">
            <text:p>https://ntsu.idm.oclc.org/login?url=https://search.ebscohost.com/direct.asp?db=s3h&amp;jid=2YAT&amp;scope=site</text:p>
          </table:table-cell>
          <table:table-cell office:value-type="string" table:style-name="ce2">
            <text:p>Mar 2006-Dec 2007</text:p>
          </table:table-cell>
          <table:table-cell office:value-type="string" table:style-name="ce2">
            <text:p>Mar 2006-Dec 2007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YA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905-7188</text:p>
          </table:table-cell>
          <table:table-cell office:value-type="string" table:style-name="ce2">
            <text:p>Scandinavian Journal of Medicine &amp; Science in Sports</text:p>
          </table:table-cell>
          <table:table-cell office:value-type="string" table:style-name="ce2">
            <text:p>Wiley-Blackwell</text:p>
          </table:table-cell>
          <table:table-cell office:value-type="string" table:style-name="ce2">
            <text:p>https://search.ebscohost.com/direct.asp?db=s3h&amp;jid=8ED&amp;scope=site</text:p>
          </table:table-cell>
          <table:table-cell office:value-type="string" table:style-name="ce2">
            <text:p>https://ntsu.idm.oclc.org/login?url=https://search.ebscohost.com/direct.asp?db=s3h&amp;jid=8ED&amp;scope=site</text:p>
          </table:table-cell>
          <table:table-cell office:value-type="string" table:style-name="ce2">
            <text:p>Feb 1998-</text:p>
          </table:table-cell>
          <table:table-cell office:value-type="string" table:style-name="ce2">
            <text:p>Feb 199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8ED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02-6480</text:p>
          </table:table-cell>
          <table:table-cell office:value-type="string" table:style-name="ce2">
            <text:p>Scandinavian Journal of Nutrition</text:p>
          </table:table-cell>
          <table:table-cell office:value-type="string" table:style-name="ce2">
            <text:p>Swedish Nutrition Foundation</text:p>
          </table:table-cell>
          <table:table-cell office:value-type="string" table:style-name="ce2">
            <text:p>https://search.ebscohost.com/direct.asp?db=s3h&amp;jid=J5P&amp;scope=site</text:p>
          </table:table-cell>
          <table:table-cell office:value-type="string" table:style-name="ce2">
            <text:p>https://ntsu.idm.oclc.org/login?url=https://search.ebscohost.com/direct.asp?db=s3h&amp;jid=J5P&amp;scope=site</text:p>
          </table:table-cell>
          <table:table-cell office:value-type="string" table:style-name="ce2">
            <text:p>Mar 2002-Dec 2005</text:p>
          </table:table-cell>
          <table:table-cell office:value-type="string" table:style-name="ce2">
            <text:p>Mar 200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J5P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chool Sport Psychology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253S&amp;scope=site</text:p>
          </table:table-cell>
          <table:table-cell office:value-type="string" table:style-name="ce2">
            <text:p>https://ntsu.idm.oclc.org/login?url=https://search.ebscohost.com/direct.asp?db=s3h&amp;jid=253S&amp;scope=site</text:p>
          </table:table-cell>
          <table:table-cell office:value-type="string" table:style-name="ce2">
            <text:p>Feb 2005-Feb 2005</text:p>
          </table:table-cell>
          <table:table-cell office:value-type="string" table:style-name="ce2">
            <text:p>Feb 2005-Feb 2005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53S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chooling &amp; Riding the Sport Horse: A Modern American Hunter/Jumper System</text:p>
          </table:table-cell>
          <table:table-cell office:value-type="string" table:style-name="ce2">
            <text:p>University of Virginia Press</text:p>
          </table:table-cell>
          <table:table-cell office:value-type="string" table:style-name="ce2">
            <text:p>https://search.ebscohost.com/direct.asp?db=s3h&amp;jid=1UF7&amp;scope=site</text:p>
          </table:table-cell>
          <table:table-cell office:value-type="string" table:style-name="ce2">
            <text:p>https://ntsu.idm.oclc.org/login?url=https://search.ebscohost.com/direct.asp?db=s3h&amp;jid=1UF7&amp;scope=site</text:p>
          </table:table-cell>
          <table:table-cell office:value-type="string" table:style-name="ce2">
            <text:p>Nov 2004-Nov 2004</text:p>
          </table:table-cell>
          <table:table-cell office:value-type="string" table:style-name="ce2">
            <text:p>Nov 2004-Nov 2004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UF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22-0644</text:p>
          </table:table-cell>
          <table:table-cell office:value-type="string" table:style-name="ce2">
            <text:p>Schweizerische Zeitschrift für Sportmedizin &amp; Sporttraumatologie</text:p>
          </table:table-cell>
          <table:table-cell office:value-type="string" table:style-name="ce2">
            <text:p>Schwiez Zschr Sportmed Sporttraumatologie</text:p>
          </table:table-cell>
          <table:table-cell office:value-type="string" table:style-name="ce2">
            <text:p>https://search.ebscohost.com/direct.asp?db=s3h&amp;jid=1FF2&amp;scope=site</text:p>
          </table:table-cell>
          <table:table-cell office:value-type="string" table:style-name="ce2">
            <text:p>https://ntsu.idm.oclc.org/login?url=https://search.ebscohost.com/direct.asp?db=s3h&amp;jid=1FF2&amp;scope=site</text:p>
          </table:table-cell>
          <table:table-cell office:value-type="string" table:style-name="ce2">
            <text:p>Mar 2011-Dec 2015</text:p>
          </table:table-cell>
          <table:table-cell office:value-type="string" table:style-name="ce2">
            <text:p>Mar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F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73-4446</text:p>
          </table:table-cell>
          <table:table-cell office:value-type="string" table:style-name="ce2">
            <text:p>Science &amp; Medicine in Football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LEKX&amp;scope=site</text:p>
          </table:table-cell>
          <table:table-cell office:value-type="string" table:style-name="ce2">
            <text:p>https://ntsu.idm.oclc.org/login?url=https://search.ebscohost.com/direct.asp?db=s3h&amp;jid=LEKX&amp;scope=site</text:p>
          </table:table-cell>
          <table:table-cell office:value-type="string" table:style-name="ce2">
            <text:p>Aug 2018-</text:p>
          </table:table-cell>
          <table:table-cell office:value-type="string" table:style-name="ce2">
            <text:p>Aug 201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LEKX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55-7171</text:p>
          </table:table-cell>
          <table:table-cell office:value-type="string" table:style-name="ce2">
            <text:p>Science of Gymnastics Journal</text:p>
          </table:table-cell>
          <table:table-cell office:value-type="string" table:style-name="ce2">
            <text:p>Science of Gymnastics Journal</text:p>
          </table:table-cell>
          <table:table-cell office:value-type="string" table:style-name="ce2">
            <text:p>https://search.ebscohost.com/direct.asp?db=s3h&amp;jid=B2D4&amp;scope=site</text:p>
          </table:table-cell>
          <table:table-cell office:value-type="string" table:style-name="ce2">
            <text:p>https://ntsu.idm.oclc.org/login?url=https://search.ebscohost.com/direct.asp?db=s3h&amp;jid=B2D4&amp;scope=site</text:p>
          </table:table-cell>
          <table:table-cell office:value-type="string" table:style-name="ce2">
            <text:p>Oct 2009-</text:p>
          </table:table-cell>
          <table:table-cell office:value-type="string" table:style-name="ce2">
            <text:p>Oct 200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2D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12-0602</text:p>
          </table:table-cell>
          <table:table-cell office:value-type="string" table:style-name="ce2">
            <text:p>Scientific Journal of Orienteering</text:p>
          </table:table-cell>
          <table:table-cell office:value-type="string" table:style-name="ce2">
            <text:p>International Orienteering Federation (IOF)</text:p>
          </table:table-cell>
          <table:table-cell office:value-type="string" table:style-name="ce2">
            <text:p>https://search.ebscohost.com/direct.asp?db=s3h&amp;jid=G8S&amp;scope=site</text:p>
          </table:table-cell>
          <table:table-cell office:value-type="string" table:style-name="ce2">
            <text:p>https://ntsu.idm.oclc.org/login?url=https://search.ebscohost.com/direct.asp?db=s3h&amp;jid=G8S&amp;scope=site</text:p>
          </table:table-cell>
          <table:table-cell office:value-type="string" table:style-name="ce2">
            <text:p>Oct 2005-Jan 2014</text:p>
          </table:table-cell>
          <table:table-cell office:value-type="string" table:style-name="ce2">
            <text:p>Oct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8S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elf-Defense Techniques &amp; Tactic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Q&amp;scope=site</text:p>
          </table:table-cell>
          <table:table-cell office:value-type="string" table:style-name="ce2">
            <text:p>https://ntsu.idm.oclc.org/login?url=https://search.ebscohost.com/direct.asp?db=s3h&amp;jid=3GOQ&amp;scope=site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Q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73-6640</text:p>
          </table:table-cell>
          <table:table-cell office:value-type="string" table:style-name="ce2">
            <text:p>SEMS-Journal</text:p>
          </table:table-cell>
          <table:table-cell office:value-type="string" table:style-name="ce2">
            <text:p>Schwiez Zschr Sportmed Sporttraumatologie</text:p>
          </table:table-cell>
          <table:table-cell office:value-type="string" table:style-name="ce2">
            <text:p>https://search.ebscohost.com/direct.asp?db=s3h&amp;jid=N3KA&amp;scope=site</text:p>
          </table:table-cell>
          <table:table-cell office:value-type="string" table:style-name="ce2">
            <text:p>https://ntsu.idm.oclc.org/login?url=https://search.ebscohost.com/direct.asp?db=s3h&amp;jid=N3KA&amp;scope=site</text:p>
          </table:table-cell>
          <table:table-cell office:value-type="string" table:style-name="ce2">
            <text:p>Jul 2020-</text:p>
          </table:table-cell>
          <table:table-cell office:value-type="string" table:style-name="ce2">
            <text:p>Jul 202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3K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20-6301</text:p>
          </table:table-cell>
          <table:table-cell office:value-type="string" table:style-name="ce2">
            <text:p>Serbian Journal of Sports Sciences</text:p>
          </table:table-cell>
          <table:table-cell office:value-type="string" table:style-name="ce2">
            <text:p>Sports Academy, Belgrade</text:p>
          </table:table-cell>
          <table:table-cell office:value-type="string" table:style-name="ce2">
            <text:p>https://search.ebscohost.com/direct.asp?db=s3h&amp;jid=B0EV&amp;scope=site</text:p>
          </table:table-cell>
          <table:table-cell office:value-type="string" table:style-name="ce2">
            <text:p>https://ntsu.idm.oclc.org/login?url=https://search.ebscohost.com/direct.asp?db=s3h&amp;jid=B0EV&amp;scope=site</text:p>
          </table:table-cell>
          <table:table-cell office:value-type="string" table:style-name="ce2">
            <text:p>Dec 2010-Oct 2013</text:p>
          </table:table-cell>
          <table:table-cell office:value-type="string" table:style-name="ce2">
            <text:p>Dec 2010-Oct 201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0EV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erious Cycling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R&amp;scope=site</text:p>
          </table:table-cell>
          <table:table-cell office:value-type="string" table:style-name="ce2">
            <text:p>https://ntsu.idm.oclc.org/login?url=https://search.ebscohost.com/direct.asp?db=s3h&amp;jid=3GOR&amp;scope=site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R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erious Tenni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T&amp;scope=site</text:p>
          </table:table-cell>
          <table:table-cell office:value-type="string" table:style-name="ce2">
            <text:p>https://ntsu.idm.oclc.org/login?url=https://search.ebscohost.com/direct.asp?db=s3h&amp;jid=3GOT&amp;scope=site</text:p>
          </table:table-cell>
          <table:table-cell office:value-type="string" table:style-name="ce2">
            <text:p>Jan 2000-Jan 2000</text:p>
          </table:table-cell>
          <table:table-cell office:value-type="string" table:style-name="ce2">
            <text:p>Jan 2000-Jan 200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31-4825</text:p>
          </table:table-cell>
          <table:table-cell office:value-type="string" table:style-name="ce2">
            <text:p>Seton Hall Journal of Sports &amp; Entertainment Law</text:p>
          </table:table-cell>
          <table:table-cell office:value-type="string" table:style-name="ce2">
            <text:p>Seton Hall University School of Law</text:p>
          </table:table-cell>
          <table:table-cell office:value-type="string" table:style-name="ce2">
            <text:p>https://search.ebscohost.com/direct.asp?db=s3h&amp;jid=1H4D&amp;scope=site</text:p>
          </table:table-cell>
          <table:table-cell office:value-type="string" table:style-name="ce2">
            <text:p>https://ntsu.idm.oclc.org/login?url=https://search.ebscohost.com/direct.asp?db=s3h&amp;jid=1H4D&amp;scope=site</text:p>
          </table:table-cell>
          <table:table-cell office:value-type="string" table:style-name="ce2">
            <text:p>Jan 2011-Jan 2014</text:p>
          </table:table-cell>
          <table:table-cell office:value-type="string" table:style-name="ce2">
            <text:p>Jan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H4D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48-7407</text:p>
          </table:table-cell>
          <table:table-cell office:value-type="string" table:style-name="ce2">
            <text:p>SGB</text:p>
          </table:table-cell>
          <table:table-cell office:value-type="string" table:style-name="ce2">
            <text:p>Sports One Source</text:p>
          </table:table-cell>
          <table:table-cell office:value-type="string" table:style-name="ce2">
            <text:p>https://search.ebscohost.com/direct.asp?db=s3h&amp;jid=06R&amp;scope=site</text:p>
          </table:table-cell>
          <table:table-cell office:value-type="string" table:style-name="ce2">
            <text:p>https://ntsu.idm.oclc.org/login?url=https://search.ebscohost.com/direct.asp?db=s3h&amp;jid=06R&amp;scope=site</text:p>
          </table:table-cell>
          <table:table-cell office:value-type="string" table:style-name="ce2">
            <text:p>Feb 2004-Dec 2008</text:p>
          </table:table-cell>
          <table:table-cell office:value-type="string" table:style-name="ce2">
            <text:p>Feb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6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91-8410</text:p>
          </table:table-cell>
          <table:table-cell office:value-type="string" table:style-name="ce2">
            <text:p>Shield: Research Journal of Physical Education &amp; Sports Science</text:p>
          </table:table-cell>
          <table:table-cell office:value-type="string" table:style-name="ce2">
            <text:p>University of Sindh, Jamshoro, Pakistan, Centre for Physical Education &amp; Sports Science</text:p>
          </table:table-cell>
          <table:table-cell office:value-type="string" table:style-name="ce2">
            <text:p>https://search.ebscohost.com/direct.asp?db=s3h&amp;jid=B7G0&amp;scope=site</text:p>
          </table:table-cell>
          <table:table-cell office:value-type="string" table:style-name="ce2">
            <text:p>https://ntsu.idm.oclc.org/login?url=https://search.ebscohost.com/direct.asp?db=s3h&amp;jid=B7G0&amp;scope=site</text:p>
          </table:table-cell>
          <table:table-cell office:value-type="string" table:style-name="ce2">
            <text:p>Jan 2010-</text:p>
          </table:table-cell>
          <table:table-cell office:value-type="string" table:style-name="ce2">
            <text:p>Jan 201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7G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35-2889</text:p>
          </table:table-cell>
          <table:table-cell office:value-type="string" table:style-name="ce2">
            <text:p>Skateboarder</text:p>
          </table:table-cell>
          <table:table-cell office:value-type="string" table:style-name="ce2">
            <text:p>A360 Media LLC</text:p>
          </table:table-cell>
          <table:table-cell office:value-type="string" table:style-name="ce2">
            <text:p>https://search.ebscohost.com/direct.asp?db=s3h&amp;jid=2X23&amp;scope=site</text:p>
          </table:table-cell>
          <table:table-cell office:value-type="string" table:style-name="ce2">
            <text:p>https://ntsu.idm.oclc.org/login?url=https://search.ebscohost.com/direct.asp?db=s3h&amp;jid=2X23&amp;scope=site</text:p>
          </table:table-cell>
          <table:table-cell office:value-type="string" table:style-name="ce2">
            <text:p>May 2008-Feb 2013</text:p>
          </table:table-cell>
          <table:table-cell office:value-type="string" table:style-name="ce2">
            <text:p>May 2008-Feb 201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X2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37-6159</text:p>
          </table:table-cell>
          <table:table-cell office:value-type="string" table:style-name="ce2">
            <text:p>SKI</text:p>
          </table:table-cell>
          <table:table-cell office:value-type="string" table:style-name="ce2">
            <text:p>Pocket Outdoor Media</text:p>
          </table:table-cell>
          <table:table-cell office:value-type="string" table:style-name="ce2">
            <text:p>https://search.ebscohost.com/direct.asp?db=s3h&amp;jid=SKI&amp;scope=site</text:p>
          </table:table-cell>
          <table:table-cell office:value-type="string" table:style-name="ce2">
            <text:p>https://ntsu.idm.oclc.org/login?url=https://search.ebscohost.com/direct.asp?db=s3h&amp;jid=SKI&amp;scope=site</text:p>
          </table:table-cell>
          <table:table-cell office:value-type="string" table:style-name="ce2">
            <text:p>Jan 2001-Nov 2022</text:p>
          </table:table-cell>
          <table:table-cell office:value-type="string" table:style-name="ce2">
            <text:p>Jan 199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K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02-701X</text:p>
          </table:table-cell>
          <table:table-cell office:value-type="string" table:style-name="ce2">
            <text:p>Ski Canada</text:p>
          </table:table-cell>
          <table:table-cell office:value-type="string" table:style-name="ce2">
            <text:p>WigWag Media</text:p>
          </table:table-cell>
          <table:table-cell office:value-type="string" table:style-name="ce2">
            <text:p>https://search.ebscohost.com/direct.asp?db=s3h&amp;jid=65S&amp;scope=site</text:p>
          </table:table-cell>
          <table:table-cell office:value-type="string" table:style-name="ce2">
            <text:p>https://ntsu.idm.oclc.org/login?url=https://search.ebscohost.com/direct.asp?db=s3h&amp;jid=65S&amp;scope=site</text:p>
          </table:table-cell>
          <table:table-cell office:value-type="string" table:style-name="ce2">
            <text:p>Sep 2012-</text:p>
          </table:table-cell>
          <table:table-cell office:value-type="string" table:style-name="ce2">
            <text:p>Aug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65S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37-6264</text:p>
          </table:table-cell>
          <table:table-cell office:value-type="string" table:style-name="ce2">
            <text:p>Skiing</text:p>
          </table:table-cell>
          <table:table-cell office:value-type="string" table:style-name="ce2">
            <text:p>Active Interest Media, Inc.</text:p>
          </table:table-cell>
          <table:table-cell office:value-type="string" table:style-name="ce2">
            <text:p>https://search.ebscohost.com/direct.asp?db=s3h&amp;jid=SII&amp;scope=site</text:p>
          </table:table-cell>
          <table:table-cell office:value-type="string" table:style-name="ce2">
            <text:p>https://ntsu.idm.oclc.org/login?url=https://search.ebscohost.com/direct.asp?db=s3h&amp;jid=SII&amp;scope=site</text:p>
          </table:table-cell>
          <table:table-cell office:value-type="string" table:style-name="ce2">
            <text:p>Jan 2001-Jan 2017</text:p>
          </table:table-cell>
          <table:table-cell office:value-type="string" table:style-name="ce2">
            <text:p>Jan 198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II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kydiving</text:p>
          </table:table-cell>
          <table:table-cell office:value-type="string" table:style-name="ce2">
            <text:p>Capstone Press</text:p>
          </table:table-cell>
          <table:table-cell office:value-type="string" table:style-name="ce2">
            <text:p>https://search.ebscohost.com/direct.asp?db=s3h&amp;jid=MN7&amp;scope=site</text:p>
          </table:table-cell>
          <table:table-cell office:value-type="string" table:style-name="ce2">
            <text:p>https://ntsu.idm.oclc.org/login?url=https://search.ebscohost.com/direct.asp?db=s3h&amp;jid=MN7&amp;scope=site</text:p>
          </table:table-cell>
          <table:table-cell office:value-type="string" table:style-name="ce2">
            <text:p>Jan 1991-Jan 1991</text:p>
          </table:table-cell>
          <table:table-cell office:value-type="string" table:style-name="ce2">
            <text:p>Jan 199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N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91-0177</text:p>
          </table:table-cell>
          <table:table-cell office:value-type="string" table:style-name="ce2">
            <text:p>Slobozhanskyi Herald of Science &amp; Sport</text:p>
          </table:table-cell>
          <table:table-cell office:value-type="string" table:style-name="ce2">
            <text:p>Kharkiv State Academy of Physical Culture</text:p>
          </table:table-cell>
          <table:table-cell office:value-type="string" table:style-name="ce2">
            <text:p>https://search.ebscohost.com/direct.asp?db=s3h&amp;jid=HE6T&amp;scope=site</text:p>
          </table:table-cell>
          <table:table-cell office:value-type="string" table:style-name="ce2">
            <text:p>https://ntsu.idm.oclc.org/login?url=https://search.ebscohost.com/direct.asp?db=s3h&amp;jid=HE6T&amp;scope=site</text:p>
          </table:table-cell>
          <table:table-cell office:value-type="string" table:style-name="ce2">
            <text:p>Jan 2015-</text:p>
          </table:table-cell>
          <table:table-cell office:value-type="string" table:style-name="ce2">
            <text:p>Jan 201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HE6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58-2555</text:p>
          </table:table-cell>
          <table:table-cell office:value-type="string" table:style-name="ce2">
            <text:p>SMARTT: Sports Medicine, Arthroscopy, Rehabilitation, Therapy &amp; Technology</text:p>
          </table:table-cell>
          <table:table-cell office:value-type="string" table:style-name="ce2">
            <text:p>BioMed Central</text:p>
          </table:table-cell>
          <table:table-cell office:value-type="string" table:style-name="ce2">
            <text:p>https://search.ebscohost.com/direct.asp?db=s3h&amp;jid=88DW&amp;scope=site</text:p>
          </table:table-cell>
          <table:table-cell office:value-type="string" table:style-name="ce2">
            <text:p>https://ntsu.idm.oclc.org/login?url=https://search.ebscohost.com/direct.asp?db=s3h&amp;jid=88DW&amp;scope=site</text:p>
          </table:table-cell>
          <table:table-cell office:value-type="string" table:style-name="ce2">
            <text:p>Jan 2009-Apr 2012</text:p>
          </table:table-cell>
          <table:table-cell office:value-type="string" table:style-name="ce2">
            <text:p>Jan 2009-Apr 201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8DW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46-0403</text:p>
          </table:table-cell>
          <table:table-cell office:value-type="string" table:style-name="ce2">
            <text:p>Snowboarder</text:p>
          </table:table-cell>
          <table:table-cell office:value-type="string" table:style-name="ce2">
            <text:p>A360 Media LLC</text:p>
          </table:table-cell>
          <table:table-cell office:value-type="string" table:style-name="ce2">
            <text:p>https://search.ebscohost.com/direct.asp?db=s3h&amp;jid=2X25&amp;scope=site</text:p>
          </table:table-cell>
          <table:table-cell office:value-type="string" table:style-name="ce2">
            <text:p>https://ntsu.idm.oclc.org/login?url=https://search.ebscohost.com/direct.asp?db=s3h&amp;jid=2X25&amp;scope=site</text:p>
          </table:table-cell>
          <table:table-cell office:value-type="string" table:style-name="ce2">
            <text:p>Aug 2008-Feb 2013</text:p>
          </table:table-cell>
          <table:table-cell office:value-type="string" table:style-name="ce2">
            <text:p>Aug 2008-Jan 2017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X2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66-0970</text:p>
          </table:table-cell>
          <table:table-cell office:value-type="string" table:style-name="ce2">
            <text:p>Soccer &amp; Society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https://search.ebscohost.com/direct.asp?db=s3h&amp;jid=IXR&amp;scope=site</text:p>
          </table:table-cell>
          <table:table-cell office:value-type="string" table:style-name="ce2">
            <text:p>https://ntsu.idm.oclc.org/login?url=https://search.ebscohost.com/direct.asp?db=s3h&amp;jid=IXR&amp;scope=site</text:p>
          </table:table-cell>
          <table:table-cell office:value-type="string" table:style-name="ce2">
            <text:p>Mar 2000-</text:p>
          </table:table-cell>
          <table:table-cell office:value-type="string" table:style-name="ce2">
            <text:p>Mar 200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IX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49-2365</text:p>
          </table:table-cell>
          <table:table-cell office:value-type="string" table:style-name="ce2">
            <text:p>Soccer Digest</text:p>
          </table:table-cell>
          <table:table-cell office:value-type="string" table:style-name="ce2">
            <text:p>Lakeside Publishing Company, LLC</text:p>
          </table:table-cell>
          <table:table-cell office:value-type="string" table:style-name="ce2">
            <text:p>https://search.ebscohost.com/direct.asp?db=s3h&amp;jid=00S&amp;scope=site</text:p>
          </table:table-cell>
          <table:table-cell office:value-type="string" table:style-name="ce2">
            <text:p>https://ntsu.idm.oclc.org/login?url=https://search.ebscohost.com/direct.asp?db=s3h&amp;jid=00S&amp;scope=site</text:p>
          </table:table-cell>
          <table:table-cell office:value-type="string" table:style-name="ce2">
            <text:p>Jul 1998-Dec 2003</text:p>
          </table:table-cell>
          <table:table-cell office:value-type="string" table:style-name="ce2">
            <text:p>Jul 199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0S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occer Goalkeeper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U&amp;scope=site</text:p>
          </table:table-cell>
          <table:table-cell office:value-type="string" table:style-name="ce2">
            <text:p>https://ntsu.idm.oclc.org/login?url=https://search.ebscohost.com/direct.asp?db=s3h&amp;jid=3GOU&amp;scope=site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U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560-3617</text:p>
          </table:table-cell>
          <table:table-cell office:value-type="string" table:style-name="ce2">
            <text:p>Soccer Journal</text:p>
          </table:table-cell>
          <table:table-cell office:value-type="string" table:style-name="ce2">
            <text:p>National Soccer Coaches Association of America</text:p>
          </table:table-cell>
          <table:table-cell office:value-type="string" table:style-name="ce2">
            <text:p>https://search.ebscohost.com/direct.asp?db=s3h&amp;jid=1FLO&amp;scope=site</text:p>
          </table:table-cell>
          <table:table-cell office:value-type="string" table:style-name="ce2">
            <text:p>https://ntsu.idm.oclc.org/login?url=https://search.ebscohost.com/direct.asp?db=s3h&amp;jid=1FLO&amp;scope=site</text:p>
          </table:table-cell>
          <table:table-cell office:value-type="string" table:style-name="ce2">
            <text:p>Sep 2006-Mar 2017</text:p>
          </table:table-cell>
          <table:table-cell office:value-type="string" table:style-name="ce2">
            <text:p>Sep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LO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occer Systems &amp; Strategie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V&amp;scope=site</text:p>
          </table:table-cell>
          <table:table-cell office:value-type="string" table:style-name="ce2">
            <text:p>https://ntsu.idm.oclc.org/login?url=https://search.ebscohost.com/direct.asp?db=s3h&amp;jid=3GOV&amp;scope=site</text:p>
          </table:table-cell>
          <table:table-cell office:value-type="string" table:style-name="ce2">
            <text:p>Jan 2000-Jan 2000</text:p>
          </table:table-cell>
          <table:table-cell office:value-type="string" table:style-name="ce2">
            <text:p>Jan 2000-Jan 200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V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301-2212</text:p>
          </table:table-cell>
          <table:table-cell office:value-type="string" table:style-name="ce2">
            <text:p>Social Behavior &amp; Personality: an international journal</text:p>
          </table:table-cell>
          <table:table-cell office:value-type="string" table:style-name="ce2">
            <text:p>Society for Personality Research</text:p>
          </table:table-cell>
          <table:table-cell office:value-type="string" table:style-name="ce2">
            <text:p>https://search.ebscohost.com/direct.asp?db=s3h&amp;jid=2EF&amp;scope=site</text:p>
          </table:table-cell>
          <table:table-cell office:value-type="string" table:style-name="ce2">
            <text:p>https://ntsu.idm.oclc.org/login?url=https://search.ebscohost.com/direct.asp?db=s3h&amp;jid=2EF&amp;scope=site</text:p>
          </table:table-cell>
          <table:table-cell office:value-type="string" table:style-name="ce2">
            <text:p>Jun 1973-</text:p>
          </table:table-cell>
          <table:table-cell office:value-type="string" table:style-name="ce2">
            <text:p>Jun 197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EF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47-2011</text:p>
          </table:table-cell>
          <table:table-cell office:value-type="string" table:style-name="ce2">
            <text:p>Society</text:p>
          </table:table-cell>
          <table:table-cell office:value-type="string" table:style-name="ce2">
            <text:p>Springer Nature</text:p>
          </table:table-cell>
          <table:table-cell office:value-type="string" table:style-name="ce2">
            <text:p>https://search.ebscohost.com/direct.asp?db=s3h&amp;jid=STY&amp;scope=site</text:p>
          </table:table-cell>
          <table:table-cell office:value-type="string" table:style-name="ce2">
            <text:p>https://ntsu.idm.oclc.org/login?url=https://search.ebscohost.com/direct.asp?db=s3h&amp;jid=STY&amp;scope=site</text:p>
          </table:table-cell>
          <table:table-cell office:value-type="string" table:style-name="ce2">
            <text:p>Jan 1984-</text:p>
          </table:table-cell>
          <table:table-cell office:value-type="string" table:style-name="ce2">
            <text:p>Jan 198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ST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41-1235</text:p>
          </table:table-cell>
          <table:table-cell office:value-type="string" table:style-name="ce2">
            <text:p>Sociology of Sport Journal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0DQ&amp;scope=site</text:p>
          </table:table-cell>
          <table:table-cell office:value-type="string" table:style-name="ce2">
            <text:p>https://ntsu.idm.oclc.org/login?url=https://search.ebscohost.com/direct.asp?db=s3h&amp;jid=0DQ&amp;scope=site</text:p>
          </table:table-cell>
          <table:table-cell office:value-type="string" table:style-name="ce2">
            <text:p>Jan 1986-</text:p>
          </table:table-cell>
          <table:table-cell office:value-type="string" table:style-name="ce2">
            <text:p>Jan 198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0DQ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oftball Pitching Edge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W&amp;scope=site</text:p>
          </table:table-cell>
          <table:table-cell office:value-type="string" table:style-name="ce2">
            <text:p>https://ntsu.idm.oclc.org/login?url=https://search.ebscohost.com/direct.asp?db=s3h&amp;jid=3GOW&amp;scope=site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W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47-5231</text:p>
          </table:table-cell>
          <table:table-cell office:value-type="string" table:style-name="ce2">
            <text:p>Somatics</text:p>
          </table:table-cell>
          <table:table-cell office:value-type="string" table:style-name="ce2">
            <text:p>Novato Institute for Somatic Research &amp; Training</text:p>
          </table:table-cell>
          <table:table-cell office:value-type="string" table:style-name="ce2">
            <text:p>https://search.ebscohost.com/direct.asp?db=s3h&amp;jid=46F7&amp;scope=site</text:p>
          </table:table-cell>
          <table:table-cell office:value-type="string" table:style-name="ce2">
            <text:p>https://ntsu.idm.oclc.org/login?url=https://search.ebscohost.com/direct.asp?db=s3h&amp;jid=46F7&amp;scope=site</text:p>
          </table:table-cell>
          <table:table-cell office:value-type="string" table:style-name="ce2">
            <text:p>Oct 2008-Jan 2019</text:p>
          </table:table-cell>
          <table:table-cell office:value-type="string" table:style-name="ce2">
            <text:p>Apr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6F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379-9069</text:p>
          </table:table-cell>
          <table:table-cell office:value-type="string" table:style-name="ce2">
            <text:p>South African Journal for Research in Sport, Physical Education &amp; Recreation</text:p>
          </table:table-cell>
          <table:table-cell office:value-type="string" table:style-name="ce2">
            <text:p>South African Journal for Research in Sport, Physical Education &amp; Recreation (SAJR SPER)</text:p>
          </table:table-cell>
          <table:table-cell office:value-type="string" table:style-name="ce2">
            <text:p>https://search.ebscohost.com/direct.asp?db=s3h&amp;jid=1FJN&amp;scope=site</text:p>
          </table:table-cell>
          <table:table-cell office:value-type="string" table:style-name="ce2">
            <text:p>https://ntsu.idm.oclc.org/login?url=https://search.ebscohost.com/direct.asp?db=s3h&amp;jid=1FJN&amp;scope=site</text:p>
          </table:table-cell>
          <table:table-cell office:value-type="string" table:style-name="ce2">
            <text:p>Mar 2006-</text:p>
          </table:table-cell>
          <table:table-cell office:value-type="string" table:style-name="ce2">
            <text:p>Mar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JN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97-2978</text:p>
          </table:table-cell>
          <table:table-cell office:value-type="string" table:style-name="ce2">
            <text:p>Southern Sporting Journal</text:p>
          </table:table-cell>
          <table:table-cell office:value-type="string" table:style-name="ce2">
            <text:p>Grand View Media Group</text:p>
          </table:table-cell>
          <table:table-cell office:value-type="string" table:style-name="ce2">
            <text:p>https://search.ebscohost.com/direct.asp?db=s3h&amp;jid=LDH&amp;scope=site</text:p>
          </table:table-cell>
          <table:table-cell office:value-type="string" table:style-name="ce2">
            <text:p>https://ntsu.idm.oclc.org/login?url=https://search.ebscohost.com/direct.asp?db=s3h&amp;jid=LDH&amp;scope=site</text:p>
          </table:table-cell>
          <table:table-cell office:value-type="string" table:style-name="ce2">
            <text:p>Oct 2002-Apr 2009</text:p>
          </table:table-cell>
          <table:table-cell office:value-type="string" table:style-name="ce2">
            <text:p>Oct 2002-Apr 200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LDH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peed on Skate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4UK9&amp;scope=site</text:p>
          </table:table-cell>
          <table:table-cell office:value-type="string" table:style-name="ce2">
            <text:p>https://ntsu.idm.oclc.org/login?url=https://search.ebscohost.com/direct.asp?db=s3h&amp;jid=4UK9&amp;scope=site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UK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62-4393</text:p>
          </table:table-cell>
          <table:table-cell office:value-type="string" table:style-name="ce2">
            <text:p>Spinal Cord</text:p>
          </table:table-cell>
          <table:table-cell office:value-type="string" table:style-name="ce2">
            <text:p>Springer Nature</text:p>
          </table:table-cell>
          <table:table-cell office:value-type="string" table:style-name="ce2">
            <text:p>https://search.ebscohost.com/direct.asp?db=s3h&amp;jid=DZQ&amp;scope=site</text:p>
          </table:table-cell>
          <table:table-cell office:value-type="string" table:style-name="ce2">
            <text:p>https://ntsu.idm.oclc.org/login?url=https://search.ebscohost.com/direct.asp?db=s3h&amp;jid=DZQ&amp;scope=site</text:p>
          </table:table-cell>
          <table:table-cell office:value-type="string" table:style-name="ce2">
            <text:p>Jan 1997-Nov 2015</text:p>
          </table:table-cell>
          <table:table-cell office:value-type="string" table:style-name="ce2">
            <text:p>Jan 1997-Nov 2015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ZQ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00-0551</text:p>
          </table:table-cell>
          <table:table-cell office:value-type="string" table:style-name="ce2">
            <text:p>Spor Hekimligi Dergisi/Turkish Journal of Sports Medicine</text:p>
          </table:table-cell>
          <table:table-cell office:value-type="string" table:style-name="ce2">
            <text:p>Turkish Journal of Sports Medicine / Spor Hekimleri Dernegi</text:p>
          </table:table-cell>
          <table:table-cell office:value-type="string" table:style-name="ce2">
            <text:p>https://search.ebscohost.com/direct.asp?db=s3h&amp;jid=1FMO&amp;scope=site</text:p>
          </table:table-cell>
          <table:table-cell office:value-type="string" table:style-name="ce2">
            <text:p>https://ntsu.idm.oclc.org/login?url=https://search.ebscohost.com/direct.asp?db=s3h&amp;jid=1FMO&amp;scope=site</text:p>
          </table:table-cell>
          <table:table-cell office:value-type="string" table:style-name="ce2">
            <text:p>Mar 2016-</text:p>
          </table:table-cell>
          <table:table-cell office:value-type="string" table:style-name="ce2">
            <text:p>Jan 201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M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04-284X</text:p>
          </table:table-cell>
          <table:table-cell office:value-type="string" table:style-name="ce2">
            <text:p>SPORMETRE: The Journal of Physical Education &amp; Sport Sciences / Beden Eğitimi ve Spor Bilimleri Dergisi</text:p>
          </table:table-cell>
          <table:table-cell office:value-type="string" table:style-name="ce2">
            <text:p>Ankara University</text:p>
          </table:table-cell>
          <table:table-cell office:value-type="string" table:style-name="ce2">
            <text:p>https://search.ebscohost.com/direct.asp?db=s3h&amp;jid=FYGK&amp;scope=site</text:p>
          </table:table-cell>
          <table:table-cell office:value-type="string" table:style-name="ce2">
            <text:p>https://ntsu.idm.oclc.org/login?url=https://search.ebscohost.com/direct.asp?db=s3h&amp;jid=FYGK&amp;scope=site</text:p>
          </table:table-cell>
          <table:table-cell office:value-type="string" table:style-name="ce2">
            <text:p>Jan 2017-</text:p>
          </table:table-cell>
          <table:table-cell office:value-type="string" table:style-name="ce2">
            <text:p>Jan 201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YGK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40-5847</text:p>
          </table:table-cell>
          <table:table-cell office:value-type="string" table:style-name="ce2">
            <text:p>Sport &amp; EU Review</text:p>
          </table:table-cell>
          <table:table-cell office:value-type="string" table:style-name="ce2">
            <text:p>Association for the Study of Sport &amp; the European Union</text:p>
          </table:table-cell>
          <table:table-cell office:value-type="string" table:style-name="ce2">
            <text:p>https://search.ebscohost.com/direct.asp?db=s3h&amp;jid=BD9O&amp;scope=site</text:p>
          </table:table-cell>
          <table:table-cell office:value-type="string" table:style-name="ce2">
            <text:p>https://ntsu.idm.oclc.org/login?url=https://search.ebscohost.com/direct.asp?db=s3h&amp;jid=BD9O&amp;scope=site</text:p>
          </table:table-cell>
          <table:table-cell office:value-type="string" table:style-name="ce2">
            <text:p>Nov 2010-Nov 2013</text:p>
          </table:table-cell>
          <table:table-cell office:value-type="string" table:style-name="ce2">
            <text:p>Nov 2010-Nov 201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D9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45-4980</text:p>
          </table:table-cell>
          <table:table-cell office:value-type="string" table:style-name="ce2">
            <text:p>Sport &amp; Exercise Psychology Review</text:p>
          </table:table-cell>
          <table:table-cell office:value-type="string" table:style-name="ce2">
            <text:p>British Psychological Society</text:p>
          </table:table-cell>
          <table:table-cell office:value-type="string" table:style-name="ce2">
            <text:p>https://search.ebscohost.com/direct.asp?db=s3h&amp;jid=84NZ&amp;scope=site</text:p>
          </table:table-cell>
          <table:table-cell office:value-type="string" table:style-name="ce2">
            <text:p>https://ntsu.idm.oclc.org/login?url=https://search.ebscohost.com/direct.asp?db=s3h&amp;jid=84NZ&amp;scope=site</text:p>
          </table:table-cell>
          <table:table-cell office:value-type="string" table:style-name="ce2">
            <text:p>Feb 2009-</text:p>
          </table:table-cell>
          <table:table-cell office:value-type="string" table:style-name="ce2">
            <text:p>Feb 200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4NZ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54-3444</text:p>
          </table:table-cell>
          <table:table-cell office:value-type="string" table:style-name="ce2">
            <text:p>Sport &amp; Exercise Scientist</text:p>
          </table:table-cell>
          <table:table-cell office:value-type="string" table:style-name="ce2">
            <text:p>British Association of Sport &amp; Exercise Sciences</text:p>
          </table:table-cell>
          <table:table-cell office:value-type="string" table:style-name="ce2">
            <text:p>https://search.ebscohost.com/direct.asp?db=s3h&amp;jid=2DU1&amp;scope=site</text:p>
          </table:table-cell>
          <table:table-cell office:value-type="string" table:style-name="ce2">
            <text:p>https://ntsu.idm.oclc.org/login?url=https://search.ebscohost.com/direct.asp?db=s3h&amp;jid=2DU1&amp;scope=site</text:p>
          </table:table-cell>
          <table:table-cell office:value-type="string" table:style-name="ce2">
            <text:p>Jun 2006-</text:p>
          </table:table-cell>
          <table:table-cell office:value-type="string" table:style-name="ce2">
            <text:p>Jun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DU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74-6659</text:p>
          </table:table-cell>
          <table:table-cell office:value-type="string" table:style-name="ce2">
            <text:p>Sport &amp; Geneeskunde</text:p>
          </table:table-cell>
          <table:table-cell office:value-type="string" table:style-name="ce2">
            <text:p>Arko Sports Media</text:p>
          </table:table-cell>
          <table:table-cell office:value-type="string" table:style-name="ce2">
            <text:p>https://search.ebscohost.com/direct.asp?db=s3h&amp;jid=3IVM&amp;scope=site</text:p>
          </table:table-cell>
          <table:table-cell office:value-type="string" table:style-name="ce2">
            <text:p>https://ntsu.idm.oclc.org/login?url=https://search.ebscohost.com/direct.asp?db=s3h&amp;jid=3IVM&amp;scope=site</text:p>
          </table:table-cell>
          <table:table-cell office:value-type="string" table:style-name="ce2">
            <text:p>Oct 2010-</text:p>
          </table:table-cell>
          <table:table-cell office:value-type="string" table:style-name="ce2">
            <text:p>Sep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IVM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port &amp; International Politics</text:p>
          </table:table-cell>
          <table:table-cell office:value-type="string" table:style-name="ce2">
            <text:p>Taylor &amp; Francis Ltd / Books</text:p>
          </table:table-cell>
          <table:table-cell office:value-type="string" table:style-name="ce2">
            <text:p>https://search.ebscohost.com/direct.asp?db=s3h&amp;jid=13IT&amp;scope=site</text:p>
          </table:table-cell>
          <table:table-cell office:value-type="string" table:style-name="ce2">
            <text:p>https://ntsu.idm.oclc.org/login?url=https://search.ebscohost.com/direct.asp?db=s3h&amp;jid=13IT&amp;scope=site</text:p>
          </table:table-cell>
          <table:table-cell office:value-type="string" table:style-name="ce2">
            <text:p>Jul 1998-Jul 1998</text:p>
          </table:table-cell>
          <table:table-cell office:value-type="string" table:style-name="ce2">
            <text:p>Jul 1998-Jul 199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3I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53-0127</text:p>
          </table:table-cell>
          <table:table-cell office:value-type="string" table:style-name="ce2">
            <text:p>Sport &amp; Law Journal</text:p>
          </table:table-cell>
          <table:table-cell office:value-type="string" table:style-name="ce2">
            <text:p>British Association for Sport &amp; Law</text:p>
          </table:table-cell>
          <table:table-cell office:value-type="string" table:style-name="ce2">
            <text:p>https://search.ebscohost.com/direct.asp?db=s3h&amp;jid=EEGI&amp;scope=site</text:p>
          </table:table-cell>
          <table:table-cell office:value-type="string" table:style-name="ce2">
            <text:p>https://ntsu.idm.oclc.org/login?url=https://search.ebscohost.com/direct.asp?db=s3h&amp;jid=EEGI&amp;scope=site</text:p>
          </table:table-cell>
          <table:table-cell office:value-type="string" table:style-name="ce2">
            <text:p>Jan 2013-Dec 2013</text:p>
          </table:table-cell>
          <table:table-cell office:value-type="string" table:style-name="ce2">
            <text:p>Jan 2013-Dec 201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EEG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82-2168</text:p>
          </table:table-cell>
          <table:table-cell office:value-type="string" table:style-name="ce2">
            <text:p>Sport &amp; Society / Sport si Societate</text:p>
          </table:table-cell>
          <table:table-cell office:value-type="string" table:style-name="ce2">
            <text:p>Altius Academy Foundation</text:p>
          </table:table-cell>
          <table:table-cell office:value-type="string" table:style-name="ce2">
            <text:p>https://search.ebscohost.com/direct.asp?db=s3h&amp;jid=DUOH&amp;scope=site</text:p>
          </table:table-cell>
          <table:table-cell office:value-type="string" table:style-name="ce2">
            <text:p>https://ntsu.idm.oclc.org/login?url=https://search.ebscohost.com/direct.asp?db=s3h&amp;jid=DUOH&amp;scope=site</text:p>
          </table:table-cell>
          <table:table-cell office:value-type="string" table:style-name="ce2">
            <text:p>Feb 2012-</text:p>
          </table:table-cell>
          <table:table-cell office:value-type="string" table:style-name="ce2">
            <text:p>Feb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UO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77-985X</text:p>
          </table:table-cell>
          <table:table-cell office:value-type="string" table:style-name="ce2">
            <text:p>Sport Diver</text:p>
          </table:table-cell>
          <table:table-cell office:value-type="string" table:style-name="ce2">
            <text:p>PADI (Professional Association of Diving Instructors)</text:p>
          </table:table-cell>
          <table:table-cell office:value-type="string" table:style-name="ce2">
            <text:p>https://search.ebscohost.com/direct.asp?db=s3h&amp;jid=6EFW&amp;scope=site</text:p>
          </table:table-cell>
          <table:table-cell office:value-type="string" table:style-name="ce2">
            <text:p>https://ntsu.idm.oclc.org/login?url=https://search.ebscohost.com/direct.asp?db=s3h&amp;jid=6EFW&amp;scope=site</text:p>
          </table:table-cell>
          <table:table-cell office:value-type="string" table:style-name="ce2">
            <text:p>Jan 2012-Jan 2018</text:p>
          </table:table-cell>
          <table:table-cell office:value-type="string" table:style-name="ce2">
            <text:p>Feb 2008-Jan 201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6EFW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32-5662</text:p>
          </table:table-cell>
          <table:table-cell office:value-type="string" table:style-name="ce2">
            <text:p>Sport Health</text:p>
          </table:table-cell>
          <table:table-cell office:value-type="string" table:style-name="ce2">
            <text:p>Sports Medicine Australia</text:p>
          </table:table-cell>
          <table:table-cell office:value-type="string" table:style-name="ce2">
            <text:p>https://search.ebscohost.com/direct.asp?db=s3h&amp;jid=1FFV&amp;scope=site</text:p>
          </table:table-cell>
          <table:table-cell office:value-type="string" table:style-name="ce2">
            <text:p>https://ntsu.idm.oclc.org/login?url=https://search.ebscohost.com/direct.asp?db=s3h&amp;jid=1FFV&amp;scope=site</text:p>
          </table:table-cell>
          <table:table-cell office:value-type="string" table:style-name="ce2">
            <text:p>Sep 2012-Jun 2018</text:p>
          </table:table-cell>
          <table:table-cell office:value-type="string" table:style-name="ce2">
            <text:p>Sep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FV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43-0437</text:p>
          </table:table-cell>
          <table:table-cell office:value-type="string" table:style-name="ce2">
            <text:p>Sport in Society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W5Q&amp;scope=site</text:p>
          </table:table-cell>
          <table:table-cell office:value-type="string" table:style-name="ce2">
            <text:p>https://ntsu.idm.oclc.org/login?url=https://search.ebscohost.com/direct.asp?db=s3h&amp;jid=W5Q&amp;scope=site</text:p>
          </table:table-cell>
          <table:table-cell office:value-type="string" table:style-name="ce2">
            <text:p>Mar 2004-</text:p>
          </table:table-cell>
          <table:table-cell office:value-type="string" table:style-name="ce2">
            <text:p>Mar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W5Q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port in the National Imagination: Australian Sport in the Federation Decades</text:p>
          </table:table-cell>
          <table:table-cell office:value-type="string" table:style-name="ce2">
            <text:p>Walla Walla Press</text:p>
          </table:table-cell>
          <table:table-cell office:value-type="string" table:style-name="ce2">
            <text:p>https://search.ebscohost.com/direct.asp?db=s3h&amp;jid=8ZKU&amp;scope=site</text:p>
          </table:table-cell>
          <table:table-cell office:value-type="string" table:style-name="ce2">
            <text:p>https://ntsu.idm.oclc.org/login?url=https://search.ebscohost.com/direct.asp?db=s3h&amp;jid=8ZKU&amp;scope=site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ZKU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43-9518</text:p>
          </table:table-cell>
          <table:table-cell office:value-type="string" table:style-name="ce2">
            <text:p>Sport Journal</text:p>
          </table:table-cell>
          <table:table-cell office:value-type="string" table:style-name="ce2">
            <text:p>United States Sports Academy</text:p>
          </table:table-cell>
          <table:table-cell office:value-type="string" table:style-name="ce2">
            <text:p>https://search.ebscohost.com/direct.asp?db=s3h&amp;jid=Z0I&amp;scope=site</text:p>
          </table:table-cell>
          <table:table-cell office:value-type="string" table:style-name="ce2">
            <text:p>https://ntsu.idm.oclc.org/login?url=https://search.ebscohost.com/direct.asp?db=s3h&amp;jid=Z0I&amp;scope=site</text:p>
          </table:table-cell>
          <table:table-cell office:value-type="string" table:style-name="ce2">
            <text:p>Oct 2007-</text:p>
          </table:table-cell>
          <table:table-cell office:value-type="string" table:style-name="ce2">
            <text:p>Oct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Z0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38-6974</text:p>
          </table:table-cell>
          <table:table-cell office:value-type="string" table:style-name="ce2">
            <text:p>Sport Management Education Journal (Human Kinetics)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EGPC&amp;scope=site</text:p>
          </table:table-cell>
          <table:table-cell office:value-type="string" table:style-name="ce2">
            <text:p>https://ntsu.idm.oclc.org/login?url=https://search.ebscohost.com/direct.asp?db=s3h&amp;jid=EGPC&amp;scope=site</text:p>
          </table:table-cell>
          <table:table-cell office:value-type="string" table:style-name="ce2">
            <text:p>Oct 2012-</text:p>
          </table:table-cell>
          <table:table-cell office:value-type="string" table:style-name="ce2">
            <text:p>Oct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EGPC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41-3523</text:p>
          </table:table-cell>
          <table:table-cell office:value-type="string" table:style-name="ce2">
            <text:p>Sport Management Review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W53&amp;scope=site</text:p>
          </table:table-cell>
          <table:table-cell office:value-type="string" table:style-name="ce2">
            <text:p>https://ntsu.idm.oclc.org/login?url=https://search.ebscohost.com/direct.asp?db=s3h&amp;jid=W53&amp;scope=site</text:p>
          </table:table-cell>
          <table:table-cell office:value-type="string" table:style-name="ce2">
            <text:p>Nov 1998-</text:p>
          </table:table-cell>
          <table:table-cell office:value-type="string" table:style-name="ce2">
            <text:p>Nov 199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W5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61-6934</text:p>
          </table:table-cell>
          <table:table-cell office:value-type="string" table:style-name="ce2">
            <text:p>Sport Marketing Quarterly</text:p>
          </table:table-cell>
          <table:table-cell office:value-type="string" table:style-name="ce2">
            <text:p>Fitness Information Technology</text:p>
          </table:table-cell>
          <table:table-cell office:value-type="string" table:style-name="ce2">
            <text:p>https://search.ebscohost.com/direct.asp?db=s3h&amp;jid=6VE&amp;scope=site</text:p>
          </table:table-cell>
          <table:table-cell office:value-type="string" table:style-name="ce2">
            <text:p>https://ntsu.idm.oclc.org/login?url=https://search.ebscohost.com/direct.asp?db=s3h&amp;jid=6VE&amp;scope=site</text:p>
          </table:table-cell>
          <table:table-cell office:value-type="string" table:style-name="ce2">
            <text:p>Mar 2000-</text:p>
          </table:table-cell>
          <table:table-cell office:value-type="string" table:style-name="ce2">
            <text:p>Mar 199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6VE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51-7485</text:p>
          </table:table-cell>
          <table:table-cell office:value-type="string" table:style-name="ce2">
            <text:p>Sport Mont</text:p>
          </table:table-cell>
          <table:table-cell office:value-type="string" table:style-name="ce2">
            <text:p>Montenegrin Sport Academy</text:p>
          </table:table-cell>
          <table:table-cell office:value-type="string" table:style-name="ce2">
            <text:p>https://search.ebscohost.com/direct.asp?db=s3h&amp;jid=FQD6&amp;scope=site</text:p>
          </table:table-cell>
          <table:table-cell office:value-type="string" table:style-name="ce2">
            <text:p>https://ntsu.idm.oclc.org/login?url=https://search.ebscohost.com/direct.asp?db=s3h&amp;jid=FQD6&amp;scope=site</text:p>
          </table:table-cell>
          <table:table-cell office:value-type="string" table:style-name="ce2">
            <text:p>Sep 2012-</text:p>
          </table:table-cell>
          <table:table-cell office:value-type="string" table:style-name="ce2">
            <text:p>Sep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QD6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port Notes: Field &amp; Clinical Examination Guide</text:p>
          </table:table-cell>
          <table:table-cell office:value-type="string" table:style-name="ce2">
            <text:p>F.A. Davis Company/Publishers</text:p>
          </table:table-cell>
          <table:table-cell office:value-type="string" table:style-name="ce2">
            <text:p>https://search.ebscohost.com/direct.asp?db=s3h&amp;jid=61EZ&amp;scope=site</text:p>
          </table:table-cell>
          <table:table-cell office:value-type="string" table:style-name="ce2">
            <text:p>https://ntsu.idm.oclc.org/login?url=https://search.ebscohost.com/direct.asp?db=s3h&amp;jid=61EZ&amp;scope=site</text:p>
          </table:table-cell>
          <table:table-cell office:value-type="string" table:style-name="ce2">
            <text:p>Mar 2008-Mar 2008</text:p>
          </table:table-cell>
          <table:table-cell office:value-type="string" table:style-name="ce2">
            <text:p>Mar 2008-Mar 200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61EZ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88-4781</text:p>
          </table:table-cell>
          <table:table-cell office:value-type="string" table:style-name="ce2">
            <text:p>Sport Psychologist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SRT&amp;scope=site</text:p>
          </table:table-cell>
          <table:table-cell office:value-type="string" table:style-name="ce2">
            <text:p>https://ntsu.idm.oclc.org/login?url=https://search.ebscohost.com/direct.asp?db=s3h&amp;jid=SRT&amp;scope=site</text:p>
          </table:table-cell>
          <table:table-cell office:value-type="string" table:style-name="ce2">
            <text:p>Mar 1987-</text:p>
          </table:table-cell>
          <table:table-cell office:value-type="string" table:style-name="ce2">
            <text:p>Jan 198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SR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66-8732</text:p>
          </table:table-cell>
          <table:table-cell office:value-type="string" table:style-name="ce2">
            <text:p>Sport Science Review</text:p>
          </table:table-cell>
          <table:table-cell office:value-type="string" table:style-name="ce2">
            <text:p>Sciendo</text:p>
          </table:table-cell>
          <table:table-cell office:value-type="string" table:style-name="ce2">
            <text:p>https://search.ebscohost.com/direct.asp?db=s3h&amp;jid=BAVQ&amp;scope=site</text:p>
          </table:table-cell>
          <table:table-cell office:value-type="string" table:style-name="ce2">
            <text:p>https://ntsu.idm.oclc.org/login?url=https://search.ebscohost.com/direct.asp?db=s3h&amp;jid=BAVQ&amp;scope=site</text:p>
          </table:table-cell>
          <table:table-cell office:value-type="string" table:style-name="ce2">
            <text:p>Jan 2011-Dec 2016</text:p>
          </table:table-cell>
          <table:table-cell office:value-type="string" table:style-name="ce2">
            <text:p>Jan 2011-Dec 2016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AVQ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24-7490</text:p>
          </table:table-cell>
          <table:table-cell office:value-type="string" table:style-name="ce2">
            <text:p>Sport Sciences for Health</text:p>
          </table:table-cell>
          <table:table-cell office:value-type="string" table:style-name="ce2">
            <text:p>Springer Nature</text:p>
          </table:table-cell>
          <table:table-cell office:value-type="string" table:style-name="ce2">
            <text:p>https://search.ebscohost.com/direct.asp?db=s3h&amp;jid=18AK&amp;scope=site</text:p>
          </table:table-cell>
          <table:table-cell office:value-type="string" table:style-name="ce2">
            <text:p>https://ntsu.idm.oclc.org/login?url=https://search.ebscohost.com/direct.asp?db=s3h&amp;jid=18AK&amp;scope=site</text:p>
          </table:table-cell>
          <table:table-cell office:value-type="string" table:style-name="ce2">
            <text:p>Dec 2004-Aug 2010</text:p>
          </table:table-cell>
          <table:table-cell office:value-type="string" table:style-name="ce2">
            <text:p>Dec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8AK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40-4413</text:p>
          </table:table-cell>
          <table:table-cell office:value-type="string" table:style-name="ce2">
            <text:p>Sport Scientific &amp; Practical Aspects</text:p>
          </table:table-cell>
          <table:table-cell office:value-type="string" table:style-name="ce2">
            <text:p>Faculty of Physical Education &amp; Sport, Tuzla University</text:p>
          </table:table-cell>
          <table:table-cell office:value-type="string" table:style-name="ce2">
            <text:p>https://search.ebscohost.com/direct.asp?db=s3h&amp;jid=8WIK&amp;scope=site</text:p>
          </table:table-cell>
          <table:table-cell office:value-type="string" table:style-name="ce2">
            <text:p>https://ntsu.idm.oclc.org/login?url=https://search.ebscohost.com/direct.asp?db=s3h&amp;jid=8WIK&amp;scope=site</text:p>
          </table:table-cell>
          <table:table-cell office:value-type="string" table:style-name="ce2">
            <text:p>Jun 2009-</text:p>
          </table:table-cell>
          <table:table-cell office:value-type="string" table:style-name="ce2">
            <text:p>Jun 200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WIK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port Stretch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X&amp;scope=site</text:p>
          </table:table-cell>
          <table:table-cell office:value-type="string" table:style-name="ce2">
            <text:p>https://ntsu.idm.oclc.org/login?url=https://search.ebscohost.com/direct.asp?db=s3h&amp;jid=3GOX&amp;scope=site</text:p>
          </table:table-cell>
          <table:table-cell office:value-type="string" table:style-name="ce2">
            <text:p>Jan 1998-Jan 1998</text:p>
          </table:table-cell>
          <table:table-cell office:value-type="string" table:style-name="ce2">
            <text:p>Jan 1998-Jan 199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X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610-3181</text:p>
          </table:table-cell>
          <table:table-cell office:value-type="string" table:style-name="ce2">
            <text:p>Sport und Gesellschaft</text:p>
          </table:table-cell>
          <table:table-cell office:value-type="string" table:style-name="ce2">
            <text:p>De Gruyter</text:p>
          </table:table-cell>
          <table:table-cell office:value-type="string" table:style-name="ce2">
            <text:p>https://search.ebscohost.com/direct.asp?db=s3h&amp;jid=3BFP&amp;scope=site</text:p>
          </table:table-cell>
          <table:table-cell office:value-type="string" table:style-name="ce2">
            <text:p>https://ntsu.idm.oclc.org/login?url=https://search.ebscohost.com/direct.asp?db=s3h&amp;jid=3BFP&amp;scope=site</text:p>
          </table:table-cell>
          <table:table-cell office:value-type="string" table:style-name="ce2">
            <text:p>Dec 2006-</text:p>
          </table:table-cell>
          <table:table-cell office:value-type="string" table:style-name="ce2">
            <text:p>Dec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BFP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57-3322</text:p>
          </table:table-cell>
          <table:table-cell office:value-type="string" table:style-name="ce2">
            <text:p>Sport, Education &amp; Society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0UV&amp;scope=site</text:p>
          </table:table-cell>
          <table:table-cell office:value-type="string" table:style-name="ce2">
            <text:p>https://ntsu.idm.oclc.org/login?url=https://search.ebscohost.com/direct.asp?db=s3h&amp;jid=0UV&amp;scope=site</text:p>
          </table:table-cell>
          <table:table-cell office:value-type="string" table:style-name="ce2">
            <text:p>Mar 1998-</text:p>
          </table:table-cell>
          <table:table-cell office:value-type="string" table:style-name="ce2">
            <text:p>Oct 199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UV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port, Physical Activity &amp; the Law (2nd ed.)</text:p>
          </table:table-cell>
          <table:table-cell office:value-type="string" table:style-name="ce2">
            <text:p>Sagamore Publishing</text:p>
          </table:table-cell>
          <table:table-cell office:value-type="string" table:style-name="ce2">
            <text:p>https://search.ebscohost.com/direct.asp?db=s3h&amp;jid=DDN&amp;scope=site</text:p>
          </table:table-cell>
          <table:table-cell office:value-type="string" table:style-name="ce2">
            <text:p>https://ntsu.idm.oclc.org/login?url=https://search.ebscohost.com/direct.asp?db=s3h&amp;jid=DDN&amp;scope=site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Jan 2002-Jan 200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DN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353-7455</text:p>
          </table:table-cell>
          <table:table-cell office:value-type="string" table:style-name="ce2">
            <text:p>Sport: Revija Za Teoreticna in Prakticna Vprasanja Sporta</text:p>
          </table:table-cell>
          <table:table-cell office:value-type="string" table:style-name="ce2">
            <text:p>Sport: Revija Za Teoreticna in Praticna Vprasanja Sporta</text:p>
          </table:table-cell>
          <table:table-cell office:value-type="string" table:style-name="ce2">
            <text:p>https://search.ebscohost.com/direct.asp?db=s3h&amp;jid=47CN&amp;scope=site</text:p>
          </table:table-cell>
          <table:table-cell office:value-type="string" table:style-name="ce2">
            <text:p>https://ntsu.idm.oclc.org/login?url=https://search.ebscohost.com/direct.asp?db=s3h&amp;jid=47CN&amp;scope=site</text:p>
          </table:table-cell>
          <table:table-cell office:value-type="string" table:style-name="ce2">
            <text:p>Dec 2009-</text:p>
          </table:table-cell>
          <table:table-cell office:value-type="string" table:style-name="ce2">
            <text:p>Dec 200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7CN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40-3638</text:p>
          </table:table-cell>
          <table:table-cell office:value-type="string" table:style-name="ce2">
            <text:p>Sportekspert</text:p>
          </table:table-cell>
          <table:table-cell office:value-type="string" table:style-name="ce2">
            <text:p>Association of Professors &amp; Experts in Physical Education &amp; Sport, Canton Sarajevo</text:p>
          </table:table-cell>
          <table:table-cell office:value-type="string" table:style-name="ce2">
            <text:p>https://search.ebscohost.com/direct.asp?db=s3h&amp;jid=90DF&amp;scope=site</text:p>
          </table:table-cell>
          <table:table-cell office:value-type="string" table:style-name="ce2">
            <text:p>https://ntsu.idm.oclc.org/login?url=https://search.ebscohost.com/direct.asp?db=s3h&amp;jid=90DF&amp;scope=site</text:p>
          </table:table-cell>
          <table:table-cell office:value-type="string" table:style-name="ce2">
            <text:p>Jun 2008-Jun 2011</text:p>
          </table:table-cell>
          <table:table-cell office:value-type="string" table:style-name="ce2">
            <text:p>Jun 2008-Jun 2011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0DF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44-9383</text:p>
          </table:table-cell>
          <table:table-cell office:value-type="string" table:style-name="ce2">
            <text:p>SportEX Dynamics</text:p>
          </table:table-cell>
          <table:table-cell office:value-type="string" table:style-name="ce2">
            <text:p>Centor Publishing</text:p>
          </table:table-cell>
          <table:table-cell office:value-type="string" table:style-name="ce2">
            <text:p>https://search.ebscohost.com/direct.asp?db=s3h&amp;jid=15LP&amp;scope=site</text:p>
          </table:table-cell>
          <table:table-cell office:value-type="string" table:style-name="ce2">
            <text:p>https://ntsu.idm.oclc.org/login?url=https://search.ebscohost.com/direct.asp?db=s3h&amp;jid=15LP&amp;scope=site</text:p>
          </table:table-cell>
          <table:table-cell office:value-type="string" table:style-name="ce2">
            <text:p>Apr 2005-Jul 2015</text:p>
          </table:table-cell>
          <table:table-cell office:value-type="string" table:style-name="ce2">
            <text:p>Apr 2005-Jul 2015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5LP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71-8138</text:p>
          </table:table-cell>
          <table:table-cell office:value-type="string" table:style-name="ce2">
            <text:p>SportEX Medicine</text:p>
          </table:table-cell>
          <table:table-cell office:value-type="string" table:style-name="ce2">
            <text:p>Centor Publishing</text:p>
          </table:table-cell>
          <table:table-cell office:value-type="string" table:style-name="ce2">
            <text:p>https://search.ebscohost.com/direct.asp?db=s3h&amp;jid=YVA&amp;scope=site</text:p>
          </table:table-cell>
          <table:table-cell office:value-type="string" table:style-name="ce2">
            <text:p>https://ntsu.idm.oclc.org/login?url=https://search.ebscohost.com/direct.asp?db=s3h&amp;jid=YVA&amp;scope=site</text:p>
          </table:table-cell>
          <table:table-cell office:value-type="string" table:style-name="ce2">
            <text:p>Apr 2005-Jul 2015</text:p>
          </table:table-cell>
          <table:table-cell office:value-type="string" table:style-name="ce2">
            <text:p>Apr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YV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97-1177</text:p>
          </table:table-cell>
          <table:table-cell office:value-type="string" table:style-name="ce2">
            <text:p>SportEX Medicine &amp; Dynamics</text:p>
          </table:table-cell>
          <table:table-cell office:value-type="string" table:style-name="ce2">
            <text:p>Centor Publishing</text:p>
          </table:table-cell>
          <table:table-cell office:value-type="string" table:style-name="ce2">
            <text:p>https://search.ebscohost.com/direct.asp?db=s3h&amp;jid=KFI1&amp;scope=site</text:p>
          </table:table-cell>
          <table:table-cell office:value-type="string" table:style-name="ce2">
            <text:p>https://ntsu.idm.oclc.org/login?url=https://search.ebscohost.com/direct.asp?db=s3h&amp;jid=KFI1&amp;scope=site</text:p>
          </table:table-cell>
          <table:table-cell office:value-type="string" table:style-name="ce2">
            <text:p>Oct 2015-Oct 2015</text:p>
          </table:table-cell>
          <table:table-cell office:value-type="string" table:style-name="ce2">
            <text:p>Oct 2015-Oct 2015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KFI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46-0889</text:p>
          </table:table-cell>
          <table:table-cell office:value-type="string" table:style-name="ce2">
            <text:p>Sporting Goods Business</text:p>
          </table:table-cell>
          <table:table-cell office:value-type="string" table:style-name="ce2">
            <text:p>Sports One Source</text:p>
          </table:table-cell>
          <table:table-cell office:value-type="string" table:style-name="ce2">
            <text:p>https://search.ebscohost.com/direct.asp?db=s3h&amp;jid=EWF&amp;scope=site</text:p>
          </table:table-cell>
          <table:table-cell office:value-type="string" table:style-name="ce2">
            <text:p>https://ntsu.idm.oclc.org/login?url=https://search.ebscohost.com/direct.asp?db=s3h&amp;jid=EWF&amp;scope=site</text:p>
          </table:table-cell>
          <table:table-cell office:value-type="string" table:style-name="ce2">
            <text:p>Jan 2001-Jan 2004</text:p>
          </table:table-cell>
          <table:table-cell office:value-type="string" table:style-name="ce2">
            <text:p>Jan 200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EWF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38-8017</text:p>
          </table:table-cell>
          <table:table-cell office:value-type="string" table:style-name="ce2">
            <text:p>Sporting Goods Dealer</text:p>
          </table:table-cell>
          <table:table-cell office:value-type="string" table:style-name="ce2">
            <text:p>Sports One Source</text:p>
          </table:table-cell>
          <table:table-cell office:value-type="string" table:style-name="ce2">
            <text:p>https://search.ebscohost.com/direct.asp?db=s3h&amp;jid=0ZT&amp;scope=site</text:p>
          </table:table-cell>
          <table:table-cell office:value-type="string" table:style-name="ce2">
            <text:p>https://ntsu.idm.oclc.org/login?url=https://search.ebscohost.com/direct.asp?db=s3h&amp;jid=0ZT&amp;scope=site</text:p>
          </table:table-cell>
          <table:table-cell office:value-type="string" table:style-name="ce2">
            <text:p>Nov 2004-Oct 2008</text:p>
          </table:table-cell>
          <table:table-cell office:value-type="string" table:style-name="ce2">
            <text:p>Nov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0ZT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porting Immigrants: Sport &amp; Ethnicity in Australia</text:p>
          </table:table-cell>
          <table:table-cell office:value-type="string" table:style-name="ce2">
            <text:p>Walla Walla Press</text:p>
          </table:table-cell>
          <table:table-cell office:value-type="string" table:style-name="ce2">
            <text:p>https://search.ebscohost.com/direct.asp?db=s3h&amp;jid=8ZKV&amp;scope=site</text:p>
          </table:table-cell>
          <table:table-cell office:value-type="string" table:style-name="ce2">
            <text:p>https://ntsu.idm.oclc.org/login?url=https://search.ebscohost.com/direct.asp?db=s3h&amp;jid=8ZKV&amp;scope=site</text:p>
          </table:table-cell>
          <table:table-cell office:value-type="string" table:style-name="ce2">
            <text:p>Jan 1997-Jan 1997</text:p>
          </table:table-cell>
          <table:table-cell office:value-type="string" table:style-name="ce2">
            <text:p>Jan 1997-Jan 1997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ZKV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38-805X</text:p>
          </table:table-cell>
          <table:table-cell office:value-type="string" table:style-name="ce2">
            <text:p>Sporting News</text:p>
          </table:table-cell>
          <table:table-cell office:value-type="string" table:style-name="ce2">
            <text:p>American City Business Journal</text:p>
          </table:table-cell>
          <table:table-cell office:value-type="string" table:style-name="ce2">
            <text:p>https://search.ebscohost.com/direct.asp?db=s3h&amp;jid=PTN&amp;scope=site</text:p>
          </table:table-cell>
          <table:table-cell office:value-type="string" table:style-name="ce2">
            <text:p>https://ntsu.idm.oclc.org/login?url=https://search.ebscohost.com/direct.asp?db=s3h&amp;jid=PTN&amp;scope=site</text:p>
          </table:table-cell>
          <table:table-cell office:value-type="string" table:style-name="ce2">
            <text:p>Jul 1998-Mar 2012</text:p>
          </table:table-cell>
          <table:table-cell office:value-type="string" table:style-name="ce2">
            <text:p>Jul 199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PTN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porting Rifle Rules &amp; Hunting Rifle Rules</text:p>
          </table:table-cell>
          <table:table-cell office:value-type="string" table:style-name="ce2">
            <text:p>Shooting Federation of Canada</text:p>
          </table:table-cell>
          <table:table-cell office:value-type="string" table:style-name="ce2">
            <text:p>https://search.ebscohost.com/direct.asp?db=s3h&amp;jid=BWZ&amp;scope=site</text:p>
          </table:table-cell>
          <table:table-cell office:value-type="string" table:style-name="ce2">
            <text:p>https://ntsu.idm.oclc.org/login?url=https://search.ebscohost.com/direct.asp?db=s3h&amp;jid=BWZ&amp;scope=site</text:p>
          </table:table-cell>
          <table:table-cell office:value-type="string" table:style-name="ce2">
            <text:p>Feb 2004-Feb 2006</text:p>
          </table:table-cell>
          <table:table-cell office:value-type="string" table:style-name="ce2">
            <text:p>Feb 2004-Feb 2006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WZ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86-6089</text:p>
          </table:table-cell>
          <table:table-cell office:value-type="string" table:style-name="ce2">
            <text:p>SportLogia</text:p>
          </table:table-cell>
          <table:table-cell office:value-type="string" table:style-name="ce2">
            <text:p>University Banja Luka, Faculty of Physical Education &amp; Sports</text:p>
          </table:table-cell>
          <table:table-cell office:value-type="string" table:style-name="ce2">
            <text:p>https://search.ebscohost.com/direct.asp?db=s3h&amp;jid=BAUZ&amp;scope=site</text:p>
          </table:table-cell>
          <table:table-cell office:value-type="string" table:style-name="ce2">
            <text:p>https://ntsu.idm.oclc.org/login?url=https://search.ebscohost.com/direct.asp?db=s3h&amp;jid=BAUZ&amp;scope=site</text:p>
          </table:table-cell>
          <table:table-cell office:value-type="string" table:style-name="ce2">
            <text:p>Jan 2010-</text:p>
          </table:table-cell>
          <table:table-cell office:value-type="string" table:style-name="ce2">
            <text:p>Jan 201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AUZ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75-4663</text:p>
          </table:table-cell>
          <table:table-cell office:value-type="string" table:style-name="ce2">
            <text:p>Sports (2075-4663)</text:p>
          </table:table-cell>
          <table:table-cell office:value-type="string" table:style-name="ce2">
            <text:p>MDPI</text:p>
          </table:table-cell>
          <table:table-cell office:value-type="string" table:style-name="ce2">
            <text:p>https://search.ebscohost.com/direct.asp?db=s3h&amp;jid=HE1G&amp;scope=site</text:p>
          </table:table-cell>
          <table:table-cell office:value-type="string" table:style-name="ce2">
            <text:p>https://ntsu.idm.oclc.org/login?url=https://search.ebscohost.com/direct.asp?db=s3h&amp;jid=HE1G&amp;scope=site</text:p>
          </table:table-cell>
          <table:table-cell office:value-type="string" table:style-name="ce2">
            <text:p>Jan 2017-</text:p>
          </table:table-cell>
          <table:table-cell office:value-type="string" table:style-name="ce2">
            <text:p>Jan 201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HE1G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76-3141</text:p>
          </table:table-cell>
          <table:table-cell office:value-type="string" table:style-name="ce2">
            <text:p>Sports Biomechanics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https://search.ebscohost.com/direct.asp?db=s3h&amp;jid=I7F&amp;scope=site</text:p>
          </table:table-cell>
          <table:table-cell office:value-type="string" table:style-name="ce2">
            <text:p>https://ntsu.idm.oclc.org/login?url=https://search.ebscohost.com/direct.asp?db=s3h&amp;jid=I7F&amp;scope=site</text:p>
          </table:table-cell>
          <table:table-cell office:value-type="string" table:style-name="ce2">
            <text:p>Jan 2002-</text:p>
          </table:table-cell>
          <table:table-cell office:value-type="string" table:style-name="ce2">
            <text:p>Jan 200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I7F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ports Biomechanics: Reducing Injury &amp; Improving Performance</text:p>
          </table:table-cell>
          <table:table-cell office:value-type="string" table:style-name="ce2">
            <text:p>Taylor &amp; Francis Ltd / Books</text:p>
          </table:table-cell>
          <table:table-cell office:value-type="string" table:style-name="ce2">
            <text:p>https://search.ebscohost.com/direct.asp?db=s3h&amp;jid=13IZ&amp;scope=site</text:p>
          </table:table-cell>
          <table:table-cell office:value-type="string" table:style-name="ce2">
            <text:p>https://ntsu.idm.oclc.org/login?url=https://search.ebscohost.com/direct.asp?db=s3h&amp;jid=13IZ&amp;scope=site</text:p>
          </table:table-cell>
          <table:table-cell office:value-type="string" table:style-name="ce2">
            <text:p>May 1999-May 1999</text:p>
          </table:table-cell>
          <table:table-cell office:value-type="string" table:style-name="ce2">
            <text:p>May 1999-May 199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3IZ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ports Bulletin</text:p>
          </table:table-cell>
          <table:table-cell office:value-type="string" table:style-name="ce2">
            <text:p>Hong Kong Sports Institute Limited</text:p>
          </table:table-cell>
          <table:table-cell office:value-type="string" table:style-name="ce2">
            <text:p>https://search.ebscohost.com/direct.asp?db=s3h&amp;jid=46H4&amp;scope=site</text:p>
          </table:table-cell>
          <table:table-cell office:value-type="string" table:style-name="ce2">
            <text:p>https://ntsu.idm.oclc.org/login?url=https://search.ebscohost.com/direct.asp?db=s3h&amp;jid=46H4&amp;scope=site</text:p>
          </table:table-cell>
          <table:table-cell office:value-type="string" table:style-name="ce2">
            <text:p>Jul 2009-Dec 2017</text:p>
          </table:table-cell>
          <table:table-cell office:value-type="string" table:style-name="ce2">
            <text:p>Jul 200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6H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300-6387</text:p>
          </table:table-cell>
          <table:table-cell office:value-type="string" table:style-name="ce2">
            <text:p>Sports Car</text:p>
          </table:table-cell>
          <table:table-cell office:value-type="string" table:style-name="ce2">
            <text:p>Sports Car Club of America</text:p>
          </table:table-cell>
          <table:table-cell office:value-type="string" table:style-name="ce2">
            <text:p>https://search.ebscohost.com/direct.asp?db=s3h&amp;jid=1FNA&amp;scope=site</text:p>
          </table:table-cell>
          <table:table-cell office:value-type="string" table:style-name="ce2">
            <text:p>https://ntsu.idm.oclc.org/login?url=https://search.ebscohost.com/direct.asp?db=s3h&amp;jid=1FNA&amp;scope=site</text:p>
          </table:table-cell>
          <table:table-cell office:value-type="string" table:style-name="ce2">
            <text:p>Jul 2009-Sep 2012</text:p>
          </table:table-cell>
          <table:table-cell office:value-type="string" table:style-name="ce2">
            <text:p>Jul 200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NA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ports Equipment Industry Profile: Asia-Pacific</text:p>
          </table:table-cell>
          <table:table-cell office:value-type="string" table:style-name="ce2">
            <text:p>MarketLine, a Progressive Digital Media business</text:p>
          </table:table-cell>
          <table:table-cell office:value-type="string" table:style-name="ce2">
            <text:p>https://search.ebscohost.com/direct.asp?db=s3h&amp;jid=YBD&amp;scope=site</text:p>
          </table:table-cell>
          <table:table-cell office:value-type="string" table:style-name="ce2">
            <text:p>https://ntsu.idm.oclc.org/login?url=https://search.ebscohost.com/direct.asp?db=s3h&amp;jid=YBD&amp;scope=site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YBD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ports Equipment Industry Profile: Europe</text:p>
          </table:table-cell>
          <table:table-cell office:value-type="string" table:style-name="ce2">
            <text:p>MarketLine, a Progressive Digital Media business</text:p>
          </table:table-cell>
          <table:table-cell office:value-type="string" table:style-name="ce2">
            <text:p>https://search.ebscohost.com/direct.asp?db=s3h&amp;jid=YBE&amp;scope=site</text:p>
          </table:table-cell>
          <table:table-cell office:value-type="string" table:style-name="ce2">
            <text:p>https://ntsu.idm.oclc.org/login?url=https://search.ebscohost.com/direct.asp?db=s3h&amp;jid=YBE&amp;scope=site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YBE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ports Equipment Industry Profile: France</text:p>
          </table:table-cell>
          <table:table-cell office:value-type="string" table:style-name="ce2">
            <text:p>MarketLine, a Progressive Digital Media business</text:p>
          </table:table-cell>
          <table:table-cell office:value-type="string" table:style-name="ce2">
            <text:p>https://search.ebscohost.com/direct.asp?db=s3h&amp;jid=YBF&amp;scope=site</text:p>
          </table:table-cell>
          <table:table-cell office:value-type="string" table:style-name="ce2">
            <text:p>https://ntsu.idm.oclc.org/login?url=https://search.ebscohost.com/direct.asp?db=s3h&amp;jid=YBF&amp;scope=site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YBF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ports Equipment Industry Profile: Germany</text:p>
          </table:table-cell>
          <table:table-cell office:value-type="string" table:style-name="ce2">
            <text:p>MarketLine, a Progressive Digital Media business</text:p>
          </table:table-cell>
          <table:table-cell office:value-type="string" table:style-name="ce2">
            <text:p>https://search.ebscohost.com/direct.asp?db=s3h&amp;jid=YBG&amp;scope=site</text:p>
          </table:table-cell>
          <table:table-cell office:value-type="string" table:style-name="ce2">
            <text:p>https://ntsu.idm.oclc.org/login?url=https://search.ebscohost.com/direct.asp?db=s3h&amp;jid=YBG&amp;scope=site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YBG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ports Equipment Industry Profile: Global</text:p>
          </table:table-cell>
          <table:table-cell office:value-type="string" table:style-name="ce2">
            <text:p>MarketLine, a Progressive Digital Media business</text:p>
          </table:table-cell>
          <table:table-cell office:value-type="string" table:style-name="ce2">
            <text:p>https://search.ebscohost.com/direct.asp?db=s3h&amp;jid=YBH&amp;scope=site</text:p>
          </table:table-cell>
          <table:table-cell office:value-type="string" table:style-name="ce2">
            <text:p>https://ntsu.idm.oclc.org/login?url=https://search.ebscohost.com/direct.asp?db=s3h&amp;jid=YBH&amp;scope=site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YBH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ports Equipment Industry Profile: Japan</text:p>
          </table:table-cell>
          <table:table-cell office:value-type="string" table:style-name="ce2">
            <text:p>MarketLine, a Progressive Digital Media business</text:p>
          </table:table-cell>
          <table:table-cell office:value-type="string" table:style-name="ce2">
            <text:p>https://search.ebscohost.com/direct.asp?db=s3h&amp;jid=YBI&amp;scope=site</text:p>
          </table:table-cell>
          <table:table-cell office:value-type="string" table:style-name="ce2">
            <text:p>https://ntsu.idm.oclc.org/login?url=https://search.ebscohost.com/direct.asp?db=s3h&amp;jid=YBI&amp;scope=site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YBI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ports Equipment Industry Profile: United Kingdom</text:p>
          </table:table-cell>
          <table:table-cell office:value-type="string" table:style-name="ce2">
            <text:p>MarketLine, a Progressive Digital Media business</text:p>
          </table:table-cell>
          <table:table-cell office:value-type="string" table:style-name="ce2">
            <text:p>https://search.ebscohost.com/direct.asp?db=s3h&amp;jid=YBJ&amp;scope=site</text:p>
          </table:table-cell>
          <table:table-cell office:value-type="string" table:style-name="ce2">
            <text:p>https://ntsu.idm.oclc.org/login?url=https://search.ebscohost.com/direct.asp?db=s3h&amp;jid=YBJ&amp;scope=site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YBJ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ports Equipment Industry Profile: United States</text:p>
          </table:table-cell>
          <table:table-cell office:value-type="string" table:style-name="ce2">
            <text:p>MarketLine, a Progressive Digital Media business</text:p>
          </table:table-cell>
          <table:table-cell office:value-type="string" table:style-name="ce2">
            <text:p>https://search.ebscohost.com/direct.asp?db=s3h&amp;jid=YBK&amp;scope=site</text:p>
          </table:table-cell>
          <table:table-cell office:value-type="string" table:style-name="ce2">
            <text:p>https://ntsu.idm.oclc.org/login?url=https://search.ebscohost.com/direct.asp?db=s3h&amp;jid=YBK&amp;scope=site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Jan 200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YBK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41-7381</text:p>
          </table:table-cell>
          <table:table-cell office:value-type="string" table:style-name="ce2">
            <text:p>Sports Health: A Multidisciplinary Approach</text:p>
          </table:table-cell>
          <table:table-cell office:value-type="string" table:style-name="ce2">
            <text:p>Sage Publications Inc.</text:p>
          </table:table-cell>
          <table:table-cell office:value-type="string" table:style-name="ce2">
            <text:p>https://search.ebscohost.com/direct.asp?db=s3h&amp;jid=8ZRA&amp;scope=site</text:p>
          </table:table-cell>
          <table:table-cell office:value-type="string" table:style-name="ce2">
            <text:p>https://ntsu.idm.oclc.org/login?url=https://search.ebscohost.com/direct.asp?db=s3h&amp;jid=8ZRA&amp;scope=site</text:p>
          </table:table-cell>
          <table:table-cell office:value-type="string" table:style-name="ce2">
            <text:p>Jan 2009-</text:p>
          </table:table-cell>
          <table:table-cell office:value-type="string" table:style-name="ce2">
            <text:p>Jan 200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ZR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38-822X</text:p>
          </table:table-cell>
          <table:table-cell office:value-type="string" table:style-name="ce2">
            <text:p>Sports Illustrated</text:p>
          </table:table-cell>
          <table:table-cell office:value-type="string" table:style-name="ce2">
            <text:p>Maven Coalition, Inc.</text:p>
          </table:table-cell>
          <table:table-cell office:value-type="string" table:style-name="ce2">
            <text:p>https://search.ebscohost.com/direct.asp?db=s3h&amp;jid=SPI&amp;scope=site</text:p>
          </table:table-cell>
          <table:table-cell office:value-type="string" table:style-name="ce2">
            <text:p>https://ntsu.idm.oclc.org/login?url=https://search.ebscohost.com/direct.asp?db=s3h&amp;jid=SPI&amp;scope=site</text:p>
          </table:table-cell>
          <table:table-cell office:value-type="string" table:style-name="ce2">
            <text:p>Sep 1992-</text:p>
          </table:table-cell>
          <table:table-cell office:value-type="string" table:style-name="ce2">
            <text:p>Jan 198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P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24-9409</text:p>
          </table:table-cell>
          <table:table-cell office:value-type="string" table:style-name="ce2">
            <text:p>Sports Illustrated for Women</text:p>
          </table:table-cell>
          <table:table-cell office:value-type="string" table:style-name="ce2">
            <text:p>Maven Coalition, Inc.</text:p>
          </table:table-cell>
          <table:table-cell office:value-type="string" table:style-name="ce2">
            <text:p>https://search.ebscohost.com/direct.asp?db=s3h&amp;jid=5RC&amp;scope=site</text:p>
          </table:table-cell>
          <table:table-cell office:value-type="string" table:style-name="ce2">
            <text:p>https://ntsu.idm.oclc.org/login?url=https://search.ebscohost.com/direct.asp?db=s3h&amp;jid=5RC&amp;scope=site</text:p>
          </table:table-cell>
          <table:table-cell office:value-type="string" table:style-name="ce2">
            <text:p>Mar 1999-Jul 2001</text:p>
          </table:table-cell>
          <table:table-cell office:value-type="string" table:style-name="ce2">
            <text:p>Mar 1999-Jul 2001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RC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37-6230</text:p>
          </table:table-cell>
          <table:table-cell office:value-type="string" table:style-name="ce2">
            <text:p>Sports Illustrated Women</text:p>
          </table:table-cell>
          <table:table-cell office:value-type="string" table:style-name="ce2">
            <text:p>Maven Coalition, Inc.</text:p>
          </table:table-cell>
          <table:table-cell office:value-type="string" table:style-name="ce2">
            <text:p>https://search.ebscohost.com/direct.asp?db=s3h&amp;jid=IU8&amp;scope=site</text:p>
          </table:table-cell>
          <table:table-cell office:value-type="string" table:style-name="ce2">
            <text:p>https://ntsu.idm.oclc.org/login?url=https://search.ebscohost.com/direct.asp?db=s3h&amp;jid=IU8&amp;scope=site</text:p>
          </table:table-cell>
          <table:table-cell office:value-type="string" table:style-name="ce2">
            <text:p>Sep 2001-Dec 2002</text:p>
          </table:table-cell>
          <table:table-cell office:value-type="string" table:style-name="ce2">
            <text:p>Sep 2001-Dec 200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U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72-5692</text:p>
          </table:table-cell>
          <table:table-cell office:value-type="string" table:style-name="ce2">
            <text:p>Sports Marketing</text:p>
          </table:table-cell>
          <table:table-cell office:value-type="string" table:style-name="ce2">
            <text:p>Richard K. Miller &amp; Associates</text:p>
          </table:table-cell>
          <table:table-cell office:value-type="string" table:style-name="ce2">
            <text:p>https://search.ebscohost.com/direct.asp?db=s3h&amp;jid=2EL3&amp;scope=site</text:p>
          </table:table-cell>
          <table:table-cell office:value-type="string" table:style-name="ce2">
            <text:p>https://ntsu.idm.oclc.org/login?url=https://search.ebscohost.com/direct.asp?db=s3h&amp;jid=2EL3&amp;scope=site</text:p>
          </table:table-cell>
          <table:table-cell office:value-type="string" table:style-name="ce2">
            <text:p>Mar 2006-Mar 2014</text:p>
          </table:table-cell>
          <table:table-cell office:value-type="string" table:style-name="ce2">
            <text:p>Mar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EL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60-8359</text:p>
          </table:table-cell>
          <table:table-cell office:value-type="string" table:style-name="ce2">
            <text:p>Sports Marketing (14608359)</text:p>
          </table:table-cell>
          <table:table-cell office:value-type="string" table:style-name="ce2">
            <text:p>Centaur Communications</text:p>
          </table:table-cell>
          <table:table-cell office:value-type="string" table:style-name="ce2">
            <text:p>https://search.ebscohost.com/direct.asp?db=s3h&amp;jid=FWT&amp;scope=site</text:p>
          </table:table-cell>
          <table:table-cell office:value-type="string" table:style-name="ce2">
            <text:p>https://ntsu.idm.oclc.org/login?url=https://search.ebscohost.com/direct.asp?db=s3h&amp;jid=FWT&amp;scope=site</text:p>
          </table:table-cell>
          <table:table-cell office:value-type="string" table:style-name="ce2">
            <text:p>Sep 2001-Jan 2002</text:p>
          </table:table-cell>
          <table:table-cell office:value-type="string" table:style-name="ce2">
            <text:p>Sep 200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W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41-0162</text:p>
          </table:table-cell>
          <table:table-cell office:value-type="string" table:style-name="ce2">
            <text:p>Sports Medicine Journal / Medicina Sportivâ</text:p>
          </table:table-cell>
          <table:table-cell office:value-type="string" table:style-name="ce2">
            <text:p>Sports Medicine Journal</text:p>
          </table:table-cell>
          <table:table-cell office:value-type="string" table:style-name="ce2">
            <text:p>https://search.ebscohost.com/direct.asp?db=s3h&amp;jid=BCA5&amp;scope=site</text:p>
          </table:table-cell>
          <table:table-cell office:value-type="string" table:style-name="ce2">
            <text:p>https://ntsu.idm.oclc.org/login?url=https://search.ebscohost.com/direct.asp?db=s3h&amp;jid=BCA5&amp;scope=site</text:p>
          </table:table-cell>
          <table:table-cell office:value-type="string" table:style-name="ce2">
            <text:p>Mar 2012-</text:p>
          </table:table-cell>
          <table:table-cell office:value-type="string" table:style-name="ce2">
            <text:p>Mar 201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CA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41-696X</text:p>
          </table:table-cell>
          <table:table-cell office:value-type="string" table:style-name="ce2">
            <text:p>Sports Medicine Standards &amp; Malpractice Reporter</text:p>
          </table:table-cell>
          <table:table-cell office:value-type="string" table:style-name="ce2">
            <text:p>PRC Publishing, Inc.</text:p>
          </table:table-cell>
          <table:table-cell office:value-type="string" table:style-name="ce2">
            <text:p>https://search.ebscohost.com/direct.asp?db=s3h&amp;jid=16S4&amp;scope=site</text:p>
          </table:table-cell>
          <table:table-cell office:value-type="string" table:style-name="ce2">
            <text:p>https://ntsu.idm.oclc.org/login?url=https://search.ebscohost.com/direct.asp?db=s3h&amp;jid=16S4&amp;scope=site</text:p>
          </table:table-cell>
          <table:table-cell office:value-type="string" table:style-name="ce2">
            <text:p>Jan 2006-Oct 2011</text:p>
          </table:table-cell>
          <table:table-cell office:value-type="string" table:style-name="ce2">
            <text:p>Jan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6S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61-6706</text:p>
          </table:table-cell>
          <table:table-cell office:value-type="string" table:style-name="ce2">
            <text:p>Sports 'n Spokes Magazine</text:p>
          </table:table-cell>
          <table:table-cell office:value-type="string" table:style-name="ce2">
            <text:p>PVA Publications - a division of Paralyzed Veterans of America, Inc.</text:p>
          </table:table-cell>
          <table:table-cell office:value-type="string" table:style-name="ce2">
            <text:p>https://search.ebscohost.com/direct.asp?db=s3h&amp;jid=IIL&amp;scope=site</text:p>
          </table:table-cell>
          <table:table-cell office:value-type="string" table:style-name="ce2">
            <text:p>https://ntsu.idm.oclc.org/login?url=https://search.ebscohost.com/direct.asp?db=s3h&amp;jid=IIL&amp;scope=site</text:p>
          </table:table-cell>
          <table:table-cell office:value-type="string" table:style-name="ce2">
            <text:p>Nov 2004-</text:p>
          </table:table-cell>
          <table:table-cell office:value-type="string" table:style-name="ce2">
            <text:p>Nov 200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IL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32-8211</text:p>
          </table:table-cell>
          <table:table-cell office:value-type="string" table:style-name="ce2">
            <text:p>Sports Science &amp; Health / Sportske Nauke i Zdravlje</text:p>
          </table:table-cell>
          <table:table-cell office:value-type="string" table:style-name="ce2">
            <text:p>Pan-European University Apeiron</text:p>
          </table:table-cell>
          <table:table-cell office:value-type="string" table:style-name="ce2">
            <text:p>https://search.ebscohost.com/direct.asp?db=s3h&amp;jid=EH5M&amp;scope=site</text:p>
          </table:table-cell>
          <table:table-cell office:value-type="string" table:style-name="ce2">
            <text:p>https://ntsu.idm.oclc.org/login?url=https://search.ebscohost.com/direct.asp?db=s3h&amp;jid=EH5M&amp;scope=site</text:p>
          </table:table-cell>
          <table:table-cell office:value-type="string" table:style-name="ce2">
            <text:p>Oct 2012-</text:p>
          </table:table-cell>
          <table:table-cell office:value-type="string" table:style-name="ce2">
            <text:p>Oct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EH5M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93-8210</text:p>
          </table:table-cell>
          <table:table-cell office:value-type="string" table:style-name="ce2">
            <text:p>Sports, Parks &amp; Recreation Law Reporter</text:p>
          </table:table-cell>
          <table:table-cell office:value-type="string" table:style-name="ce2">
            <text:p>PRC Publishing, Inc.</text:p>
          </table:table-cell>
          <table:table-cell office:value-type="string" table:style-name="ce2">
            <text:p>https://search.ebscohost.com/direct.asp?db=s3h&amp;jid=1FGL&amp;scope=site</text:p>
          </table:table-cell>
          <table:table-cell office:value-type="string" table:style-name="ce2">
            <text:p>https://ntsu.idm.oclc.org/login?url=https://search.ebscohost.com/direct.asp?db=s3h&amp;jid=1FGL&amp;scope=site</text:p>
          </table:table-cell>
          <table:table-cell office:value-type="string" table:style-name="ce2">
            <text:p>Mar 2006-Mar 2012</text:p>
          </table:table-cell>
          <table:table-cell office:value-type="string" table:style-name="ce2">
            <text:p>Mar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GL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74-9210</text:p>
          </table:table-cell>
          <table:table-cell office:value-type="string" table:style-name="ce2">
            <text:p>Sportscience</text:p>
          </table:table-cell>
          <table:table-cell office:value-type="string" table:style-name="ce2">
            <text:p>Sportscience</text:p>
          </table:table-cell>
          <table:table-cell office:value-type="string" table:style-name="ce2">
            <text:p>https://search.ebscohost.com/direct.asp?db=s3h&amp;jid=1F64&amp;scope=site</text:p>
          </table:table-cell>
          <table:table-cell office:value-type="string" table:style-name="ce2">
            <text:p>https://ntsu.idm.oclc.org/login?url=https://search.ebscohost.com/direct.asp?db=s3h&amp;jid=1F64&amp;scope=site</text:p>
          </table:table-cell>
          <table:table-cell office:value-type="string" table:style-name="ce2">
            <text:p>Dec 2009-</text:p>
          </table:table-cell>
          <table:table-cell office:value-type="string" table:style-name="ce2">
            <text:p>Dec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6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32-8362</text:p>
          </table:table-cell>
          <table:table-cell office:value-type="string" table:style-name="ce2">
            <text:p>SportsField Management</text:p>
          </table:table-cell>
          <table:table-cell office:value-type="string" table:style-name="ce2">
            <text:p>Grand View Media Group</text:p>
          </table:table-cell>
          <table:table-cell office:value-type="string" table:style-name="ce2">
            <text:p>https://search.ebscohost.com/direct.asp?db=s3h&amp;jid=FTDL&amp;scope=site</text:p>
          </table:table-cell>
          <table:table-cell office:value-type="string" table:style-name="ce2">
            <text:p>https://ntsu.idm.oclc.org/login?url=https://search.ebscohost.com/direct.asp?db=s3h&amp;jid=FTDL&amp;scope=site</text:p>
          </table:table-cell>
          <table:table-cell office:value-type="string" table:style-name="ce2">
            <text:p>Jan 2014-Feb 2018</text:p>
          </table:table-cell>
          <table:table-cell office:value-type="string" table:style-name="ce2">
            <text:p>Jan 2014-Feb 201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TDL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12-875X</text:p>
          </table:table-cell>
          <table:table-cell office:value-type="string" table:style-name="ce2">
            <text:p>Sportski Logos</text:p>
          </table:table-cell>
          <table:table-cell office:value-type="string" table:style-name="ce2">
            <text:p>Teacher Training Faculty, University Dzemal Gijedic in Mostar</text:p>
          </table:table-cell>
          <table:table-cell office:value-type="string" table:style-name="ce2">
            <text:p>https://search.ebscohost.com/direct.asp?db=s3h&amp;jid=H6TU&amp;scope=site</text:p>
          </table:table-cell>
          <table:table-cell office:value-type="string" table:style-name="ce2">
            <text:p>https://ntsu.idm.oclc.org/login?url=https://search.ebscohost.com/direct.asp?db=s3h&amp;jid=H6TU&amp;scope=site</text:p>
          </table:table-cell>
          <table:table-cell office:value-type="string" table:style-name="ce2">
            <text:p>Jun 2013-</text:p>
          </table:table-cell>
          <table:table-cell office:value-type="string" table:style-name="ce2">
            <text:p>Jun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H6TU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36-102X</text:p>
          </table:table-cell>
          <table:table-cell office:value-type="string" table:style-name="ce2">
            <text:p>Sportstättenbau + Bäderanlagen (sb)</text:p>
          </table:table-cell>
          <table:table-cell office:value-type="string" table:style-name="ce2">
            <text:p>International Association for Sports &amp; Leisure Facilities (IAKS)</text:p>
          </table:table-cell>
          <table:table-cell office:value-type="string" table:style-name="ce2">
            <text:p>https://search.ebscohost.com/direct.asp?db=s3h&amp;jid=1FGO&amp;scope=site</text:p>
          </table:table-cell>
          <table:table-cell office:value-type="string" table:style-name="ce2">
            <text:p>https://ntsu.idm.oclc.org/login?url=https://search.ebscohost.com/direct.asp?db=s3h&amp;jid=1FGO&amp;scope=site</text:p>
          </table:table-cell>
          <table:table-cell office:value-type="string" table:style-name="ce2">
            <text:p>Jul 2013-</text:p>
          </table:table-cell>
          <table:table-cell office:value-type="string" table:style-name="ce2">
            <text:p>Jul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G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61-687X</text:p>
          </table:table-cell>
          <table:table-cell office:value-type="string" table:style-name="ce2">
            <text:p>SportsTurf</text:p>
          </table:table-cell>
          <table:table-cell office:value-type="string" table:style-name="ce2">
            <text:p>EPG Media &amp; Specialty Information</text:p>
          </table:table-cell>
          <table:table-cell office:value-type="string" table:style-name="ce2">
            <text:p>https://search.ebscohost.com/direct.asp?db=s3h&amp;jid=SJ0&amp;scope=site</text:p>
          </table:table-cell>
          <table:table-cell office:value-type="string" table:style-name="ce2">
            <text:p>https://ntsu.idm.oclc.org/login?url=https://search.ebscohost.com/direct.asp?db=s3h&amp;jid=SJ0&amp;scope=site</text:p>
          </table:table-cell>
          <table:table-cell office:value-type="string" table:style-name="ce2">
            <text:p>Jan 2005-Jan 2020</text:p>
          </table:table-cell>
          <table:table-cell office:value-type="string" table:style-name="ce2">
            <text:p>Jan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J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97-8712</text:p>
          </table:table-cell>
          <table:table-cell office:value-type="string" table:style-name="ce2">
            <text:p>SSEM-Journal</text:p>
          </table:table-cell>
          <table:table-cell office:value-type="string" table:style-name="ce2">
            <text:p>Schwiez Zschr Sportmed Sporttraumatologie</text:p>
          </table:table-cell>
          <table:table-cell office:value-type="string" table:style-name="ce2">
            <text:p>https://search.ebscohost.com/direct.asp?db=s3h&amp;jid=N390&amp;scope=site</text:p>
          </table:table-cell>
          <table:table-cell office:value-type="string" table:style-name="ce2">
            <text:p>https://ntsu.idm.oclc.org/login?url=https://search.ebscohost.com/direct.asp?db=s3h&amp;jid=N390&amp;scope=site</text:p>
          </table:table-cell>
          <table:table-cell office:value-type="string" table:style-name="ce2">
            <text:p>Mar 2016-Apr 2020</text:p>
          </table:table-cell>
          <table:table-cell office:value-type="string" table:style-name="ce2">
            <text:p>Mar 2016-Apr 202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390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trategic Planning for Collegiate Athletics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254U&amp;scope=site</text:p>
          </table:table-cell>
          <table:table-cell office:value-type="string" table:style-name="ce2">
            <text:p>https://ntsu.idm.oclc.org/login?url=https://search.ebscohost.com/direct.asp?db=s3h&amp;jid=254U&amp;scope=site</text:p>
          </table:table-cell>
          <table:table-cell office:value-type="string" table:style-name="ce2">
            <text:p>Jul 2000-Jul 2000</text:p>
          </table:table-cell>
          <table:table-cell office:value-type="string" table:style-name="ce2">
            <text:p>Jul 2000-Jul 200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54U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trength Basic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4UK6&amp;scope=site</text:p>
          </table:table-cell>
          <table:table-cell office:value-type="string" table:style-name="ce2">
            <text:p>https://ntsu.idm.oclc.org/login?url=https://search.ebscohost.com/direct.asp?db=s3h&amp;jid=4UK6&amp;scope=site</text:p>
          </table:table-cell>
          <table:table-cell office:value-type="string" table:style-name="ce2">
            <text:p>Jan 1996-Jan 1996</text:p>
          </table:table-cell>
          <table:table-cell office:value-type="string" table:style-name="ce2">
            <text:p>Jan 1996-Jan 1996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UK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32-3005</text:p>
          </table:table-cell>
          <table:table-cell office:value-type="string" table:style-name="ce2">
            <text:p>Stress &amp; Health: Journal of the International Society for the Investigation of Stress</text:p>
          </table:table-cell>
          <table:table-cell office:value-type="string" table:style-name="ce2">
            <text:p>John Wiley &amp; Sons, Inc.</text:p>
          </table:table-cell>
          <table:table-cell office:value-type="string" table:style-name="ce2">
            <text:p>https://search.ebscohost.com/direct.asp?db=s3h&amp;jid=O9N&amp;scope=site</text:p>
          </table:table-cell>
          <table:table-cell office:value-type="string" table:style-name="ce2">
            <text:p>https://ntsu.idm.oclc.org/login?url=https://search.ebscohost.com/direct.asp?db=s3h&amp;jid=O9N&amp;scope=site</text:p>
          </table:table-cell>
          <table:table-cell office:value-type="string" table:style-name="ce2">
            <text:p>Jan 2001-</text:p>
          </table:table-cell>
          <table:table-cell office:value-type="string" table:style-name="ce2">
            <text:p>Jan 200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O9N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tress in College Athletics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254V&amp;scope=site</text:p>
          </table:table-cell>
          <table:table-cell office:value-type="string" table:style-name="ce2">
            <text:p>https://ntsu.idm.oclc.org/login?url=https://search.ebscohost.com/direct.asp?db=s3h&amp;jid=254V&amp;scope=site</text:p>
          </table:table-cell>
          <table:table-cell office:value-type="string" table:style-name="ce2">
            <text:p>May 2000-May 2000</text:p>
          </table:table-cell>
          <table:table-cell office:value-type="string" table:style-name="ce2">
            <text:p>May 2000-May 200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54V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48-8386</text:p>
          </table:table-cell>
          <table:table-cell office:value-type="string" table:style-name="ce2">
            <text:p>Stress Medicine</text:p>
          </table:table-cell>
          <table:table-cell office:value-type="string" table:style-name="ce2">
            <text:p>John Wiley &amp; Sons, Inc.</text:p>
          </table:table-cell>
          <table:table-cell office:value-type="string" table:style-name="ce2">
            <text:p>https://search.ebscohost.com/direct.asp?db=s3h&amp;jid=4UP&amp;scope=site</text:p>
          </table:table-cell>
          <table:table-cell office:value-type="string" table:style-name="ce2">
            <text:p>https://ntsu.idm.oclc.org/login?url=https://search.ebscohost.com/direct.asp?db=s3h&amp;jid=4UP&amp;scope=site</text:p>
          </table:table-cell>
          <table:table-cell office:value-type="string" table:style-name="ce2">
            <text:p>Jan 1985-Oct 2000</text:p>
          </table:table-cell>
          <table:table-cell office:value-type="string" table:style-name="ce2">
            <text:p>Jan 1985-Oct 200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UP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46-7451</text:p>
          </table:table-cell>
          <table:table-cell office:value-type="string" table:style-name="ce2">
            <text:p>STRI Bulletin</text:p>
          </table:table-cell>
          <table:table-cell office:value-type="string" table:style-name="ce2">
            <text:p>Sports Turf Research Institute</text:p>
          </table:table-cell>
          <table:table-cell office:value-type="string" table:style-name="ce2">
            <text:p>https://search.ebscohost.com/direct.asp?db=s3h&amp;jid=MO14&amp;scope=site</text:p>
          </table:table-cell>
          <table:table-cell office:value-type="string" table:style-name="ce2">
            <text:p>https://ntsu.idm.oclc.org/login?url=https://search.ebscohost.com/direct.asp?db=s3h&amp;jid=MO14&amp;scope=site</text:p>
          </table:table-cell>
          <table:table-cell office:value-type="string" table:style-name="ce2">
            <text:p>Apr 2010-</text:p>
          </table:table-cell>
          <table:table-cell office:value-type="string" table:style-name="ce2">
            <text:p>Apr 201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O1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84-7324</text:p>
          </table:table-cell>
          <table:table-cell office:value-type="string" table:style-name="ce2">
            <text:p>Studia Universitatis Vasile Goldis, Physical Education &amp; Physical Therapy Series</text:p>
          </table:table-cell>
          <table:table-cell office:value-type="string" table:style-name="ce2">
            <text:p>Vasile Goldis University Press</text:p>
          </table:table-cell>
          <table:table-cell office:value-type="string" table:style-name="ce2">
            <text:p>https://search.ebscohost.com/direct.asp?db=s3h&amp;jid=GC68&amp;scope=site</text:p>
          </table:table-cell>
          <table:table-cell office:value-type="string" table:style-name="ce2">
            <text:p>https://ntsu.idm.oclc.org/login?url=https://search.ebscohost.com/direct.asp?db=s3h&amp;jid=GC68&amp;scope=site</text:p>
          </table:table-cell>
          <table:table-cell office:value-type="string" table:style-name="ce2">
            <text:p>Dec 2013-</text:p>
          </table:table-cell>
          <table:table-cell office:value-type="string" table:style-name="ce2">
            <text:p>Dec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C6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30-9139</text:p>
          </table:table-cell>
          <table:table-cell office:value-type="string" table:style-name="ce2">
            <text:p>Studies in Latin American Popular Culture</text:p>
          </table:table-cell>
          <table:table-cell office:value-type="string" table:style-name="ce2">
            <text:p>University of Texas Press</text:p>
          </table:table-cell>
          <table:table-cell office:value-type="string" table:style-name="ce2">
            <text:p>https://search.ebscohost.com/direct.asp?db=s3h&amp;jid=LPC&amp;scope=site</text:p>
          </table:table-cell>
          <table:table-cell office:value-type="string" table:style-name="ce2">
            <text:p>https://ntsu.idm.oclc.org/login?url=https://search.ebscohost.com/direct.asp?db=s3h&amp;jid=LPC&amp;scope=site</text:p>
          </table:table-cell>
          <table:table-cell office:value-type="string" table:style-name="ce2">
            <text:p>Jan 1990-</text:p>
          </table:table-cell>
          <table:table-cell office:value-type="string" table:style-name="ce2">
            <text:p>Jan 199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LPC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67-1079</text:p>
          </table:table-cell>
          <table:table-cell office:value-type="string" table:style-name="ce2">
            <text:p>Studies in Physical Culture &amp; Tourism</text:p>
          </table:table-cell>
          <table:table-cell office:value-type="string" table:style-name="ce2">
            <text:p>Poznan University of Physical Education</text:p>
          </table:table-cell>
          <table:table-cell office:value-type="string" table:style-name="ce2">
            <text:p>https://search.ebscohost.com/direct.asp?db=s3h&amp;jid=1FH0&amp;scope=site</text:p>
          </table:table-cell>
          <table:table-cell office:value-type="string" table:style-name="ce2">
            <text:p>https://ntsu.idm.oclc.org/login?url=https://search.ebscohost.com/direct.asp?db=s3h&amp;jid=1FH0&amp;scope=site</text:p>
          </table:table-cell>
          <table:table-cell office:value-type="string" table:style-name="ce2">
            <text:p>Jun 2006-Dec 2012</text:p>
          </table:table-cell>
          <table:table-cell office:value-type="string" table:style-name="ce2">
            <text:p>Jun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H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00-6412</text:p>
          </table:table-cell>
          <table:table-cell office:value-type="string" table:style-name="ce2">
            <text:p>Studies in Sport Humanities</text:p>
          </table:table-cell>
          <table:table-cell office:value-type="string" table:style-name="ce2">
            <text:p>University of Physical Education / Akademia Wychowania Fizycznego w Krakowie</text:p>
          </table:table-cell>
          <table:table-cell office:value-type="string" table:style-name="ce2">
            <text:p>https://search.ebscohost.com/direct.asp?db=s3h&amp;jid=MOHD&amp;scope=site</text:p>
          </table:table-cell>
          <table:table-cell office:value-type="string" table:style-name="ce2">
            <text:p>https://ntsu.idm.oclc.org/login?url=https://search.ebscohost.com/direct.asp?db=s3h&amp;jid=MOHD&amp;scope=site</text:p>
          </table:table-cell>
          <table:table-cell office:value-type="string" table:style-name="ce2">
            <text:p>Jan 2019-</text:p>
          </table:table-cell>
          <table:table-cell office:value-type="string" table:style-name="ce2">
            <text:p>Jan 201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OHD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82-6084</text:p>
          </table:table-cell>
          <table:table-cell office:value-type="string" table:style-name="ce2">
            <text:p>Substance Use &amp; Misuse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2VI&amp;scope=site</text:p>
          </table:table-cell>
          <table:table-cell office:value-type="string" table:style-name="ce2">
            <text:p>https://ntsu.idm.oclc.org/login?url=https://search.ebscohost.com/direct.asp?db=s3h&amp;jid=2VI&amp;scope=site</text:p>
          </table:table-cell>
          <table:table-cell office:value-type="string" table:style-name="ce2">
            <text:p>Jan 2001-</text:p>
          </table:table-cell>
          <table:table-cell office:value-type="string" table:style-name="ce2">
            <text:p>Jan 200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2V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48-4052</text:p>
          </table:table-cell>
          <table:table-cell office:value-type="string" table:style-name="ce2">
            <text:p>Successful Meetings</text:p>
          </table:table-cell>
          <table:table-cell office:value-type="string" table:style-name="ce2">
            <text:p>Northstar Travel Media LLC</text:p>
          </table:table-cell>
          <table:table-cell office:value-type="string" table:style-name="ce2">
            <text:p>https://search.ebscohost.com/direct.asp?db=s3h&amp;jid=SMT&amp;scope=site</text:p>
          </table:table-cell>
          <table:table-cell office:value-type="string" table:style-name="ce2">
            <text:p>https://ntsu.idm.oclc.org/login?url=https://search.ebscohost.com/direct.asp?db=s3h&amp;jid=SMT&amp;scope=site</text:p>
          </table:table-cell>
          <table:table-cell office:value-type="string" table:style-name="ce2">
            <text:p>Jan 1994-</text:p>
          </table:table-cell>
          <table:table-cell office:value-type="string" table:style-name="ce2">
            <text:p>Jan 199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M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40-0506</text:p>
          </table:table-cell>
          <table:table-cell office:value-type="string" table:style-name="ce2">
            <text:p>Superintendent</text:p>
          </table:table-cell>
          <table:table-cell office:value-type="string" table:style-name="ce2">
            <text:p>Grand View Media Group</text:p>
          </table:table-cell>
          <table:table-cell office:value-type="string" table:style-name="ce2">
            <text:p>https://search.ebscohost.com/direct.asp?db=s3h&amp;jid=FTDO&amp;scope=site</text:p>
          </table:table-cell>
          <table:table-cell office:value-type="string" table:style-name="ce2">
            <text:p>https://ntsu.idm.oclc.org/login?url=https://search.ebscohost.com/direct.asp?db=s3h&amp;jid=FTDO&amp;scope=site</text:p>
          </table:table-cell>
          <table:table-cell office:value-type="string" table:style-name="ce2">
            <text:p>Jan 2014-Feb 2018</text:p>
          </table:table-cell>
          <table:table-cell office:value-type="string" table:style-name="ce2">
            <text:p>Jan 2014-Feb 201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TD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39-6036</text:p>
          </table:table-cell>
          <table:table-cell office:value-type="string" table:style-name="ce2">
            <text:p>Surfer</text:p>
          </table:table-cell>
          <table:table-cell office:value-type="string" table:style-name="ce2">
            <text:p>A360 Media LLC</text:p>
          </table:table-cell>
          <table:table-cell office:value-type="string" table:style-name="ce2">
            <text:p>https://search.ebscohost.com/direct.asp?db=s3h&amp;jid=10S8&amp;scope=site</text:p>
          </table:table-cell>
          <table:table-cell office:value-type="string" table:style-name="ce2">
            <text:p>https://ntsu.idm.oclc.org/login?url=https://search.ebscohost.com/direct.asp?db=s3h&amp;jid=10S8&amp;scope=site</text:p>
          </table:table-cell>
          <table:table-cell office:value-type="string" table:style-name="ce2">
            <text:p>May 2008-Oct 2020</text:p>
          </table:table-cell>
          <table:table-cell office:value-type="string" table:style-name="ce2">
            <text:p>May 200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0S8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Surfing</text:p>
          </table:table-cell>
          <table:table-cell office:value-type="string" table:style-name="ce2">
            <text:p>Capstone Press</text:p>
          </table:table-cell>
          <table:table-cell office:value-type="string" table:style-name="ce2">
            <text:p>https://search.ebscohost.com/direct.asp?db=s3h&amp;jid=MNZ&amp;scope=site</text:p>
          </table:table-cell>
          <table:table-cell office:value-type="string" table:style-name="ce2">
            <text:p>https://ntsu.idm.oclc.org/login?url=https://search.ebscohost.com/direct.asp?db=s3h&amp;jid=MNZ&amp;scope=site</text:p>
          </table:table-cell>
          <table:table-cell office:value-type="string" table:style-name="ce2">
            <text:p>Jan 1995-Jan 1995</text:p>
          </table:table-cell>
          <table:table-cell office:value-type="string" table:style-name="ce2">
            <text:p>Jan 199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MNZ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94-9314</text:p>
          </table:table-cell>
          <table:table-cell office:value-type="string" table:style-name="ce2">
            <text:p>Surfing Magazine</text:p>
          </table:table-cell>
          <table:table-cell office:value-type="string" table:style-name="ce2">
            <text:p>A360 Media LLC</text:p>
          </table:table-cell>
          <table:table-cell office:value-type="string" table:style-name="ce2">
            <text:p>https://search.ebscohost.com/direct.asp?db=s3h&amp;jid=22IF&amp;scope=site</text:p>
          </table:table-cell>
          <table:table-cell office:value-type="string" table:style-name="ce2">
            <text:p>https://ntsu.idm.oclc.org/login?url=https://search.ebscohost.com/direct.asp?db=s3h&amp;jid=22IF&amp;scope=site</text:p>
          </table:table-cell>
          <table:table-cell office:value-type="string" table:style-name="ce2">
            <text:p>May 2008-Aug 2013</text:p>
          </table:table-cell>
          <table:table-cell office:value-type="string" table:style-name="ce2">
            <text:p>May 2008-Mar 2017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2IF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82-8486</text:p>
          </table:table-cell>
          <table:table-cell office:value-type="string" table:style-name="ce2">
            <text:p>Swim Magazine</text:p>
          </table:table-cell>
          <table:table-cell office:value-type="string" table:style-name="ce2">
            <text:p>International Swimming Hall of Fame, Inc.</text:p>
          </table:table-cell>
          <table:table-cell office:value-type="string" table:style-name="ce2">
            <text:p>https://search.ebscohost.com/direct.asp?db=s3h&amp;jid=SWG&amp;scope=site</text:p>
          </table:table-cell>
          <table:table-cell office:value-type="string" table:style-name="ce2">
            <text:p>https://ntsu.idm.oclc.org/login?url=https://search.ebscohost.com/direct.asp?db=s3h&amp;jid=SWG&amp;scope=site</text:p>
          </table:table-cell>
          <table:table-cell office:value-type="string" table:style-name="ce2">
            <text:p>Jan 1994-Jan 2005</text:p>
          </table:table-cell>
          <table:table-cell office:value-type="string" table:style-name="ce2">
            <text:p>Jan 199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WG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45-2545</text:p>
          </table:table-cell>
          <table:table-cell office:value-type="string" table:style-name="ce2">
            <text:p>Swimming in Australia</text:p>
          </table:table-cell>
          <table:table-cell office:value-type="string" table:style-name="ce2">
            <text:p>Australian Swimming Coaches &amp; Teachers Association</text:p>
          </table:table-cell>
          <table:table-cell office:value-type="string" table:style-name="ce2">
            <text:p>https://search.ebscohost.com/direct.asp?db=s3h&amp;jid=1FH3&amp;scope=site</text:p>
          </table:table-cell>
          <table:table-cell office:value-type="string" table:style-name="ce2">
            <text:p>https://ntsu.idm.oclc.org/login?url=https://search.ebscohost.com/direct.asp?db=s3h&amp;jid=1FH3&amp;scope=site</text:p>
          </table:table-cell>
          <table:table-cell office:value-type="string" table:style-name="ce2">
            <text:p>Sep 2013-</text:p>
          </table:table-cell>
          <table:table-cell office:value-type="string" table:style-name="ce2">
            <text:p>Sep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H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39-7415</text:p>
          </table:table-cell>
          <table:table-cell office:value-type="string" table:style-name="ce2">
            <text:p>Swimming Technique</text:p>
          </table:table-cell>
          <table:table-cell office:value-type="string" table:style-name="ce2">
            <text:p>International Swimming Hall of Fame, Inc.</text:p>
          </table:table-cell>
          <table:table-cell office:value-type="string" table:style-name="ce2">
            <text:p>https://search.ebscohost.com/direct.asp?db=s3h&amp;jid=SWM&amp;scope=site</text:p>
          </table:table-cell>
          <table:table-cell office:value-type="string" table:style-name="ce2">
            <text:p>https://ntsu.idm.oclc.org/login?url=https://search.ebscohost.com/direct.asp?db=s3h&amp;jid=SWM&amp;scope=site</text:p>
          </table:table-cell>
          <table:table-cell office:value-type="string" table:style-name="ce2">
            <text:p>Feb 1994-Nov 1995</text:p>
          </table:table-cell>
          <table:table-cell office:value-type="string" table:style-name="ce2">
            <text:p>Jan 199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WM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39-7431</text:p>
          </table:table-cell>
          <table:table-cell office:value-type="string" table:style-name="ce2">
            <text:p>Swimming World</text:p>
          </table:table-cell>
          <table:table-cell office:value-type="string" table:style-name="ce2">
            <text:p>International Swimming Hall of Fame, Inc.</text:p>
          </table:table-cell>
          <table:table-cell office:value-type="string" table:style-name="ce2">
            <text:p>https://search.ebscohost.com/direct.asp?db=s3h&amp;jid=16AP&amp;scope=site</text:p>
          </table:table-cell>
          <table:table-cell office:value-type="string" table:style-name="ce2">
            <text:p>https://ntsu.idm.oclc.org/login?url=https://search.ebscohost.com/direct.asp?db=s3h&amp;jid=16AP&amp;scope=site</text:p>
          </table:table-cell>
          <table:table-cell office:value-type="string" table:style-name="ce2">
            <text:p>Mar 2005-</text:p>
          </table:table-cell>
          <table:table-cell office:value-type="string" table:style-name="ce2">
            <text:p>Mar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6AP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39-7431</text:p>
          </table:table-cell>
          <table:table-cell office:value-type="string" table:style-name="ce2">
            <text:p>Swimming World &amp; Junior Swimmer</text:p>
          </table:table-cell>
          <table:table-cell office:value-type="string" table:style-name="ce2">
            <text:p>International Swimming Hall of Fame, Inc.</text:p>
          </table:table-cell>
          <table:table-cell office:value-type="string" table:style-name="ce2">
            <text:p>https://search.ebscohost.com/direct.asp?db=s3h&amp;jid=SWI&amp;scope=site</text:p>
          </table:table-cell>
          <table:table-cell office:value-type="string" table:style-name="ce2">
            <text:p>https://ntsu.idm.oclc.org/login?url=https://search.ebscohost.com/direct.asp?db=s3h&amp;jid=SWI&amp;scope=site</text:p>
          </table:table-cell>
          <table:table-cell office:value-type="string" table:style-name="ce2">
            <text:p>Jan 1994-Feb 2005</text:p>
          </table:table-cell>
          <table:table-cell office:value-type="string" table:style-name="ce2">
            <text:p>Jan 199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W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747-3799</text:p>
          </table:table-cell>
          <table:table-cell office:value-type="string" table:style-name="ce2">
            <text:p>Sword</text:p>
          </table:table-cell>
          <table:table-cell office:value-type="string" table:style-name="ce2">
            <text:p>British Fencing Association</text:p>
          </table:table-cell>
          <table:table-cell office:value-type="string" table:style-name="ce2">
            <text:p>https://search.ebscohost.com/direct.asp?db=s3h&amp;jid=1FH4&amp;scope=site</text:p>
          </table:table-cell>
          <table:table-cell office:value-type="string" table:style-name="ce2">
            <text:p>https://ntsu.idm.oclc.org/login?url=https://search.ebscohost.com/direct.asp?db=s3h&amp;jid=1FH4&amp;scope=site</text:p>
          </table:table-cell>
          <table:table-cell office:value-type="string" table:style-name="ce2">
            <text:p>Jan 2008-</text:p>
          </table:table-cell>
          <table:table-cell office:value-type="string" table:style-name="ce2">
            <text:p>Jul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H4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Taekwondo Techniques &amp; Tactic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Y&amp;scope=site</text:p>
          </table:table-cell>
          <table:table-cell office:value-type="string" table:style-name="ce2">
            <text:p>https://ntsu.idm.oclc.org/login?url=https://search.ebscohost.com/direct.asp?db=s3h&amp;jid=3GOY&amp;scope=site</text:p>
          </table:table-cell>
          <table:table-cell office:value-type="string" table:style-name="ce2">
            <text:p>Jan 1997-Jan 1997</text:p>
          </table:table-cell>
          <table:table-cell office:value-type="string" table:style-name="ce2">
            <text:p>Jan 1997-Jan 1997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Y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89-0846</text:p>
          </table:table-cell>
          <table:table-cell office:value-type="string" table:style-name="ce2">
            <text:p>TAHPERD Journal</text:p>
          </table:table-cell>
          <table:table-cell office:value-type="string" table:style-name="ce2">
            <text:p>Texas AHPERD</text:p>
          </table:table-cell>
          <table:table-cell office:value-type="string" table:style-name="ce2">
            <text:p>https://search.ebscohost.com/direct.asp?db=s3h&amp;jid=13AH&amp;scope=site</text:p>
          </table:table-cell>
          <table:table-cell office:value-type="string" table:style-name="ce2">
            <text:p>https://ntsu.idm.oclc.org/login?url=https://search.ebscohost.com/direct.asp?db=s3h&amp;jid=13AH&amp;scope=site</text:p>
          </table:table-cell>
          <table:table-cell office:value-type="string" table:style-name="ce2">
            <text:p>Jun 2005-</text:p>
          </table:table-cell>
          <table:table-cell office:value-type="string" table:style-name="ce2">
            <text:p>Jun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3A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69-0459</text:p>
          </table:table-cell>
          <table:table-cell office:value-type="string" table:style-name="ce2">
            <text:p>Talent Development &amp; Excellence</text:p>
          </table:table-cell>
          <table:table-cell office:value-type="string" table:style-name="ce2">
            <text:p>International Research Association for Talent Development &amp; Excellence (IRATDE)</text:p>
          </table:table-cell>
          <table:table-cell office:value-type="string" table:style-name="ce2">
            <text:p>https://search.ebscohost.com/direct.asp?db=s3h&amp;jid=B9VE&amp;scope=site</text:p>
          </table:table-cell>
          <table:table-cell office:value-type="string" table:style-name="ce2">
            <text:p>https://ntsu.idm.oclc.org/login?url=https://search.ebscohost.com/direct.asp?db=s3h&amp;jid=B9VE&amp;scope=site</text:p>
          </table:table-cell>
          <table:table-cell office:value-type="string" table:style-name="ce2">
            <text:p>Jul 2010-Oct 2019</text:p>
          </table:table-cell>
          <table:table-cell office:value-type="string" table:style-name="ce2">
            <text:p>Jul 2010-Oct 201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9VE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45-4853</text:p>
          </table:table-cell>
          <table:table-cell office:value-type="string" table:style-name="ce2">
            <text:p>Teaching Elementary Physical Education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IX7&amp;scope=site</text:p>
          </table:table-cell>
          <table:table-cell office:value-type="string" table:style-name="ce2">
            <text:p>https://ntsu.idm.oclc.org/login?url=https://search.ebscohost.com/direct.asp?db=s3h&amp;jid=IX7&amp;scope=site</text:p>
          </table:table-cell>
          <table:table-cell office:value-type="string" table:style-name="ce2">
            <text:p>Jan 1998-Nov 2006</text:p>
          </table:table-cell>
          <table:table-cell office:value-type="string" table:style-name="ce2">
            <text:p>Jan 199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IX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40-3423</text:p>
          </table:table-cell>
          <table:table-cell office:value-type="string" table:style-name="ce2">
            <text:p>Tennis</text:p>
          </table:table-cell>
          <table:table-cell office:value-type="string" table:style-name="ce2">
            <text:p>Tennis Channel, Inc.</text:p>
          </table:table-cell>
          <table:table-cell office:value-type="string" table:style-name="ce2">
            <text:p>https://search.ebscohost.com/direct.asp?db=s3h&amp;jid=TNN&amp;scope=site</text:p>
          </table:table-cell>
          <table:table-cell office:value-type="string" table:style-name="ce2">
            <text:p>https://ntsu.idm.oclc.org/login?url=https://search.ebscohost.com/direct.asp?db=s3h&amp;jid=TNN&amp;scope=site</text:p>
          </table:table-cell>
          <table:table-cell office:value-type="string" table:style-name="ce2">
            <text:p>Jan 1995-</text:p>
          </table:table-cell>
          <table:table-cell office:value-type="string" table:style-name="ce2">
            <text:p>Jan 198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NN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Tennis Drill Book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OZ&amp;scope=site</text:p>
          </table:table-cell>
          <table:table-cell office:value-type="string" table:style-name="ce2">
            <text:p>https://ntsu.idm.oclc.org/login?url=https://search.ebscohost.com/direct.asp?db=s3h&amp;jid=3GOZ&amp;scope=site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OZ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45-6609</text:p>
          </table:table-cell>
          <table:table-cell office:value-type="string" table:style-name="ce2">
            <text:p>Tennis Life</text:p>
          </table:table-cell>
          <table:table-cell office:value-type="string" table:style-name="ce2">
            <text:p>Goldman Group, Inc.</text:p>
          </table:table-cell>
          <table:table-cell office:value-type="string" table:style-name="ce2">
            <text:p>https://search.ebscohost.com/direct.asp?db=s3h&amp;jid=4UF9&amp;scope=site</text:p>
          </table:table-cell>
          <table:table-cell office:value-type="string" table:style-name="ce2">
            <text:p>https://ntsu.idm.oclc.org/login?url=https://search.ebscohost.com/direct.asp?db=s3h&amp;jid=4UF9&amp;scope=site</text:p>
          </table:table-cell>
          <table:table-cell office:value-type="string" table:style-name="ce2">
            <text:p>Mar 2008-Oct 2011</text:p>
          </table:table-cell>
          <table:table-cell office:value-type="string" table:style-name="ce2">
            <text:p>Mar 2008-Oct 2011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UF9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Tennis Practice Game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P0&amp;scope=site</text:p>
          </table:table-cell>
          <table:table-cell office:value-type="string" table:style-name="ce2">
            <text:p>https://ntsu.idm.oclc.org/login?url=https://search.ebscohost.com/direct.asp?db=s3h&amp;jid=3GP0&amp;scope=site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P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33-1903</text:p>
          </table:table-cell>
          <table:table-cell office:value-type="string" table:style-name="ce2">
            <text:p>Texas Review of Entertainment &amp; Sports Law</text:p>
          </table:table-cell>
          <table:table-cell office:value-type="string" table:style-name="ce2">
            <text:p>University of Texas at Austin School of Law Publications</text:p>
          </table:table-cell>
          <table:table-cell office:value-type="string" table:style-name="ce2">
            <text:p>https://search.ebscohost.com/direct.asp?db=s3h&amp;jid=EIL&amp;scope=site</text:p>
          </table:table-cell>
          <table:table-cell office:value-type="string" table:style-name="ce2">
            <text:p>https://ntsu.idm.oclc.org/login?url=https://search.ebscohost.com/direct.asp?db=s3h&amp;jid=EIL&amp;scope=site</text:p>
          </table:table-cell>
          <table:table-cell office:value-type="string" table:style-name="ce2">
            <text:p>Mar 2000-</text:p>
          </table:table-cell>
          <table:table-cell office:value-type="string" table:style-name="ce2">
            <text:p>Mar 200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EIL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Textiles in Sports</text:p>
          </table:table-cell>
          <table:table-cell office:value-type="string" table:style-name="ce2">
            <text:p>Elsevier B.V.</text:p>
          </table:table-cell>
          <table:table-cell office:value-type="string" table:style-name="ce2">
            <text:p>https://search.ebscohost.com/direct.asp?db=s3h&amp;jid=1HDE&amp;scope=site</text:p>
          </table:table-cell>
          <table:table-cell office:value-type="string" table:style-name="ce2">
            <text:p>https://ntsu.idm.oclc.org/login?url=https://search.ebscohost.com/direct.asp?db=s3h&amp;jid=1HDE&amp;scope=site</text:p>
          </table:table-cell>
          <table:table-cell office:value-type="string" table:style-name="ce2">
            <text:p>Jan 2005-Jan 2005</text:p>
          </table:table-cell>
          <table:table-cell office:value-type="string" table:style-name="ce2">
            <text:p>Jan 2005-Jan 2005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HDE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Therapeutic Recreation (5th ed.)</text:p>
          </table:table-cell>
          <table:table-cell office:value-type="string" table:style-name="ce2">
            <text:p>Sagamore Publishing</text:p>
          </table:table-cell>
          <table:table-cell office:value-type="string" table:style-name="ce2">
            <text:p>https://search.ebscohost.com/direct.asp?db=s3h&amp;jid=DDO&amp;scope=site</text:p>
          </table:table-cell>
          <table:table-cell office:value-type="string" table:style-name="ce2">
            <text:p>https://ntsu.idm.oclc.org/login?url=https://search.ebscohost.com/direct.asp?db=s3h&amp;jid=DDO&amp;scope=site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D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40-5914</text:p>
          </table:table-cell>
          <table:table-cell office:value-type="string" table:style-name="ce2">
            <text:p>Therapeutic Recreation Journal</text:p>
          </table:table-cell>
          <table:table-cell office:value-type="string" table:style-name="ce2">
            <text:p>Sagamore Publishing</text:p>
          </table:table-cell>
          <table:table-cell office:value-type="string" table:style-name="ce2">
            <text:p>https://search.ebscohost.com/direct.asp?db=s3h&amp;jid=GV3&amp;scope=site</text:p>
          </table:table-cell>
          <table:table-cell office:value-type="string" table:style-name="ce2">
            <text:p>https://ntsu.idm.oclc.org/login?url=https://search.ebscohost.com/direct.asp?db=s3h&amp;jid=GV3&amp;scope=site</text:p>
          </table:table-cell>
          <table:table-cell office:value-type="string" table:style-name="ce2">
            <text:p>Mar 2013-</text:p>
          </table:table-cell>
          <table:table-cell office:value-type="string" table:style-name="ce2">
            <text:p>Mar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V3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Therapeutic Use Exemptions</text:p>
          </table:table-cell>
          <table:table-cell office:value-type="string" table:style-name="ce2">
            <text:p>World Anti-Doping Agency</text:p>
          </table:table-cell>
          <table:table-cell office:value-type="string" table:style-name="ce2">
            <text:p>https://search.ebscohost.com/direct.asp?db=s3h&amp;jid=DF9&amp;scope=site</text:p>
          </table:table-cell>
          <table:table-cell office:value-type="string" table:style-name="ce2">
            <text:p>https://ntsu.idm.oclc.org/login?url=https://search.ebscohost.com/direct.asp?db=s3h&amp;jid=DF9&amp;scope=site</text:p>
          </table:table-cell>
          <table:table-cell office:value-type="string" table:style-name="ce2">
            <text:p>Jan 2005-Jan 2005</text:p>
          </table:table-cell>
          <table:table-cell office:value-type="string" table:style-name="ce2">
            <text:p>Jan 2005-Jan 2005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F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65-0574</text:p>
          </table:table-cell>
          <table:table-cell office:value-type="string" table:style-name="ce2">
            <text:p>Timisoara Physical Education &amp; Rehabilitation Journal</text:p>
          </table:table-cell>
          <table:table-cell office:value-type="string" table:style-name="ce2">
            <text:p>Timisoara Physical Education &amp; Rehabilitation Journal</text:p>
          </table:table-cell>
          <table:table-cell office:value-type="string" table:style-name="ce2">
            <text:p>https://search.ebscohost.com/direct.asp?db=s3h&amp;jid=B7O7&amp;scope=site</text:p>
          </table:table-cell>
          <table:table-cell office:value-type="string" table:style-name="ce2">
            <text:p>https://ntsu.idm.oclc.org/login?url=https://search.ebscohost.com/direct.asp?db=s3h&amp;jid=B7O7&amp;scope=site</text:p>
          </table:table-cell>
          <table:table-cell office:value-type="string" table:style-name="ce2">
            <text:p>May 2010-</text:p>
          </table:table-cell>
          <table:table-cell office:value-type="string" table:style-name="ce2">
            <text:p>May 201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7O7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Total Training for Young Champion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P1&amp;scope=site</text:p>
          </table:table-cell>
          <table:table-cell office:value-type="string" table:style-name="ce2">
            <text:p>https://ntsu.idm.oclc.org/login?url=https://search.ebscohost.com/direct.asp?db=s3h&amp;jid=3GP1&amp;scope=site</text:p>
          </table:table-cell>
          <table:table-cell office:value-type="string" table:style-name="ce2">
            <text:p>Jan 2000-Jan 2000</text:p>
          </table:table-cell>
          <table:table-cell office:value-type="string" table:style-name="ce2">
            <text:p>Jan 2000-Jan 200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P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85-8792</text:p>
          </table:table-cell>
          <table:table-cell office:value-type="string" table:style-name="ce2">
            <text:p>Track Coach</text:p>
          </table:table-cell>
          <table:table-cell office:value-type="string" table:style-name="ce2">
            <text:p>Track &amp; Field News, Inc.</text:p>
          </table:table-cell>
          <table:table-cell office:value-type="string" table:style-name="ce2">
            <text:p>https://search.ebscohost.com/direct.asp?db=s3h&amp;jid=1FHI&amp;scope=site</text:p>
          </table:table-cell>
          <table:table-cell office:value-type="string" table:style-name="ce2">
            <text:p>https://ntsu.idm.oclc.org/login?url=https://search.ebscohost.com/direct.asp?db=s3h&amp;jid=1FHI&amp;scope=site</text:p>
          </table:table-cell>
          <table:table-cell office:value-type="string" table:style-name="ce2">
            <text:p>Jan 2007-</text:p>
          </table:table-cell>
          <table:table-cell office:value-type="string" table:style-name="ce2">
            <text:p>Jan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HI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46-4611</text:p>
          </table:table-cell>
          <table:table-cell office:value-type="string" table:style-name="ce2">
            <text:p>TransWorld Snowboarding</text:p>
          </table:table-cell>
          <table:table-cell office:value-type="string" table:style-name="ce2">
            <text:p>A360 Media LLC</text:p>
          </table:table-cell>
          <table:table-cell office:value-type="string" table:style-name="ce2">
            <text:p>https://search.ebscohost.com/direct.asp?db=s3h&amp;jid=3TP&amp;scope=site</text:p>
          </table:table-cell>
          <table:table-cell office:value-type="string" table:style-name="ce2">
            <text:p>https://ntsu.idm.oclc.org/login?url=https://search.ebscohost.com/direct.asp?db=s3h&amp;jid=3TP&amp;scope=site</text:p>
          </table:table-cell>
          <table:table-cell office:value-type="string" table:style-name="ce2">
            <text:p>Sep 2011-Dec 2018</text:p>
          </table:table-cell>
          <table:table-cell office:value-type="string" table:style-name="ce2">
            <text:p>Sep 2011-Dec 201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TP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99-9590</text:p>
          </table:table-cell>
          <table:table-cell office:value-type="string" table:style-name="ce2">
            <text:p>Trends in Sport Sciences</text:p>
          </table:table-cell>
          <table:table-cell office:value-type="string" table:style-name="ce2">
            <text:p>Poznan University of Physical Education</text:p>
          </table:table-cell>
          <table:table-cell office:value-type="string" table:style-name="ce2">
            <text:p>https://search.ebscohost.com/direct.asp?db=s3h&amp;jid=GD8T&amp;scope=site</text:p>
          </table:table-cell>
          <table:table-cell office:value-type="string" table:style-name="ce2">
            <text:p>https://ntsu.idm.oclc.org/login?url=https://search.ebscohost.com/direct.asp?db=s3h&amp;jid=GD8T&amp;scope=site</text:p>
          </table:table-cell>
          <table:table-cell office:value-type="string" table:style-name="ce2">
            <text:p>Aug 2013-</text:p>
          </table:table-cell>
          <table:table-cell office:value-type="string" table:style-name="ce2">
            <text:p>Aug 2013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D8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98-3410</text:p>
          </table:table-cell>
          <table:table-cell office:value-type="string" table:style-name="ce2">
            <text:p>Triathlete</text:p>
          </table:table-cell>
          <table:table-cell office:value-type="string" table:style-name="ce2">
            <text:p>Pocket Outdoor Media</text:p>
          </table:table-cell>
          <table:table-cell office:value-type="string" table:style-name="ce2">
            <text:p>https://search.ebscohost.com/direct.asp?db=s3h&amp;jid=1FMW&amp;scope=site</text:p>
          </table:table-cell>
          <table:table-cell office:value-type="string" table:style-name="ce2">
            <text:p>https://ntsu.idm.oclc.org/login?url=https://search.ebscohost.com/direct.asp?db=s3h&amp;jid=1FMW&amp;scope=site</text:p>
          </table:table-cell>
          <table:table-cell office:value-type="string" table:style-name="ce2">
            <text:p>Apr 2013-Jul 2022</text:p>
          </table:table-cell>
          <table:table-cell office:value-type="string" table:style-name="ce2">
            <text:p>Dec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MW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Triathlete's Edge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P2&amp;scope=site</text:p>
          </table:table-cell>
          <table:table-cell office:value-type="string" table:style-name="ce2">
            <text:p>https://ntsu.idm.oclc.org/login?url=https://search.ebscohost.com/direct.asp?db=s3h&amp;jid=3GP2&amp;scope=site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P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30-0824</text:p>
          </table:table-cell>
          <table:table-cell office:value-type="string" table:style-name="ce2">
            <text:p>Triathlon Life</text:p>
          </table:table-cell>
          <table:table-cell office:value-type="string" table:style-name="ce2">
            <text:p>USA Triathlon</text:p>
          </table:table-cell>
          <table:table-cell office:value-type="string" table:style-name="ce2">
            <text:p>https://search.ebscohost.com/direct.asp?db=s3h&amp;jid=2WSP&amp;scope=site</text:p>
          </table:table-cell>
          <table:table-cell office:value-type="string" table:style-name="ce2">
            <text:p>https://ntsu.idm.oclc.org/login?url=https://search.ebscohost.com/direct.asp?db=s3h&amp;jid=2WSP&amp;scope=site</text:p>
          </table:table-cell>
          <table:table-cell office:value-type="string" table:style-name="ce2">
            <text:p>Jul 2007-Jan 2011</text:p>
          </table:table-cell>
          <table:table-cell office:value-type="string" table:style-name="ce2">
            <text:p>Jul 2007-Jan 2011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WSP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47-4105</text:p>
          </table:table-cell>
          <table:table-cell office:value-type="string" table:style-name="ce2">
            <text:p>Tufts University Diet &amp; Nutrition Letter</text:p>
          </table:table-cell>
          <table:table-cell office:value-type="string" table:style-name="ce2">
            <text:p>Tufts University Health &amp; Nutrition Letter</text:p>
          </table:table-cell>
          <table:table-cell office:value-type="string" table:style-name="ce2">
            <text:p>https://search.ebscohost.com/direct.asp?db=s3h&amp;jid=TUF&amp;scope=site</text:p>
          </table:table-cell>
          <table:table-cell office:value-type="string" table:style-name="ce2">
            <text:p>https://ntsu.idm.oclc.org/login?url=https://search.ebscohost.com/direct.asp?db=s3h&amp;jid=TUF&amp;scope=site</text:p>
          </table:table-cell>
          <table:table-cell office:value-type="string" table:style-name="ce2">
            <text:p>Jan 1994-Jan 1997</text:p>
          </table:table-cell>
          <table:table-cell office:value-type="string" table:style-name="ce2">
            <text:p>Jan 1992-Jan 1997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TUF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26-0143</text:p>
          </table:table-cell>
          <table:table-cell office:value-type="string" table:style-name="ce2">
            <text:p>Tufts University Health &amp; Nutrition Letter</text:p>
          </table:table-cell>
          <table:table-cell office:value-type="string" table:style-name="ce2">
            <text:p>Tufts University Health &amp; Nutrition Letter</text:p>
          </table:table-cell>
          <table:table-cell office:value-type="string" table:style-name="ce2">
            <text:p>https://search.ebscohost.com/direct.asp?db=s3h&amp;jid=24W&amp;scope=site</text:p>
          </table:table-cell>
          <table:table-cell office:value-type="string" table:style-name="ce2">
            <text:p>https://ntsu.idm.oclc.org/login?url=https://search.ebscohost.com/direct.asp?db=s3h&amp;jid=24W&amp;scope=site</text:p>
          </table:table-cell>
          <table:table-cell office:value-type="string" table:style-name="ce2">
            <text:p>Feb 1997-</text:p>
          </table:table-cell>
          <table:table-cell office:value-type="string" table:style-name="ce2">
            <text:p>Feb 199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4W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Turkish Journal of Kinesiology</text:p>
          </table:table-cell>
          <table:table-cell office:value-type="string" table:style-name="ce2">
            <text:p>Turkish Journal of Kinesiology</text:p>
          </table:table-cell>
          <table:table-cell office:value-type="string" table:style-name="ce2">
            <text:p>https://search.ebscohost.com/direct.asp?db=s3h&amp;jid=N223&amp;scope=site</text:p>
          </table:table-cell>
          <table:table-cell office:value-type="string" table:style-name="ce2">
            <text:p>https://ntsu.idm.oclc.org/login?url=https://search.ebscohost.com/direct.asp?db=s3h&amp;jid=N223&amp;scope=site</text:p>
          </table:table-cell>
          <table:table-cell office:value-type="string" table:style-name="ce2">
            <text:p>Apr 2022-</text:p>
          </table:table-cell>
          <table:table-cell office:value-type="string" table:style-name="ce2">
            <text:p>Apr 202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22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587-1250</text:p>
          </table:table-cell>
          <table:table-cell office:value-type="string" table:style-name="ce2">
            <text:p>Turkish Journal of Physical Medicine &amp; Rehabilitation (2587-1250)</text:p>
          </table:table-cell>
          <table:table-cell office:value-type="string" table:style-name="ce2">
            <text:p>Turkish Society of Physical Medicine &amp; Rehabilitation</text:p>
          </table:table-cell>
          <table:table-cell office:value-type="string" table:style-name="ce2">
            <text:p>https://search.ebscohost.com/direct.asp?db=s3h&amp;jid=L4OF&amp;scope=site</text:p>
          </table:table-cell>
          <table:table-cell office:value-type="string" table:style-name="ce2">
            <text:p>https://ntsu.idm.oclc.org/login?url=https://search.ebscohost.com/direct.asp?db=s3h&amp;jid=L4OF&amp;scope=site</text:p>
          </table:table-cell>
          <table:table-cell office:value-type="string" table:style-name="ce2">
            <text:p>Apr 2017-</text:p>
          </table:table-cell>
          <table:table-cell office:value-type="string" table:style-name="ce2">
            <text:p>Apr 201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L4OF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02-0234</text:p>
          </table:table-cell>
          <table:table-cell office:value-type="string" table:style-name="ce2">
            <text:p>Turkish Journal of Physical Medicine &amp; Rehabilitation / Turkiye Fiziksel Tip ve Rehabilitasyon Dergisi</text:p>
          </table:table-cell>
          <table:table-cell office:value-type="string" table:style-name="ce2">
            <text:p>Turkish Society of Physical Medicine &amp; Rehabilitation</text:p>
          </table:table-cell>
          <table:table-cell office:value-type="string" table:style-name="ce2">
            <text:p>https://search.ebscohost.com/direct.asp?db=s3h&amp;jid=31X3&amp;scope=site</text:p>
          </table:table-cell>
          <table:table-cell office:value-type="string" table:style-name="ce2">
            <text:p>https://ntsu.idm.oclc.org/login?url=https://search.ebscohost.com/direct.asp?db=s3h&amp;jid=31X3&amp;scope=site</text:p>
          </table:table-cell>
          <table:table-cell office:value-type="string" table:style-name="ce2">
            <text:p>Mar 2007-Mar 2017</text:p>
          </table:table-cell>
          <table:table-cell office:value-type="string" table:style-name="ce2">
            <text:p>Mar 2007-Mar 2017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1X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08-0938</text:p>
          </table:table-cell>
          <table:table-cell office:value-type="string" table:style-name="ce2">
            <text:p>Turkiye Klinikleri Journal of Sports Sciences</text:p>
          </table:table-cell>
          <table:table-cell office:value-type="string" table:style-name="ce2">
            <text:p>Turkiye Klinikleri</text:p>
          </table:table-cell>
          <table:table-cell office:value-type="string" table:style-name="ce2">
            <text:p>https://search.ebscohost.com/direct.asp?db=s3h&amp;jid=BE7G&amp;scope=site</text:p>
          </table:table-cell>
          <table:table-cell office:value-type="string" table:style-name="ce2">
            <text:p>https://ntsu.idm.oclc.org/login?url=https://search.ebscohost.com/direct.asp?db=s3h&amp;jid=BE7G&amp;scope=site</text:p>
          </table:table-cell>
          <table:table-cell office:value-type="string" table:style-name="ce2">
            <text:p>Jul 2011-</text:p>
          </table:table-cell>
          <table:table-cell office:value-type="string" table:style-name="ce2">
            <text:p>Jul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E7G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University of Denver Sports &amp; Entertainment Law Journal</text:p>
          </table:table-cell>
          <table:table-cell office:value-type="string" table:style-name="ce2">
            <text:p>University of Denver Sturm College of Law</text:p>
          </table:table-cell>
          <table:table-cell office:value-type="string" table:style-name="ce2">
            <text:p>https://search.ebscohost.com/direct.asp?db=s3h&amp;jid=B5CK&amp;scope=site</text:p>
          </table:table-cell>
          <table:table-cell office:value-type="string" table:style-name="ce2">
            <text:p>https://ntsu.idm.oclc.org/login?url=https://search.ebscohost.com/direct.asp?db=s3h&amp;jid=B5CK&amp;scope=site</text:p>
          </table:table-cell>
          <table:table-cell office:value-type="string" table:style-name="ce2">
            <text:p>Mar 2011-</text:p>
          </table:table-cell>
          <table:table-cell office:value-type="string" table:style-name="ce2">
            <text:p>Mar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5CK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31-0930</text:p>
          </table:table-cell>
          <table:table-cell office:value-type="string" table:style-name="ce2">
            <text:p>UNLV Gaming Research &amp; Review Journal</text:p>
          </table:table-cell>
          <table:table-cell office:value-type="string" table:style-name="ce2">
            <text:p>University of Nevada, Las Vegas</text:p>
          </table:table-cell>
          <table:table-cell office:value-type="string" table:style-name="ce2">
            <text:p>https://search.ebscohost.com/direct.asp?db=s3h&amp;jid=16G3&amp;scope=site</text:p>
          </table:table-cell>
          <table:table-cell office:value-type="string" table:style-name="ce2">
            <text:p>https://ntsu.idm.oclc.org/login?url=https://search.ebscohost.com/direct.asp?db=s3h&amp;jid=16G3&amp;scope=site</text:p>
          </table:table-cell>
          <table:table-cell office:value-type="string" table:style-name="ce2">
            <text:p>Jul 2002-</text:p>
          </table:table-cell>
          <table:table-cell office:value-type="string" table:style-name="ce2">
            <text:p>Jul 2002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6G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27-9036</text:p>
          </table:table-cell>
          <table:table-cell office:value-type="string" table:style-name="ce2">
            <text:p>USA Triathlon Magazine</text:p>
          </table:table-cell>
          <table:table-cell office:value-type="string" table:style-name="ce2">
            <text:p>USA Triathlon</text:p>
          </table:table-cell>
          <table:table-cell office:value-type="string" table:style-name="ce2">
            <text:p>https://search.ebscohost.com/direct.asp?db=s3h&amp;jid=LLHD&amp;scope=site</text:p>
          </table:table-cell>
          <table:table-cell office:value-type="string" table:style-name="ce2">
            <text:p>https://ntsu.idm.oclc.org/login?url=https://search.ebscohost.com/direct.asp?db=s3h&amp;jid=LLHD&amp;scope=site</text:p>
          </table:table-cell>
          <table:table-cell office:value-type="string" table:style-name="ce2">
            <text:p>Apr 2011-</text:p>
          </table:table-cell>
          <table:table-cell office:value-type="string" table:style-name="ce2">
            <text:p>Apr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LLHD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39-4586</text:p>
          </table:table-cell>
          <table:table-cell office:value-type="string" table:style-name="ce2">
            <text:p>Virginia Journal</text:p>
          </table:table-cell>
          <table:table-cell office:value-type="string" table:style-name="ce2">
            <text:p>VAHPERD</text:p>
          </table:table-cell>
          <table:table-cell office:value-type="string" table:style-name="ce2">
            <text:p>https://search.ebscohost.com/direct.asp?db=s3h&amp;jid=DQK&amp;scope=site</text:p>
          </table:table-cell>
          <table:table-cell office:value-type="string" table:style-name="ce2">
            <text:p>https://ntsu.idm.oclc.org/login?url=https://search.ebscohost.com/direct.asp?db=s3h&amp;jid=DQK&amp;scope=site</text:p>
          </table:table-cell>
          <table:table-cell office:value-type="string" table:style-name="ce2">
            <text:p>Nov 2006-</text:p>
          </table:table-cell>
          <table:table-cell office:value-type="string" table:style-name="ce2">
            <text:p>Jun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QK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56-9799</text:p>
          </table:table-cell>
          <table:table-cell office:value-type="string" table:style-name="ce2">
            <text:p>Virginia Sports &amp; Entertainment Law Journal</text:p>
          </table:table-cell>
          <table:table-cell office:value-type="string" table:style-name="ce2">
            <text:p>Virginia Sports &amp; Entertainment Law Journal</text:p>
          </table:table-cell>
          <table:table-cell office:value-type="string" table:style-name="ce2">
            <text:p>https://search.ebscohost.com/direct.asp?db=s3h&amp;jid=1FI1&amp;scope=site</text:p>
          </table:table-cell>
          <table:table-cell office:value-type="string" table:style-name="ce2">
            <text:p>https://ntsu.idm.oclc.org/login?url=https://search.ebscohost.com/direct.asp?db=s3h&amp;jid=1FI1&amp;scope=site</text:p>
          </table:table-cell>
          <table:table-cell office:value-type="string" table:style-name="ce2">
            <text:p>Sep 2010-</text:p>
          </table:table-cell>
          <table:table-cell office:value-type="string" table:style-name="ce2">
            <text:p>Sep 2010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I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Volleyball</text:p>
          </table:table-cell>
          <table:table-cell office:value-type="string" table:style-name="ce2">
            <text:p>Mason Crest Publishers</text:p>
          </table:table-cell>
          <table:table-cell office:value-type="string" table:style-name="ce2">
            <text:p>https://search.ebscohost.com/direct.asp?db=s3h&amp;jid=S7T&amp;scope=site</text:p>
          </table:table-cell>
          <table:table-cell office:value-type="string" table:style-name="ce2">
            <text:p>https://ntsu.idm.oclc.org/login?url=https://search.ebscohost.com/direct.asp?db=s3h&amp;jid=S7T&amp;scope=site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Jan 2004-Jan 2004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7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58-4668</text:p>
          </table:table-cell>
          <table:table-cell office:value-type="string" table:style-name="ce2">
            <text:p>Volleyball (10584668)</text:p>
          </table:table-cell>
          <table:table-cell office:value-type="string" table:style-name="ce2">
            <text:p>Madavor Media</text:p>
          </table:table-cell>
          <table:table-cell office:value-type="string" table:style-name="ce2">
            <text:p>https://search.ebscohost.com/direct.asp?db=s3h&amp;jid=1FOP&amp;scope=site</text:p>
          </table:table-cell>
          <table:table-cell office:value-type="string" table:style-name="ce2">
            <text:p>https://ntsu.idm.oclc.org/login?url=https://search.ebscohost.com/direct.asp?db=s3h&amp;jid=1FOP&amp;scope=site</text:p>
          </table:table-cell>
          <table:table-cell office:value-type="string" table:style-name="ce2">
            <text:p>Nov 2006-Apr 2012</text:p>
          </table:table-cell>
          <table:table-cell office:value-type="string" table:style-name="ce2">
            <text:p>Nov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OP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Volleyball Drills for Champion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P3&amp;scope=site</text:p>
          </table:table-cell>
          <table:table-cell office:value-type="string" table:style-name="ce2">
            <text:p>https://ntsu.idm.oclc.org/login?url=https://search.ebscohost.com/direct.asp?db=s3h&amp;jid=3GP3&amp;scope=site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Jan 1999-Jan 199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P3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Walking Fast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4UK4&amp;scope=site</text:p>
          </table:table-cell>
          <table:table-cell office:value-type="string" table:style-name="ce2">
            <text:p>https://ntsu.idm.oclc.org/login?url=https://search.ebscohost.com/direct.asp?db=s3h&amp;jid=4UK4&amp;scope=site</text:p>
          </table:table-cell>
          <table:table-cell office:value-type="string" table:style-name="ce2">
            <text:p>Jan 1998-Jan 1998</text:p>
          </table:table-cell>
          <table:table-cell office:value-type="string" table:style-name="ce2">
            <text:p>Jan 1998-Jan 199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UK4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Water Exercise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P4&amp;scope=site</text:p>
          </table:table-cell>
          <table:table-cell office:value-type="string" table:style-name="ce2">
            <text:p>https://ntsu.idm.oclc.org/login?url=https://search.ebscohost.com/direct.asp?db=s3h&amp;jid=3GP4&amp;scope=site</text:p>
          </table:table-cell>
          <table:table-cell office:value-type="string" table:style-name="ce2">
            <text:p>Jan 1995-Jan 1995</text:p>
          </table:table-cell>
          <table:table-cell office:value-type="string" table:style-name="ce2">
            <text:p>Jan 1995-Jan 1995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P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883-7813</text:p>
          </table:table-cell>
          <table:table-cell office:value-type="string" table:style-name="ce2">
            <text:p>WaterSki</text:p>
          </table:table-cell>
          <table:table-cell office:value-type="string" table:style-name="ce2">
            <text:p>Bonnier Corporation</text:p>
          </table:table-cell>
          <table:table-cell office:value-type="string" table:style-name="ce2">
            <text:p>https://search.ebscohost.com/direct.asp?db=s3h&amp;jid=1FI7&amp;scope=site</text:p>
          </table:table-cell>
          <table:table-cell office:value-type="string" table:style-name="ce2">
            <text:p>https://ntsu.idm.oclc.org/login?url=https://search.ebscohost.com/direct.asp?db=s3h&amp;jid=1FI7&amp;scope=site</text:p>
          </table:table-cell>
          <table:table-cell office:value-type="string" table:style-name="ce2">
            <text:p>Oct 2011-Sep 2016</text:p>
          </table:table-cell>
          <table:table-cell office:value-type="string" table:style-name="ce2">
            <text:p>Sep 2011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I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496-1008</text:p>
          </table:table-cell>
          <table:table-cell office:value-type="string" table:style-name="ce2">
            <text:p>Wellness Options</text:p>
          </table:table-cell>
          <table:table-cell office:value-type="string" table:style-name="ce2">
            <text:p>Wellness Options Publishing Inc.</text:p>
          </table:table-cell>
          <table:table-cell office:value-type="string" table:style-name="ce2">
            <text:p>https://search.ebscohost.com/direct.asp?db=s3h&amp;jid=VYO&amp;scope=site</text:p>
          </table:table-cell>
          <table:table-cell office:value-type="string" table:style-name="ce2">
            <text:p>https://ntsu.idm.oclc.org/login?url=https://search.ebscohost.com/direct.asp?db=s3h&amp;jid=VYO&amp;scope=site</text:p>
          </table:table-cell>
          <table:table-cell office:value-type="string" table:style-name="ce2">
            <text:p>Feb 2005-Jul 2008</text:p>
          </table:table-cell>
          <table:table-cell office:value-type="string" table:style-name="ce2">
            <text:p>Jan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VY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87-7472</text:p>
          </table:table-cell>
          <table:table-cell office:value-type="string" table:style-name="ce2">
            <text:p>WellSpring</text:p>
          </table:table-cell>
          <table:table-cell office:value-type="string" table:style-name="ce2">
            <text:p>Governors of the University of Alberta</text:p>
          </table:table-cell>
          <table:table-cell office:value-type="string" table:style-name="ce2">
            <text:p>https://search.ebscohost.com/direct.asp?db=s3h&amp;jid=1FJO&amp;scope=site</text:p>
          </table:table-cell>
          <table:table-cell office:value-type="string" table:style-name="ce2">
            <text:p>https://ntsu.idm.oclc.org/login?url=https://search.ebscohost.com/direct.asp?db=s3h&amp;jid=1FJO&amp;scope=site</text:p>
          </table:table-cell>
          <table:table-cell office:value-type="string" table:style-name="ce2">
            <text:p>Feb 2007-Oct 2020</text:p>
          </table:table-cell>
          <table:table-cell office:value-type="string" table:style-name="ce2">
            <text:p>Jan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J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32-5695</text:p>
          </table:table-cell>
          <table:table-cell office:value-type="string" table:style-name="ce2">
            <text:p>Whip</text:p>
          </table:table-cell>
          <table:table-cell office:value-type="string" table:style-name="ce2">
            <text:p>American Driving Society</text:p>
          </table:table-cell>
          <table:table-cell office:value-type="string" table:style-name="ce2">
            <text:p>https://search.ebscohost.com/direct.asp?db=s3h&amp;jid=1FIA&amp;scope=site</text:p>
          </table:table-cell>
          <table:table-cell office:value-type="string" table:style-name="ce2">
            <text:p>https://ntsu.idm.oclc.org/login?url=https://search.ebscohost.com/direct.asp?db=s3h&amp;jid=1FIA&amp;scope=site</text:p>
          </table:table-cell>
          <table:table-cell office:value-type="string" table:style-name="ce2">
            <text:p>Sep 2007-</text:p>
          </table:table-cell>
          <table:table-cell office:value-type="string" table:style-name="ce2">
            <text:p>Aug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I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63-6161</text:p>
          </table:table-cell>
          <table:table-cell office:value-type="string" table:style-name="ce2">
            <text:p>Women in Sport &amp; Physical Activity Journal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H4D&amp;scope=site</text:p>
          </table:table-cell>
          <table:table-cell office:value-type="string" table:style-name="ce2">
            <text:p>https://ntsu.idm.oclc.org/login?url=https://search.ebscohost.com/direct.asp?db=s3h&amp;jid=H4D&amp;scope=site</text:p>
          </table:table-cell>
          <table:table-cell office:value-type="string" table:style-name="ce2">
            <text:p>Apr 2014-</text:p>
          </table:table-cell>
          <table:table-cell office:value-type="string" table:style-name="ce2">
            <text:p>Mar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2 Months</text:p>
          </table:table-cell>
          <table:table-cell office:value-type="string" table:style-name="ce2">
            <text:p>H4D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524-9204</text:p>
          </table:table-cell>
          <table:table-cell office:value-type="string" table:style-name="ce2">
            <text:p>Women's Basketball</text:p>
          </table:table-cell>
          <table:table-cell office:value-type="string" table:style-name="ce2">
            <text:p>Goldman Group, Inc.</text:p>
          </table:table-cell>
          <table:table-cell office:value-type="string" table:style-name="ce2">
            <text:p>https://search.ebscohost.com/direct.asp?db=s3h&amp;jid=25PA&amp;scope=site</text:p>
          </table:table-cell>
          <table:table-cell office:value-type="string" table:style-name="ce2">
            <text:p>https://ntsu.idm.oclc.org/login?url=https://search.ebscohost.com/direct.asp?db=s3h&amp;jid=25PA&amp;scope=site</text:p>
          </table:table-cell>
          <table:table-cell office:value-type="string" table:style-name="ce2">
            <text:p>Dec 2006-Jan 2009</text:p>
          </table:table-cell>
          <table:table-cell office:value-type="string" table:style-name="ce2">
            <text:p>Dec 2006-Jan 2009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5PA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8750-653X</text:p>
          </table:table-cell>
          <table:table-cell office:value-type="string" table:style-name="ce2">
            <text:p>Women's Sports &amp; Fitness</text:p>
          </table:table-cell>
          <table:table-cell office:value-type="string" table:style-name="ce2">
            <text:p>Conde Nast Publications</text:p>
          </table:table-cell>
          <table:table-cell office:value-type="string" table:style-name="ce2">
            <text:p>https://search.ebscohost.com/direct.asp?db=s3h&amp;jid=WSF&amp;scope=site</text:p>
          </table:table-cell>
          <table:table-cell office:value-type="string" table:style-name="ce2">
            <text:p>https://ntsu.idm.oclc.org/login?url=https://search.ebscohost.com/direct.asp?db=s3h&amp;jid=WSF&amp;scope=site</text:p>
          </table:table-cell>
          <table:table-cell office:value-type="string" table:style-name="ce2">
            <text:p>Aug 1993-Apr 1998</text:p>
          </table:table-cell>
          <table:table-cell office:value-type="string" table:style-name="ce2">
            <text:p>May 198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WSF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267-8373</text:p>
          </table:table-cell>
          <table:table-cell office:value-type="string" table:style-name="ce2">
            <text:p>Work &amp; Stress</text:p>
          </table:table-cell>
          <table:table-cell office:value-type="string" table:style-name="ce2">
            <text:p>Taylor &amp; Francis Ltd</text:p>
          </table:table-cell>
          <table:table-cell office:value-type="string" table:style-name="ce2">
            <text:p>https://search.ebscohost.com/direct.asp?db=s3h&amp;jid=BE8&amp;scope=site</text:p>
          </table:table-cell>
          <table:table-cell office:value-type="string" table:style-name="ce2">
            <text:p>https://ntsu.idm.oclc.org/login?url=https://search.ebscohost.com/direct.asp?db=s3h&amp;jid=BE8&amp;scope=site</text:p>
          </table:table-cell>
          <table:table-cell office:value-type="string" table:style-name="ce2">
            <text:p>Mar 1999-</text:p>
          </table:table-cell>
          <table:table-cell office:value-type="string" table:style-name="ce2">
            <text:p>Mar 199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15 Months</text:p>
          </table:table-cell>
          <table:table-cell office:value-type="string" table:style-name="ce2">
            <text:p>BE8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World Anti-Doping Code</text:p>
          </table:table-cell>
          <table:table-cell office:value-type="string" table:style-name="ce2">
            <text:p>World Anti-Doping Agency</text:p>
          </table:table-cell>
          <table:table-cell office:value-type="string" table:style-name="ce2">
            <text:p>https://search.ebscohost.com/direct.asp?db=s3h&amp;jid=DFE&amp;scope=site</text:p>
          </table:table-cell>
          <table:table-cell office:value-type="string" table:style-name="ce2">
            <text:p>https://ntsu.idm.oclc.org/login?url=https://search.ebscohost.com/direct.asp?db=s3h&amp;jid=DFE&amp;scope=site</text:p>
          </table:table-cell>
          <table:table-cell office:value-type="string" table:style-name="ce2">
            <text:p>Mar 2003-Mar 2003</text:p>
          </table:table-cell>
          <table:table-cell office:value-type="string" table:style-name="ce2">
            <text:p>Mar 2003-Mar 200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FE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747-5853</text:p>
          </table:table-cell>
          <table:table-cell office:value-type="string" table:style-name="ce2">
            <text:p>World Clinic Series</text:p>
          </table:table-cell>
          <table:table-cell office:value-type="string" table:style-name="ce2">
            <text:p>American Swimming Coaches Association</text:p>
          </table:table-cell>
          <table:table-cell office:value-type="string" table:style-name="ce2">
            <text:p>https://search.ebscohost.com/direct.asp?db=s3h&amp;jid=1F6B&amp;scope=site</text:p>
          </table:table-cell>
          <table:table-cell office:value-type="string" table:style-name="ce2">
            <text:p>https://ntsu.idm.oclc.org/login?url=https://search.ebscohost.com/direct.asp?db=s3h&amp;jid=1F6B&amp;scope=site</text:p>
          </table:table-cell>
          <table:table-cell office:value-type="string" table:style-name="ce2">
            <text:p>Jan 2005-</text:p>
          </table:table-cell>
          <table:table-cell office:value-type="string" table:style-name="ce2">
            <text:p>Jan 2005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6B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World of Soccer Newsletter</text:p>
          </table:table-cell>
          <table:table-cell office:value-type="string" table:style-name="ce2">
            <text:p>World of Soccer</text:p>
          </table:table-cell>
          <table:table-cell office:value-type="string" table:style-name="ce2">
            <text:p>https://search.ebscohost.com/direct.asp?db=s3h&amp;jid=95IP&amp;scope=site</text:p>
          </table:table-cell>
          <table:table-cell office:value-type="string" table:style-name="ce2">
            <text:p>https://ntsu.idm.oclc.org/login?url=https://search.ebscohost.com/direct.asp?db=s3h&amp;jid=95IP&amp;scope=site</text:p>
          </table:table-cell>
          <table:table-cell office:value-type="string" table:style-name="ce2">
            <text:p>Oct 2009-Jun 2012</text:p>
          </table:table-cell>
          <table:table-cell office:value-type="string" table:style-name="ce2">
            <text:p>Oct 2009-Jun 201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5IP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World-Class Tennis Technique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P6&amp;scope=site</text:p>
          </table:table-cell>
          <table:table-cell office:value-type="string" table:style-name="ce2">
            <text:p>https://ntsu.idm.oclc.org/login?url=https://search.ebscohost.com/direct.asp?db=s3h&amp;jid=3GP6&amp;scope=site</text:p>
          </table:table-cell>
          <table:table-cell office:value-type="string" table:style-name="ce2">
            <text:p>Jan 2001-Jan 2001</text:p>
          </table:table-cell>
          <table:table-cell office:value-type="string" table:style-name="ce2">
            <text:p>Jan 2001-Jan 2001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P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99-6258</text:p>
          </table:table-cell>
          <table:table-cell office:value-type="string" table:style-name="ce2">
            <text:p>Wrestling USA</text:p>
          </table:table-cell>
          <table:table-cell office:value-type="string" table:style-name="ce2">
            <text:p>Wrestling U.S.A</text:p>
          </table:table-cell>
          <table:table-cell office:value-type="string" table:style-name="ce2">
            <text:p>https://search.ebscohost.com/direct.asp?db=s3h&amp;jid=DQL&amp;scope=site</text:p>
          </table:table-cell>
          <table:table-cell office:value-type="string" table:style-name="ce2">
            <text:p>https://ntsu.idm.oclc.org/login?url=https://search.ebscohost.com/direct.asp?db=s3h&amp;jid=DQL&amp;scope=site</text:p>
          </table:table-cell>
          <table:table-cell office:value-type="string" table:style-name="ce2">
            <text:p>Mar 2013-</text:p>
          </table:table-cell>
          <table:table-cell office:value-type="string" table:style-name="ce2">
            <text:p>Jul 2007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QL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XIth International Symposium for Biomechanics &amp; Medicine in Swimming</text:p>
          </table:table-cell>
          <table:table-cell office:value-type="string" table:style-name="ce2">
            <text:p>Norwegian School of Sport Science</text:p>
          </table:table-cell>
          <table:table-cell office:value-type="string" table:style-name="ce2">
            <text:p>https://search.ebscohost.com/direct.asp?db=s3h&amp;jid=BFDZ&amp;scope=site</text:p>
          </table:table-cell>
          <table:table-cell office:value-type="string" table:style-name="ce2">
            <text:p>https://ntsu.idm.oclc.org/login?url=https://search.ebscohost.com/direct.asp?db=s3h&amp;jid=BFDZ&amp;scope=site</text:p>
          </table:table-cell>
          <table:table-cell office:value-type="string" table:style-name="ce2">
            <text:p>Jan 2010-Jan 2010</text:p>
          </table:table-cell>
          <table:table-cell office:value-type="string" table:style-name="ce2">
            <text:p>Jan 2010-Jan 2010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FDZ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322-3747</text:p>
          </table:table-cell>
          <table:table-cell office:value-type="string" table:style-name="ce2">
            <text:p>X's &amp; O's</text:p>
          </table:table-cell>
          <table:table-cell office:value-type="string" table:style-name="ce2">
            <text:p>Basketball Australia</text:p>
          </table:table-cell>
          <table:table-cell office:value-type="string" table:style-name="ce2">
            <text:p>https://search.ebscohost.com/direct.asp?db=s3h&amp;jid=1FIH&amp;scope=site</text:p>
          </table:table-cell>
          <table:table-cell office:value-type="string" table:style-name="ce2">
            <text:p>https://ntsu.idm.oclc.org/login?url=https://search.ebscohost.com/direct.asp?db=s3h&amp;jid=1FIH&amp;scope=site</text:p>
          </table:table-cell>
          <table:table-cell office:value-type="string" table:style-name="ce2">
            <text:p>Jun 2006-Mar 2008</text:p>
          </table:table-cell>
          <table:table-cell office:value-type="string" table:style-name="ce2">
            <text:p>Jun 2006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FIH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043-9940</text:p>
          </table:table-cell>
          <table:table-cell office:value-type="string" table:style-name="ce2">
            <text:p>Yachting</text:p>
          </table:table-cell>
          <table:table-cell office:value-type="string" table:style-name="ce2">
            <text:p>Bonnier Corporation</text:p>
          </table:table-cell>
          <table:table-cell office:value-type="string" table:style-name="ce2">
            <text:p>https://search.ebscohost.com/direct.asp?db=s3h&amp;jid=YAT&amp;scope=site</text:p>
          </table:table-cell>
          <table:table-cell office:value-type="string" table:style-name="ce2">
            <text:p>https://ntsu.idm.oclc.org/login?url=https://search.ebscohost.com/direct.asp?db=s3h&amp;jid=YAT&amp;scope=site</text:p>
          </table:table-cell>
          <table:table-cell office:value-type="string" table:style-name="ce2">
            <text:p>Jan 2001-</text:p>
          </table:table-cell>
          <table:table-cell office:value-type="string" table:style-name="ce2">
            <text:p>Jan 1984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YA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0191-0965</text:p>
          </table:table-cell>
          <table:table-cell office:value-type="string" table:style-name="ce2">
            <text:p>Yoga Journal</text:p>
          </table:table-cell>
          <table:table-cell office:value-type="string" table:style-name="ce2">
            <text:p>Pocket Outdoor Media</text:p>
          </table:table-cell>
          <table:table-cell office:value-type="string" table:style-name="ce2">
            <text:p>https://search.ebscohost.com/direct.asp?db=s3h&amp;jid=8F1&amp;scope=site</text:p>
          </table:table-cell>
          <table:table-cell office:value-type="string" table:style-name="ce2">
            <text:p>https://ntsu.idm.oclc.org/login?url=https://search.ebscohost.com/direct.asp?db=s3h&amp;jid=8F1&amp;scope=site</text:p>
          </table:table-cell>
          <table:table-cell office:value-type="string" table:style-name="ce2">
            <text:p>Feb 1990-Jul 2022</text:p>
          </table:table-cell>
          <table:table-cell office:value-type="string" table:style-name="ce2">
            <text:p>Feb 1990-Jul 2022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F1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Yoga Therapy in Practice</text:p>
          </table:table-cell>
          <table:table-cell office:value-type="string" table:style-name="ce2">
            <text:p>International Association of Yoga Therapists</text:p>
          </table:table-cell>
          <table:table-cell office:value-type="string" table:style-name="ce2">
            <text:p>https://search.ebscohost.com/direct.asp?db=s3h&amp;jid=1G1B&amp;scope=site</text:p>
          </table:table-cell>
          <table:table-cell office:value-type="string" table:style-name="ce2">
            <text:p>https://ntsu.idm.oclc.org/login?url=https://search.ebscohost.com/direct.asp?db=s3h&amp;jid=1G1B&amp;scope=site</text:p>
          </table:table-cell>
          <table:table-cell office:value-type="string" table:style-name="ce2">
            <text:p>Sep 2005-Dec 2008</text:p>
          </table:table-cell>
          <table:table-cell office:value-type="string" table:style-name="ce2">
            <text:p>Sep 2005-Dec 2008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G1B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75-871X</text:p>
          </table:table-cell>
          <table:table-cell office:value-type="string" table:style-name="ce2">
            <text:p>Yoga Therapy Today</text:p>
          </table:table-cell>
          <table:table-cell office:value-type="string" table:style-name="ce2">
            <text:p>International Association of Yoga Therapists</text:p>
          </table:table-cell>
          <table:table-cell office:value-type="string" table:style-name="ce2">
            <text:p>https://search.ebscohost.com/direct.asp?db=s3h&amp;jid=AWCI&amp;scope=site</text:p>
          </table:table-cell>
          <table:table-cell office:value-type="string" table:style-name="ce2">
            <text:p>https://ntsu.idm.oclc.org/login?url=https://search.ebscohost.com/direct.asp?db=s3h&amp;jid=AWCI&amp;scope=site</text:p>
          </table:table-cell>
          <table:table-cell office:value-type="string" table:style-name="ce2">
            <text:p>Mar 2009-</text:p>
          </table:table-cell>
          <table:table-cell office:value-type="string" table:style-name="ce2">
            <text:p>Mar 2009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WCI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Youth Soccer Drills</text:p>
          </table:table-cell>
          <table:table-cell office:value-type="string" table:style-name="ce2">
            <text:p>Human Kinetics Publishers, Inc.</text:p>
          </table:table-cell>
          <table:table-cell office:value-type="string" table:style-name="ce2">
            <text:p>https://search.ebscohost.com/direct.asp?db=s3h&amp;jid=3GP7&amp;scope=site</text:p>
          </table:table-cell>
          <table:table-cell office:value-type="string" table:style-name="ce2">
            <text:p>https://ntsu.idm.oclc.org/login?url=https://search.ebscohost.com/direct.asp?db=s3h&amp;jid=3GP7&amp;scope=site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Jan 2003-Jan 2003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GP7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YouthFirst: Parents Learning About Youth Sports</text:p>
          </table:table-cell>
          <table:table-cell office:value-type="string" table:style-name="ce2">
            <text:p>Trudvang, LLC</text:p>
          </table:table-cell>
          <table:table-cell office:value-type="string" table:style-name="ce2">
            <text:p>https://search.ebscohost.com/direct.asp?db=s3h&amp;jid=84TT&amp;scope=site</text:p>
          </table:table-cell>
          <table:table-cell office:value-type="string" table:style-name="ce2">
            <text:p>https://ntsu.idm.oclc.org/login?url=https://search.ebscohost.com/direct.asp?db=s3h&amp;jid=84TT&amp;scope=site</text:p>
          </table:table-cell>
          <table:table-cell office:value-type="string" table:style-name="ce2">
            <text:p>Jan 2001-Jan 2001</text:p>
          </table:table-cell>
          <table:table-cell office:value-type="string" table:style-name="ce2">
            <text:p>Jan 2001-Jan 2001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4TT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96-5218</text:p>
          </table:table-cell>
          <table:table-cell office:value-type="string" table:style-name="ce2">
            <text:p>Zeitschrift für sportpädagogische Forschung (ZsF)</text:p>
          </table:table-cell>
          <table:table-cell office:value-type="string" table:style-name="ce2">
            <text:p>Meyer &amp; Meyer Fachverlag &amp; Buchhandel GmbH</text:p>
          </table:table-cell>
          <table:table-cell office:value-type="string" table:style-name="ce2">
            <text:p>https://search.ebscohost.com/direct.asp?db=s3h&amp;jid=LI4O&amp;scope=site</text:p>
          </table:table-cell>
          <table:table-cell office:value-type="string" table:style-name="ce2">
            <text:p>https://ntsu.idm.oclc.org/login?url=https://search.ebscohost.com/direct.asp?db=s3h&amp;jid=LI4O&amp;scope=site</text:p>
          </table:table-cell>
          <table:table-cell office:value-type="string" table:style-name="ce2">
            <text:p>Jan 2018-</text:p>
          </table:table-cell>
          <table:table-cell office:value-type="string" table:style-name="ce2">
            <text:p>Jan 2018-</text:p>
          </table:table-cell>
          <table:table-cell office:value-type="string" table:style-name="ce2">
            <text:p>Available via EBSCOhost.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LI4O</text:p>
          </table:table-cell>
          <table:table-cell table:number-columns-repeated="16374"/>
        </table:table-row>
        <table:table-row table:number-rows-repeated="1047728" table:style-name="ro3">
          <table:table-cell table:number-columns-repeated="16384"/>
        </table:table-row>
      </table:table>
      <table:table table:name="工作表1" table:style-name="ta1">
        <table:table-column table:style-name="co9" table:default-cell-style-name="ce1"/>
        <table:table-column table:style-name="co8" table:number-columns-repeated="16383" table:default-cell-style-name="ce1"/>
        <table:table-row table:style-name="ro2">
          <table:table-cell office:value-type="string" table:style-name="ce2">
            <text:p>https://ntsu.idm.oclc.org/login?url=https://ntsu.idm.oclc.org/login?url=https://ntsu.idm.oclc.org/login?url=https://search.ebscohost.com/direct.asp?db=s3h&amp;jid=3GNC&amp;scope=sit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s://ntsu.idm.oclc.org/login?url=https://search.ebscohost.com/direct.asp?db=s3h&amp;jid=G7Q&amp;scope=site">https://ntsu.idm.oclc.org/login?url=https://search.ebscohost.com/direct.asp?db=s3h&amp;jid=G7Q&amp;scope=site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90EK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6E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7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7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IUT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7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BV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WHY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X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QJ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0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O8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U6C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NF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Z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OQ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CC8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N3J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BQ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YT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EV9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AQ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I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N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D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NR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6F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3L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WC8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QJ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N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W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ZK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KY8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M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VY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5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M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AA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0H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R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VS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P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S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6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MR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S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Q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7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658D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PT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CL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6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D9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3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T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OGY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7V9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LJ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2E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63J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HZ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K8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7Y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R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N4L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2O8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8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FD1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7Y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5Z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CO9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QD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F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53T5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Z9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40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CG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ZYC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C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00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D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AWY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L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56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UR1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H01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TMD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O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85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ZKJ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L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950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I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X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K6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K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ZKK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00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YV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Z1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PK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EU9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JVD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SD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N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SK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NJ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NK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N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8C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N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N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8HW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NV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IC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6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2ZY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6S3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8I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VW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P9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0O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8Z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0R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W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QJ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00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N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K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536A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QJV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HJTD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99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D8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D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95IQ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CGZ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L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8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0D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R7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R7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4Y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K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Q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9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EFJ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KPCA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VB8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OI3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3I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N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2Z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II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J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ET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C4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59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QK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S3K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6G1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I6YR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B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BU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NQ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77V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QV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9D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K1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KCC9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CG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WD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HI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NR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N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C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02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Y55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AP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6G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3IJ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N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ZRW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ZD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9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N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ZK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CRW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6BOW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9Y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IY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PC1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GY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4T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N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IR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RJ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N2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P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G29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57J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5F1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C9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3V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B0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ETWF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ZNR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IW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905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9053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2RD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BF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KX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9YC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N1P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94Y9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K6CW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CR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KFS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SG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IX3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53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RAQ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5U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51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J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6S5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281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NV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C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9Y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CP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A5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A6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AA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BV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MV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TMJ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N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B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V2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V4Z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UK5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55M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T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G28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NY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AF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DV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BW3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2V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A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ZK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L6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ITN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D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E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O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OW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LIJ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6EC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HP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Q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I3C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9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7W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MC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IEJ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C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A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3JZ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HE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X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8AY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A8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0V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2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3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5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6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8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9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A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1W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HD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C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D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F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VCZ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HR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AY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IV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VH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OK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O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IDA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7L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4Q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O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C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YW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HJ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B2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B3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DNZ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3B9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B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C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NL5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D9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F8F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C9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JL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52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5L1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N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IGY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H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Q8A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KN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7M2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63CJ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958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Y5J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Z8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YN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IJF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KX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BA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QPV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9ED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N1L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N1LZ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UX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HJ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E6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R7V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6M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0MV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B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ON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R7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IJ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VWD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N4K8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N1M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KL5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6I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KIXY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5L6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ALJ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T8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F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WS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IX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HZ6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D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LM&amp;scope=sit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s://search.ebscohost.com/direct.asp?db=s3h&amp;jid=B8NS&amp;scope=site">https://ntsu.idm.oclc.org/login?url=https://search.ebscohost.com/direct.asp?db=s3h&amp;jid=B8NS&amp;scope=site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7UF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7ZA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3IV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C5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VH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M5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W5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S8Y&amp;scope=sit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s://search.ebscohost.com/direct.asp?db=s3h&amp;jid=ERD&amp;scope=site">https://ntsu.idm.oclc.org/login?url=https://search.ebscohost.com/direct.asp?db=s3h&amp;jid=ERD&amp;scope=site</text:a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BK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BMV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PZ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0D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D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C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0D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8WR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8F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VHW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L46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HB36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JT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6MR9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MD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9R5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5D8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EHRD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C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ZAC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DQ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O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LUMQ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VY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HQVZ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ZN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CH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JV9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CT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6EXZ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UP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EA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5D8C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6EZ8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JLR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L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C9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D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YY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B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QB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8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JJ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W1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C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NUJ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IX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JOR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CA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GE6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X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N3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UXD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SM1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BR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I9A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3N1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PIV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B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X9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W6W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2W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EA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JR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VJ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RRD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E4K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LBN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SB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JSY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XNC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SE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NAA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JR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R4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92K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SR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0D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R7Y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Y4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7K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JS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N1M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IY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KC1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Y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5BV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FH9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Q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0D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7Z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WC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ES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JP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CC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EEG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CF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4T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BW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M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Q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N0D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M2R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C1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UK8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C3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UG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EGP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NR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A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DA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D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HV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F6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V5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C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5BZ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K615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UH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J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5Y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K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I3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T9V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JVYY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HCW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7M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C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6CR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C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XC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CN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8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EEGJ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3B6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K3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L6Q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C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Q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IX5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P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LJ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95K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0Q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S2C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F8C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N6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DF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NPR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R4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I3Q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2L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B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D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6WJ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UV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U6D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XP8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H8IY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C8Z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XP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DC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QMK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J51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HK3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VP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D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ZKQ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N1L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SJ2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FD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P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5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Q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J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09C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SIZ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F8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N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R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U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R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PE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S15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SD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ZKR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PKR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ZK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0D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3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PSK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D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DY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X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HBBD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QLA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59B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XW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Z3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QC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PY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TN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PT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IL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SI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C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4U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P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6K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6KC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Y52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F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L9UV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95D8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CR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UK3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PH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L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SJ1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UK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5096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CJ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B5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90F2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VY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PY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7WK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0U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EJD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C9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Y0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G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F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QU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LMJ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ZK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B8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DK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KU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YV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EV9J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YV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RG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RQ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E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ZP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EX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KF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EJ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LA5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UE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UEZ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UEY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H96R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55IQ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ON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BE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L98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H5B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2AC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78E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90B1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SCK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E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I5R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6H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D2Z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C2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D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K4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BW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UO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QE9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RNW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J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SW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YA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ED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J5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53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UF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F2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LEK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2D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8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Q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N3KA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0EV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R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H4D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06R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7G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X23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SK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65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SI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N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HE6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8DW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X25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IXR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00S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L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V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EF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STY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0DQ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W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6F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J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LD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UK9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ZQ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M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YGK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D9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4NZ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DU1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IV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3I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EEG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UO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6EFW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FV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W5Q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ZK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Z0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EGPC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W53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6V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QD6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61EZ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SR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AVQ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8AK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WIK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X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BF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0UV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D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7C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90DF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5L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YVA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KFI1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EWF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0Z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ZKV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PT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WZ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AUZ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HE1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I7F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3IZ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6H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NA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YBD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YB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YBF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YB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YB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YB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YBJ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YBK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ZRA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SP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5RC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IU8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EL3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W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CA5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6S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II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EH5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G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6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TD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H6T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G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SJ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N39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54U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UK6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O9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54V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U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O1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C68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LPC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H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OHD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V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SM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FTD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0S8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MNZ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2IF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SW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H3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SWM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6A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SW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H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Y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3A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9V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IX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TNN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OZ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UF9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P0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EI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HD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D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V3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F9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7O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P1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H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T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GD8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MW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P2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WS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TUF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4W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N223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L4OF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1X3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E7G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5CK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6G3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LLHD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QK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I1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S7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O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P3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4UK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P4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I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VY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JO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IA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H4D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25PA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WSF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E8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FE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6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95IP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P6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DQL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BFDZ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FIH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YA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F1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1G1B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AWCI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3GP7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84TT&amp;scope=site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https://ntsu.idm.oclc.org/login?url=https://search.ebscohost.com/direct.asp?db=s3h&amp;jid=LI4O&amp;scope=site</text:p>
          </table:table-cell>
          <table:table-cell table:number-columns-repeated="16383"/>
        </table:table-row>
        <table:table-row table:number-rows-repeated="10477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net Chen</meta:initial-creator>
    <dc:creator>User</dc:creator>
    <meta:creation-date>2023-02-21T07:17:52Z</meta:creation-date>
    <dc:date>2023-02-21T08:01:00Z</dc:date>
  </office:meta>
</office:document-meta>
</file>