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1.4791in"/>
    </style:style>
    <style:style style:name="TableColumn8" style:family="table-column">
      <style:table-column-properties style:column-width="3in"/>
    </style:style>
    <style:style style:name="Table2" style:family="table">
      <style:table-properties style:width="10.32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6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5" style:family="table-column">
      <style:table-column-properties style:column-width="1.9458in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1.375in"/>
    </style:style>
    <style:style style:name="TableColumn48" style:family="table-column">
      <style:table-column-properties style:column-width="1.1458in"/>
    </style:style>
    <style:style style:name="TableColumn49" style:family="table-column">
      <style:table-column-properties style:column-width="1.4791in"/>
    </style:style>
    <style:style style:name="TableColumn50" style:family="table-column">
      <style:table-column-properties style:column-width="3in"/>
    </style:style>
    <style:style style:name="Table44" style:family="table">
      <style:table-properties style:width="10.320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master-page-name="MP1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400%"/>
    </style:style>
    <style:style style:name="T88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line-height="400%"/>
    </style:style>
    <style:style style:name="T91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line-height="400%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line-height="400%"/>
    </style:style>
    <style:style style:name="T95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____學年度國立體育大學圖書暨體育博物館委員會委員推薦名單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委員代表單位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系所/單位</text:p>
          </table:table-cell>
          <table:table-cell table:style-name="TableCell16">
            <text:p text:style-name="P17">班級/年級</text:p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>電子郵件信箱</text:p>
          </table:table-cell>
        </table:table-row>
        <table:table-row table:style-name="TableRow22">
          <table:table-cell table:style-name="TableCell23">
            <text:p text:style-name="P24">學生代表(學生會)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學<text:s/>生<text:s/>會會長簽章：________________________</text:p>
      <text:p text:style-name="P37"/>
      <text:p text:style-name="P38"/>
      <text:p text:style-name="P39">備註：</text:p>
      <text:list text:style-name="LFO1" text:continue-numbering="true">
        <text:list-item>
          <text:p text:style-name="P40">本屆學生委員任期一年，自本年8月1日起至次年7月31日止。</text:p>
        </text:list-item>
        <text:list-item>
          <text:p text:style-name="P41">學生會及學生議會代表各乙名。</text:p>
        </text:list-item>
      </text:list>
      <text:p text:style-name="P42"/>
      <text:p text:style-name="P43">____學年度國立體育大學圖書暨體育博物館委員會委員推薦名單表</text:p>
      <text:p text:style-name="內文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委員代表單位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系所/單位</text:p>
          </table:table-cell>
          <table:table-cell table:style-name="TableCell58">
            <text:p text:style-name="P59">班級/年級</text:p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電子郵件信箱</text:p>
          </table:table-cell>
        </table:table-row>
        <table:table-row table:style-name="TableRow64">
          <table:table-cell table:style-name="TableCell65">
            <text:p text:style-name="P66">學生代表(學生議會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學生議會議長簽章：________________________</text:p>
      <text:p text:style-name="P79"/>
      <text:p text:style-name="P80">備註：</text:p>
      <text:list text:style-name="LFO2" text:continue-numbering="true">
        <text:list-item>
          <text:p text:style-name="P81">本屆學生委員任期一年，自本年8月1日起至次年7月31日止。</text:p>
        </text:list-item>
        <text:list-item>
          <text:p text:style-name="P82">學生會及學生議會代表各乙名。</text:p>
        </text:list-item>
      </text:list>
      <text:soft-page-break/>
      <text:p text:style-name="P83">____學年度國立體育大學</text:p>
      <text:p text:style-name="P84">圖書暨體育博物館委員會教師委員推薦名單表</text:p>
      <text:p text:style-name="P85"/>
      <text:p text:style-name="P86"/>
      <text:p text:style-name="P87"><text:span text:style-name="T88">推薦單位</text:span><text:span text:style-name="T89">：＿＿＿＿＿＿＿＿＿＿＿＿＿＿</text:span></text:p>
      <text:p text:style-name="P90"><text:span text:style-name="T91">推薦委員</text:span><text:span text:style-name="T92">：＿＿＿＿＿＿＿＿＿＿＿＿＿＿</text:span></text:p>
      <text:p text:style-name="P93">單位主管簽章：＿＿＿＿＿＿＿＿＿＿＿＿＿＿</text:p>
      <text:p text:style-name="P94"><text:span text:style-name="T95">日　　期</text:span><text:span text:style-name="T96">：＿＿＿＿＿＿＿＿＿＿＿＿＿＿</text:span></text:p>
      <text:p text:style-name="P97"/>
      <text:p text:style-name="P98"/>
      <text:p text:style-name="P99">備註：</text:p>
      <text:p text:style-name="P100">本屆教師委員任期2年，自本年8月1日起至後年7月31日止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國立體育大學圖書館委員會委員推薦名單空白表</dc:title>
    <meta:initial-creator>user</meta:initial-creator>
    <dc:creator>柏翰</dc:creator>
    <meta:creation-date>2016-01-04T09:10:00Z</meta:creation-date>
    <dc:date>2022-09-28T08:08:00Z</dc:date>
    <meta:print-date>2012-02-14T06:42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74" meta:character-count="497" meta:row-count="3" meta:non-whitespace-character-count="424"/>
  </office:meta>
</office:document-meta>
</file>