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666in" text:min-label-width="0.2708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22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1944in" text:min-label-width="0.25in"/>
      </text:list-level-style-number>
      <text:list-level-style-number text:level="2" style:num-suffix="." style:num-format="1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6111in" text:min-label-width="0.25in"/>
      </text:list-level-style-number>
      <text:list-level-style-number text:level="2" style:num-suffix="、" style:num-format="甲, 乙, 丙, ...">
        <style:list-level-properties text:space-before="0.9444in" text:min-label-width="0.3333in"/>
      </text:list-level-style-number>
      <text:list-level-style-number text:level="3" style:num-suffix="." style:num-format="i">
        <style:list-level-properties fo:text-align="end" text:space-before="1.2777in" text:min-label-width="0.3333in"/>
      </text:list-level-style-number>
      <text:list-level-style-number text:level="4" style:num-suffix="." style:num-format="1">
        <style:list-level-properties text:space-before="1.6111in" text:min-label-width="0.3333in"/>
      </text:list-level-style-number>
      <text:list-level-style-number text:level="5" style:num-suffix="、" style:num-format="甲, 乙, 丙, ...">
        <style:list-level-properties text:space-before="1.9444in" text:min-label-width="0.3333in"/>
      </text:list-level-style-number>
      <text:list-level-style-number text:level="6" style:num-suffix="." style:num-format="i">
        <style:list-level-properties fo:text-align="end" text:space-before="2.2777in" text:min-label-width="0.3333in"/>
      </text:list-level-style-number>
      <text:list-level-style-number text:level="7" style:num-suffix="." style:num-format="1">
        <style:list-level-properties text:space-before="2.6111in" text:min-label-width="0.3333in"/>
      </text:list-level-style-number>
      <text:list-level-style-number text:level="8" style:num-suffix="、" style:num-format="甲, 乙, 丙, ...">
        <style:list-level-properties text:space-before="2.9444in" text:min-label-width="0.3333in"/>
      </text:list-level-style-number>
      <text:list-level-style-number text:level="9" style:num-suffix="." style:num-format="i">
        <style:list-level-properties fo:text-align="end" text:space-before="3.2777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7" style:parent-style-name="內文" style:family="paragraph">
      <style:paragraph-properties fo:text-align="start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ableColumn25" style:family="table-column">
      <style:table-column-properties style:column-width="1.1236in" style:use-optimal-column-width="false"/>
    </style:style>
    <style:style style:name="TableColumn26" style:family="table-column">
      <style:table-column-properties style:column-width="2.6923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2.6347in" style:use-optimal-column-width="false"/>
    </style:style>
    <style:style style:name="Table24" style:family="table">
      <style:table-properties style:width="7.6319in" fo:margin-left="0in" table:align="left"/>
    </style:style>
    <style:style style:name="TableRow29" style:family="table-row">
      <style:table-row-properties style:min-row-height="0.9131in" style:use-optimal-row-height="false"/>
    </style:style>
    <style:style style:name="TableCell30" style:family="table-cell">
      <style:table-cell-properties fo:border-top="0.0069in solid #000000" fo:border-left="0.0069in solid #000000" fo:border-bottom="0.0416in solid #FF0000" fo:border-right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0" style:parent-style-name="內文" style:family="paragraph">
      <style:paragraph-properties fo:line-height="0.2777in" fo:margin-right="0.6111in" fo:text-indent="1.3763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0" style:family="table-row">
      <style:table-row-properties style:min-row-height="0.459in" style:use-optimal-row-height="false"/>
    </style:style>
    <style:style style:name="TableCell51" style:family="table-cell">
      <style:table-cell-properties fo:border-top="0.0416in solid #FF0000" fo:border-left="0.0416in solid #FF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4" style:family="table-cell">
      <style:table-cell-properties fo:border-top="0.0416in solid #FF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6" style:family="table-cell">
      <style:table-cell-properties fo:border-top="0.0416in solid #FF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9" style:family="table-cell">
      <style:table-cell-properties fo:border-top="0.0416in solid #FF0000" fo:border-left="0.0069in solid #000000" fo:border-bottom="0.0069in solid #000000" fo:border-right="0.0416in solid #FF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1" style:family="table-row">
      <style:table-row-properties style:min-row-height="0.4798in" style:use-optimal-row-height="false"/>
    </style:style>
    <style:style style:name="TableCell62" style:family="table-cell">
      <style:table-cell-properties fo:border-top="0.0069in solid #000000" fo:border-left="0.0416in solid #FF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0.0416in solid #FF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7" style:family="table-row">
      <style:table-row-properties style:min-row-height="0.4111in" style:use-optimal-row-height="false"/>
    </style:style>
    <style:style style:name="TableCell68" style:family="table-cell">
      <style:table-cell-properties fo:border-top="0.0069in solid #000000" fo:border-left="0.0416in solid #FF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0.0416in solid #FF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8" style:family="table-row">
      <style:table-row-properties style:min-row-height="0.3784in" style:use-optimal-row-height="false"/>
    </style:style>
    <style:style style:name="TableCell79" style:family="table-cell">
      <style:table-cell-properties fo:border-top="0.0069in solid #000000" fo:border-left="0.0416in solid #FF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0.0416in solid #FF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89" style:family="table-row">
      <style:table-row-properties style:min-row-height="0.5118in" style:use-optimal-row-height="false"/>
    </style:style>
    <style:style style:name="TableCell90" style:family="table-cell">
      <style:table-cell-properties fo:border-top="0.0069in solid #000000" fo:border-left="0.0416in solid #FF0000" fo:border-bottom="0.0034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34in solid #000000" fo:border-right="0.0416in solid #FF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00" style:family="table-row">
      <style:table-row-properties style:min-row-height="0.5118in" style:use-optimal-row-height="false"/>
    </style:style>
    <style:style style:name="TableCell101" style:family="table-cell">
      <style:table-cell-properties fo:border-top="0.0034in solid #000000" fo:border-left="0.0416in solid #FF0000" fo:border-bottom="0.0416in solid #FF0000" fo:border-right="0.0416in solid #FF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 fo:margin-left="1.4527in" fo:text-indent="-1.452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text-align="justify" fo:line-height="0.2777in" fo:margin-left="1.4513in" fo:text-indent="-1.45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fo:text-align="justify" fo:line-height="0.2777in" fo:margin-left="1.4513in" fo:text-indent="-1.451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3" style:family="table-row">
      <style:table-row-properties style:min-row-height="0.5118in" style:use-optimal-row-height="false"/>
    </style:style>
    <style:style style:name="TableCell114" style:family="table-cell">
      <style:table-cell-properties fo:border-top="0.0416in solid #FF0000" fo:border-left="0.0416in solid #000000" fo:border-bottom="0.0138in solid #000000" fo:border-right="0.0416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fo:text-align="justify" fo:line-height="0.2777in" fo:text-indent="0.2291in"/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text-properties text:display="none"/>
    </style:style>
    <style:style style:name="TableColumn122" style:family="table-column">
      <style:table-column-properties style:column-width="1.1569in"/>
    </style:style>
    <style:style style:name="TableColumn123" style:family="table-column">
      <style:table-column-properties style:column-width="2.1625in"/>
    </style:style>
    <style:style style:name="TableColumn124" style:family="table-column">
      <style:table-column-properties style:column-width="0.5562in"/>
    </style:style>
    <style:style style:name="TableColumn125" style:family="table-column">
      <style:table-column-properties style:column-width="1.0416in"/>
    </style:style>
    <style:style style:name="TableColumn126" style:family="table-column">
      <style:table-column-properties style:column-width="2.7145in"/>
    </style:style>
    <style:style style:name="Table121" style:family="table">
      <style:table-properties style:width="7.6319in" fo:margin-left="0in" table:align="left"/>
    </style:style>
    <style:style style:name="TableRow127" style:family="table-row">
      <style:table-row-properties style:min-row-height="0.2354in"/>
    </style:style>
    <style:style style:name="TableCell128" style:family="table-cell">
      <style:table-cell-properties fo:border-top="0.0138in solid #000000" fo:border-left="0.0416in solid #000000" fo:border-bottom="0.0034in solid #000000" fo:border-right="0.0416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30" style:family="table-row">
      <style:table-row-properties style:min-row-height="0.2548in"/>
    </style:style>
    <style:style style:name="TableCell131" style:family="table-cell">
      <style:table-cell-properties fo:border-top="0.0034in solid #000000" fo:border-left="0.0416in solid #000000" fo:border-bottom="0.0034in solid #000000" fo:border-right="0.0034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-top="0.0034in solid #000000" fo:border-left="0.0069in solid #000000" fo:border-bottom="0.0034in solid #000000" fo:border-right="0.0416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39" style:family="table-row">
      <style:table-row-properties style:min-row-height="0.127in"/>
    </style:style>
    <style:style style:name="TableCell140" style:family="table-cell">
      <style:table-cell-properties fo:border-top="0.0034in solid #000000" fo:border-left="0.0416in solid #000000" fo:border-bottom="0.0034in solid #000000" fo:border-right="0.0034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-top="0.0034in solid #000000" fo:border-left="0.0069in solid #000000" fo:border-bottom="0.0034in solid #000000" fo:border-right="0.0416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48" style:family="table-row">
      <style:table-row-properties style:min-row-height="0.2548in"/>
    </style:style>
    <style:style style:name="TableCell149" style:family="table-cell">
      <style:table-cell-properties fo:border-top="0.0034in solid #000000" fo:border-left="0.0416in solid #000000" fo:border-bottom="0.0034in solid #000000" fo:border-right="0.0034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5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5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55" style:family="table-row">
      <style:table-row-properties style:min-row-height="0.2548in"/>
    </style:style>
    <style:style style:name="TableCell156" style:family="table-cell">
      <style:table-cell-properties fo:border-top="0.0034in solid #000000" fo:border-left="0.0416in solid #000000" fo:border-bottom="0.0416in solid #000000" fo:border-right="0.0416in solid #000000" fo:padding-top="0in" fo:padding-left="0.075in" fo:padding-bottom="0in" fo:padding-right="0.075in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0.2548in"/>
    </style:style>
    <style:style style:name="TableCell193" style:family="table-cell">
      <style:table-cell-properties fo:border-top="0.0416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96" style:family="table-row">
      <style:table-row-properties style:min-row-height="0.384in"/>
    </style:style>
    <style:style style:name="TableCell197" style:family="table-cell">
      <style:table-cell-properties fo:border-top="0.0034in solid #000000" fo:border-left="0.0312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04" style:family="table-row">
      <style:table-row-properties style:min-row-height="0.38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-top="0.0034in solid #000000" fo:border-left="0.003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10" style:parent-style-name="內文" style:family="paragraph">
      <style:text-properties text:display="none"/>
    </style:style>
    <style:style style:name="TableColumn212" style:family="table-column">
      <style:table-column-properties style:column-width="0.6562in" style:use-optimal-column-width="false"/>
    </style:style>
    <style:style style:name="TableColumn213" style:family="table-column">
      <style:table-column-properties style:column-width="0.4673in" style:use-optimal-column-width="false"/>
    </style:style>
    <style:style style:name="TableColumn214" style:family="table-column">
      <style:table-column-properties style:column-width="1.3041in" style:use-optimal-column-width="false"/>
    </style:style>
    <style:style style:name="TableColumn215" style:family="table-column">
      <style:table-column-properties style:column-width="1.3881in" style:use-optimal-column-width="false"/>
    </style:style>
    <style:style style:name="TableColumn216" style:family="table-column">
      <style:table-column-properties style:column-width="1.1736in" style:use-optimal-column-width="false"/>
    </style:style>
    <style:style style:name="TableColumn217" style:family="table-column">
      <style:table-column-properties style:column-width="1.2798in" style:use-optimal-column-width="false"/>
    </style:style>
    <style:style style:name="TableColumn218" style:family="table-column">
      <style:table-column-properties style:column-width="1.3625in" style:use-optimal-column-width="false"/>
    </style:style>
    <style:style style:name="Table211" style:family="table">
      <style:table-properties style:width="7.6319in" fo:margin-left="0in" table:align="left"/>
    </style:style>
    <style:style style:name="TableRow219" style:family="table-row">
      <style:table-row-properties style:min-row-height="0.4979in"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22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22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22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23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23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23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0" style:family="table-row">
      <style:table-row-properties style:min-row-height="0.427in" style:use-optimal-row-height="false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52" style:family="table-row">
      <style:table-row-properties style:min-row-height="0.6513in" style:use-optimal-row-height="false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56" style:parent-style-name="內文" style:family="paragraph">
      <style:paragraph-properties fo:text-align="center" fo:line-height="0.2777in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66" style:family="table-row">
      <style:table-row-properties style:min-row-height="0.4062in" style:use-optimal-row-height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註釋標題" style:family="paragraph">
      <style:paragraph-properties fo:line-height="0.2777in"/>
      <style:text-properties fo:font-size="14pt" style:font-size-asian="14pt" style:font-size-complex="14pt"/>
    </style:style>
    <style:style style:name="P269" style:parent-style-name="註釋標題" style:family="paragraph">
      <style:paragraph-properties fo:line-height="0.2777in"/>
      <style:text-properties fo:font-size="14pt" style:font-size-asian="14pt" style:font-size-complex="14pt"/>
    </style:style>
    <style:style style:name="P270" style:parent-style-name="註釋標題" style:family="paragraph">
      <style:paragraph-properties fo:line-height="0.2777in"/>
      <style:text-properties fo:font-size="14pt" style:font-size-asian="14pt" style:font-size-complex="14pt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73" style:parent-style-name="註釋標題" style:family="paragraph">
      <style:paragraph-properties fo:line-height="0.2777in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註釋標題" style:list-style-name="LFO5" style:family="paragraph">
      <style:paragraph-properties fo:text-align="start" fo:margin-left="0.1527in" fo:text-indent="-0.1527in">
        <style:tab-stops/>
      </style:paragraph-properties>
    </style:style>
    <style:style style:name="T27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7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79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8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8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82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8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8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8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286" style:parent-style-name="註釋標題" style:list-style-name="LFO5" style:family="paragraph">
      <style:paragraph-properties fo:text-align="start" fo:margin-left="0.1527in" fo:text-indent="-0.1527in">
        <style:tab-stops/>
      </style:paragraph-properties>
    </style:style>
    <style:style style:name="T28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8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8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90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91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92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9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294" style:parent-style-name="註釋標題" style:list-style-name="LFO5" style:family="paragraph">
      <style:paragraph-properties fo:text-align="start" fo:margin-left="0.1527in" fo:text-indent="-0.1527in">
        <style:tab-stops/>
      </style:paragraph-properties>
      <style:text-properties fo:font-size="11pt" style:font-size-asian="11pt" style:font-size-complex="11pt"/>
    </style:style>
    <style:style style:name="P295" style:parent-style-name="註釋標題" style:list-style-name="LFO5" style:family="paragraph">
      <style:paragraph-properties fo:text-align="start" fo:margin-left="0.1527in" fo:text-indent="-0.1527in">
        <style:tab-stops/>
      </style:paragraph-properties>
    </style:style>
    <style:style style:name="T296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fo:font-size="11pt" style:font-size-asian="11pt" style:font-size-complex="11pt"/>
    </style:style>
    <style:style style:name="P298" style:parent-style-name="註釋標題" style:family="paragraph">
      <style:paragraph-properties fo:text-align="start" fo:text-indent="0.1527in"/>
    </style:style>
    <style:style style:name="T29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00" style:parent-style-name="預設段落字型" style:family="text">
      <style:text-properties fo:font-size="11pt" style:font-size-asian="11pt" style:font-size-complex="11pt"/>
    </style:style>
    <style:style style:name="T301" style:parent-style-name="預設段落字型" style:family="text">
      <style:text-properties fo:font-size="11pt" style:font-size-asian="11pt" style:font-size-complex="11pt"/>
    </style:style>
    <style:style style:name="T302" style:parent-style-name="預設段落字型" style:family="text">
      <style:text-properties fo:font-size="11pt" style:font-size-asian="11pt" style:font-size-complex="11pt"/>
    </style:style>
    <style:style style:name="T30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04" style:parent-style-name="預設段落字型" style:family="text">
      <style:text-properties fo:font-size="11pt" style:font-size-asian="11pt" style:font-size-complex="11pt"/>
    </style:style>
    <style:style style:name="T305" style:parent-style-name="預設段落字型" style:family="text">
      <style:text-properties fo:font-size="11pt" style:font-size-asian="11pt" style:font-size-complex="11pt"/>
    </style:style>
    <style:style style:name="T306" style:parent-style-name="預設段落字型" style:family="text">
      <style:text-properties fo:font-size="11pt" style:font-size-asian="11pt" style:font-size-complex="11pt"/>
    </style:style>
    <style:style style:name="T307" style:parent-style-name="預設段落字型" style:family="text">
      <style:text-properties fo:font-size="11pt" style:font-size-asian="11pt" style:font-size-complex="11pt"/>
    </style:style>
    <style:style style:name="P308" style:parent-style-name="註釋標題" style:list-style-name="LFO5" style:family="paragraph">
      <style:paragraph-properties fo:text-align="start" fo:margin-left="0.1527in" fo:text-indent="-0.1527in">
        <style:tab-stops/>
      </style:paragraph-properties>
    </style:style>
    <style:style style:name="T309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fo:font-size="11pt" style:font-size-asian="11pt" style:font-size-complex="11pt"/>
    </style:style>
    <style:style style:name="P311" style:parent-style-name="註釋標題" style:family="paragraph">
      <style:paragraph-properties fo:text-align="start" fo:margin-left="0.194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12" style:parent-style-name="清單段落" style:list-style-name="LFO7" style:family="paragraph">
      <style:paragraph-properties fo:margin-left="0.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3" style:parent-style-name="清單段落" style:list-style-name="LFO7" style:family="paragraph">
      <style:paragraph-properties fo:margin-left="0.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4" style:parent-style-name="清單段落" style:list-style-name="LFO7" style:family="paragraph">
      <style:paragraph-properties fo:margin-left="0.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5" style:parent-style-name="註釋標題" style:family="paragraph">
      <style:paragraph-properties fo:text-align="start" fo:margin-left="0.194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16" style:parent-style-name="清單段落" style:list-style-name="LFO11" style:family="paragraph">
      <style:paragraph-properties fo:margin-left="0.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7" style:parent-style-name="清單段落" style:list-style-name="LFO12" style:family="paragraph">
      <style:paragraph-properties fo:margin-left="0.861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8" style:parent-style-name="清單段落" style:list-style-name="LFO12" style:family="paragraph">
      <style:paragraph-properties fo:margin-left="0.861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9" style:parent-style-name="清單段落" style:list-style-name="LFO11" style:family="paragraph">
      <style:paragraph-properties fo:margin-left="0.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0" style:parent-style-name="清單段落" style:list-style-name="LFO11" style:family="paragraph">
      <style:paragraph-properties fo:margin-left="0.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1" style:parent-style-name="註釋標題" style:list-style-name="LFO5" style:family="paragraph">
      <style:paragraph-properties fo:text-align="start" fo:margin-left="0.1527in" fo:text-indent="-0.1527in">
        <style:tab-stops/>
      </style:paragraph-properties>
    </style:style>
    <style:style style:name="T322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324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5" style:parent-style-name="註釋標題" style:list-style-name="LFO5" style:family="paragraph">
      <style:paragraph-properties fo:text-align="start" fo:margin-left="0.1527in" fo:text-indent="-0.1527in">
        <style:tab-stops/>
      </style:paragraph-properties>
    </style:style>
    <style:style style:name="T326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328" style:parent-style-name="清單段落" style:list-style-name="LFO13" style:family="paragraph">
      <style:paragraph-properties fo:margin-left="0.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9" style:parent-style-name="清單段落" style:list-style-name="LFO13" style:family="paragraph">
      <style:paragraph-properties fo:margin-left="0.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0" style:parent-style-name="註釋標題" style:list-style-name="LFO5" style:family="paragraph">
      <style:paragraph-properties fo:text-align="start" fo:margin-left="0.1527in" fo:text-indent="-0.1527in">
        <style:tab-stops/>
      </style:paragraph-properties>
    </style:style>
    <style:style style:name="T331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fo:font-size="11pt" style:font-size-asian="11pt" style:font-size-complex="11pt"/>
    </style:style>
    <style:style style:name="T333" style:parent-style-name="預設段落字型" style:family="text">
      <style:text-properties fo:font-size="11pt" style:font-size-asian="11pt" style:font-size-complex="11pt"/>
    </style:style>
    <style:style style:name="T334" style:parent-style-name="預設段落字型" style:family="text">
      <style:text-properties fo:font-size="11pt" style:font-size-asian="11pt" style:font-size-complex="11pt"/>
    </style:style>
    <style:style style:name="T335" style:parent-style-name="預設段落字型" style:family="text">
      <style:text-properties fo:font-size="11pt" style:font-size-asian="11pt" style:font-size-complex="11pt"/>
    </style:style>
    <style:style style:name="T336" style:parent-style-name="預設段落字型" style:family="text">
      <style:text-properties fo:font-size="11pt" style:font-size-asian="11pt" style:font-size-complex="11pt"/>
    </style:style>
    <style:style style:name="T337" style:parent-style-name="預設段落字型" style:family="text">
      <style:text-properties fo:font-size="11pt" style:font-size-asian="11pt" style:font-size-complex="11pt"/>
    </style:style>
    <style:style style:name="P338" style:parent-style-name="註釋標題" style:list-style-name="LFO5" style:family="paragraph">
      <style:paragraph-properties fo:text-align="start" fo:margin-left="0.1527in" fo:text-indent="-0.1527in">
        <style:tab-stops/>
      </style:paragraph-properties>
    </style:style>
    <style:style style:name="T339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(需影印</text:span><text:span text:style-name="T3">證件</text:span><text:span text:style-name="T4">及</text:span><text:span text:style-name="T5">收據</text:span><text:span text:style-name="T6">，並釘於本館存查聯背面，以備查核)</text:span></text:p>
      <text:p text:style-name="P7">國立體育大學圖書館學者借閱圖書資料申請表(代契約)</text:p>
      <text:p text:style-name="P8"><text:span text:style-name="T9">National Taiwan Sport University<text:s/></text:span><text:span text:style-name="T10">A</text:span><text:span text:style-name="T11">pplication</text:span><text:span text:style-name="T12"><text:s/>F</text:span><text:span text:style-name="T13">orm</text:span><text:span text:style-name="T14"><text:s/>F</text:span><text:span text:style-name="T15">or</text:span><text:span text:style-name="T16"><text:s/>S</text:span><text:span text:style-name="T17">cholar</text:span><text:span text:style-name="T18"><text:s/>B</text:span><text:span text:style-name="T19">orrowing</text:span><text:span text:style-name="T20"><text:s/>L</text:span><text:span text:style-name="T21">ibrary</text:span><text:span text:style-name="T22"><text:s/>B</text:span><text:span text:style-name="T23">ooks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<text:span text:style-name="T32"><text:s text:c="4"/></text:span><text:span text:style-name="T33"><text:s/></text:span><text:span text:style-name="T34">茲申請</text:span><text:span text:style-name="T35">國立體育大學</text:span><text:span text:style-name="T36">圖書館圖書借閱權利</text:span><text:span text:style-name="T37">，並遵守</text:span><text:span text:style-name="T38">「國立體育大學圖書館使用規則」所列之各項規定，如有圖書資料遺失、損壞或逾期歸還情事，願接受該規則之規定處理，特此切結。</text:span></text:p>
            <text:p text:style-name="P39">I agree to abide by the terms and conditions as set out in National Taiwan Sport University Library’s User Policy.</text:p>
            <text:p text:style-name="P40"><text:span text:style-name="T41">立切結書人</text:span><text:span text:style-name="T42">簽章</text:span><text:span text:style-name="T43">Signature</text:span><text:span text:style-name="T44">：</text:span><text:span text:style-name="T45"><text:s text:c="15"/></text:span><text:span text:style-name="T46">日期Date</text:span><text:span text:style-name="T47">(Month/Day/Year)</text:span><text:span text:style-name="T48">:</text:span><text:span text:style-name="T49"><text:s text:c="57"/>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所屬單位</text:p>
            <text:p text:style-name="P53">Department/Institute</text:p>
          </table:table-cell>
          <table:table-cell table:style-name="TableCell54">
            <text:p text:style-name="P55"><text:s text:c="2"/></text:p>
          </table:table-cell>
          <table:table-cell table:style-name="TableCell56">
            <text:p text:style-name="P57">職稱</text:p>
            <text:p text:style-name="P58">Position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居留日期</text:p>
            <text:p text:style-name="P64">Duration</text:p>
          </table:table-cell>
          <table:table-cell table:style-name="TableCell65" table:number-columns-spanned="3">
            <text:p text:style-name="P66">FROM<text:s text:c="5"/><text:s text:c="9"/>(Month/Day/Year) TO <text:s text:c="3"/><text:s text:c="4"/><text:s text:c="7"/>(Month/Day/Year).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姓名Applicant</text:p>
          </table:table-cell>
          <table:table-cell table:style-name="TableCell70">
            <text:p text:style-name="P71"/>
          </table:table-cell>
          <table:table-cell table:style-name="TableCell72">
            <text:p text:style-name="P73">身分證字號/</text:p>
            <text:p text:style-name="P74">護照號碼</text:p>
            <text:p text:style-name="P75">Identity No./ Passport No.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電話</text:p>
            <text:p text:style-name="P81"><text:span text:style-name="T82">Telephone</text:span></text:p>
          </table:table-cell>
          <table:table-cell table:style-name="TableCell83">
            <text:p text:style-name="P84"><text:s/></text:p>
          </table:table-cell>
          <table:table-cell table:style-name="TableCell85">
            <text:p text:style-name="P86">電子郵件E-mail</text:p>
          </table:table-cell>
          <table:table-cell table:style-name="TableCell87">
            <text:p text:style-name="P88"><text:s text:c="3"/></text:p>
          </table:table-cell>
        </table:table-row>
        <table:table-row table:style-name="TableRow89">
          <table:table-cell table:style-name="TableCell90">
            <text:p text:style-name="P91">永久地址</text:p>
            <text:p text:style-name="P92">Permanent<text:s/>Address</text:p>
          </table:table-cell>
          <table:table-cell table:style-name="TableCell93">
            <text:p text:style-name="P94"/>
          </table:table-cell>
          <table:table-cell table:style-name="TableCell95">
            <text:p text:style-name="P96">通訊地址</text:p>
            <text:p text:style-name="P97">Mailing<text:s/>Address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4">
            <text:p text:style-name="P102"><text:span text:style-name="T103">申請方式(請擇一)</text:span><text:span text:style-name="T104"><text:s/>Choices (either)</text:span><text:span text:style-name="T105">：</text:span><text:span text:style-name="T106">1.By a guarantor, or 2. By paying deposit</text:span></text:p>
            <text:p text:style-name="P107">□ 1.擔保人擔保(擔保人於本校離職或退休後，被擔保人之借閱權利即自動消滅)</text:p>
            <text:p text:style-name="P108"><text:span text:style-name="T109">□ 2.繳交保證金新台幣</text:span><text:span text:style-name="T110">2,000</text:span><text:span text:style-name="T111">元</text:span><text:span text:style-name="T112"><text:s/>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<text:span text:style-name="T116">1.</text:span><text:span text:style-name="T117">擔保書<text:s/></text:span><text:span text:style-name="T118">擔保人需為本校現職編制內教職員(不含約聘僱人員、學生)</text:span><text:s/></text:p>
            <text:p text:style-name="P119">Guarantor must be a member of faculty who can take responsibility of unreturned books or fine.</text:p>
          </table:table-cell>
          <table:covered-table-cell/>
          <table:covered-table-cell/>
          <table:covered-table-cell/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5">
            <text:p text:style-name="P129">擔保人 (以下由擔保人本人填寫)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中文姓名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身分證字號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單位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rows-spanned="2">
            <text:p text:style-name="P145">E-mail</text:p>
          </table:table-cell>
          <table:table-cell table:style-name="TableCell146" table:number-rows-spanned="2">
            <text:p text:style-name="P147"/>
          </table:table-cell>
        </table:table-row>
        <table:table-row table:style-name="TableRow148">
          <table:table-cell table:style-name="TableCell149">
            <text:p text:style-name="P150">電話</text:p>
          </table:table-cell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table-cell table:style-name="TableCell156" table:number-columns-spanned="5">
            <text:p text:style-name="內文"><text:span text:style-name="T157">本人同意擔任</text:span><text:span text:style-name="T158">擔保</text:span><text:span text:style-name="T159">人，並承擔本表之借書證申請人根據</text:span><text:span text:style-name="T160">國立</text:span><text:span text:style-name="T161">體育大學圖書館「圖書使用規則」第</text:span><text:span text:style-name="T162">10</text:span><text:span text:style-name="T163">、</text:span><text:span text:style-name="T164">11</text:span><text:span text:style-name="T165">、</text:span><text:span text:style-name="T166">12</text:span><text:span text:style-name="T167">、</text:span><text:span text:style-name="T168">20</text:span><text:span text:style-name="T169">、</text:span><text:span text:style-name="T170">21</text:span><text:span text:style-name="T171">、</text:span><text:span text:style-name="T172">23</text:span><text:span text:style-name="T173">、</text:span><text:span text:style-name="T174">24</text:span><text:span text:style-name="T175">、</text:span><text:span text:style-name="T176">25</text:span><text:span text:style-name="T177">、</text:span><text:span text:style-name="T178">29</text:span><text:span text:style-name="T179">條所招致的法律責任</text:span><text:span text:style-name="T180">，</text:span><text:span text:style-name="T181">本人已細閱</text:span><text:span text:style-name="T182">「退休教職員工暨校友借閱圖書資料申請表須知說明」及</text:span><text:span text:style-name="T183">國立</text:span><text:span text:style-name="T184">體育大學圖書館「圖書使用規則」</text:span><text:span text:style-name="T185">，</text:span><text:span text:style-name="T186">並同意遵守</text:span><text:span text:style-name="T187">。</text:span></text:p>
            <text:p text:style-name="內文"><text:span text:style-name="T188">擔保人簽章：<text:s/></text:span><text:span text:style-name="T189"><text:s text:c="27"/></text:span><text:span text:style-name="T190"><text:s text:c="5"/>日期：</text:span><text:span text:style-name="T191"><text:s text:c="9"/>年 <text:s text:c="8"/>月 <text:s text:c="8"/>日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內文"><text:span text:style-name="T194">2.繳交保證金</text:span><text:span text:style-name="T195">Paying Deposi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2">
            <text:p text:style-name="P198">費</text:p>
            <text:p text:style-name="P199">用</text:p>
          </table:table-cell>
          <table:table-cell table:style-name="TableCell200">
            <text:p text:style-name="P201">項目</text:p>
          </table:table-cell>
          <table:table-cell table:style-name="TableCell202" table:number-columns-spanned="3">
            <text:p text:style-name="P203">實付金額</text:p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圖書館借閱權利保證金</text:p>
          </table:table-cell>
          <table:table-cell table:style-name="TableCell208" table:number-columns-spanned="3">
            <text:p text:style-name="P209">新台幣 <text:s text:c="2"/>貳 <text:s/>仟 <text:s/>零 <text:s/>佰 <text:s/>零 <text:s/>拾 <text:s text:c="2"/>元整</text:p>
          </table:table-cell>
          <table:covered-table-cell/>
          <table:covered-table-cell/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2" table:number-rows-spanned="3">
            <text:p text:style-name="P221">申</text:p>
            <text:p text:style-name="P222">請</text:p>
            <text:p text:style-name="P223">單</text:p>
            <text:p text:style-name="P224">位</text:p>
          </table:table-cell>
          <table:covered-table-cell/>
          <table:table-cell table:style-name="TableCell225">
            <text:p text:style-name="P226">承辦人</text:p>
          </table:table-cell>
          <table:table-cell table:style-name="TableCell227">
            <text:p text:style-name="P228"/>
            <text:p text:style-name="P229"/>
          </table:table-cell>
          <table:table-cell table:style-name="TableCell230" table:number-rows-spanned="3">
            <text:p text:style-name="P231">圖</text:p>
            <text:p text:style-name="P232"/>
            <text:p text:style-name="P233">書</text:p>
            <text:p text:style-name="P234"/>
            <text:p text:style-name="P235">館</text:p>
          </table:table-cell>
          <table:table-cell table:style-name="TableCell236">
            <text:p text:style-name="P237">承辦人</text:p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組長</text:p>
          </table:table-cell>
          <table:table-cell table:style-name="TableCell244">
            <text:p text:style-name="P245"/>
            <text:p text:style-name="P246"/>
          </table:table-cell>
          <table:covered-table-cell>
            <text:p text:style-name="P247"/>
          </table:covered-table-cell>
          <table:table-cell table:style-name="TableCell248">
            <text:p text:style-name="P249">組長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單位主管</text:p>
            <text:p text:style-name="P256"><text:span text:style-name="T257">(決行)</text:span></text:p>
          </table:table-cell>
          <table:table-cell table:style-name="TableCell258">
            <text:p text:style-name="P259"/>
          </table:table-cell>
          <table:covered-table-cell>
            <text:p text:style-name="P260"/>
          </table:covered-table-cell>
          <table:table-cell table:style-name="TableCell261">
            <text:p text:style-name="P262">單位主管</text:p>
            <text:p text:style-name="P263">(決行)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備</text:p>
            <text:p text:style-name="P269"/>
            <text:p text:style-name="P270"/>
            <text:p text:style-name="P271"/>
            <text:p text:style-name="P272"/>
            <text:p text:style-name="P273"><text:span text:style-name="T274">註</text:span></text:p>
          </table:table-cell>
          <table:table-cell table:style-name="TableCell275" table:number-columns-spanned="6">
            <text:list text:style-name="LFO5" text:continue-numbering="true">
              <text:list-item>
                <text:p text:style-name="P276"><text:span text:style-name="T277">借閱冊數：冊數</text:span><text:span text:style-name="T278"><text:s/></text:span><text:span text:style-name="T279">30</text:span><text:span text:style-name="T280"><text:s/>冊、借期</text:span><text:span text:style-name="T281"><text:s/></text:span><text:span text:style-name="T282">60</text:span><text:span text:style-name="T283"><text:s/></text:span><text:span text:style-name="T284">天</text:span><text:span text:style-name="T285">。</text:span></text:p>
              </text:list-item>
              <text:list-item>
                <text:p text:style-name="P286"><text:span text:style-name="T287">申請人應於</text:span><text:span text:style-name="T288">離校前</text:span><text:span text:style-name="T289">還清所有圖書及罰款後，填妥借閱保證金退費申請表並持</text:span><text:span text:style-name="T290">學</text:span><text:span text:style-name="T291">者借書</text:span><text:span text:style-name="T292">證</text:span><text:span text:style-name="T293">及收據正本至本館辦理。</text:span></text:p>
              </text:list-item>
              <text:list-item>
                <text:p text:style-name="P294">所屬單位協助催還圖書或催繳滯還金，仍有圖書逾期未還或滯還金未繳納得由保證金扣除，申請人不得異議。</text:p>
              </text:list-item>
              <text:list-item>
                <text:p text:style-name="P295"><text:span text:style-name="T296">申請時須檢附</text:span><text:span text:style-name="T297">：</text:span></text:p>
              </text:list-item>
            </text:list>
            <text:p text:style-name="P298"><text:span text:style-name="T299"></text:span><text:span text:style-name="T300"><text:s/>1.身分證</text:span><text:span text:style-name="T301">或護照</text:span><text:span text:style-name="T302">正本(驗後退還)。</text:span><text:span text:style-name="T303"></text:span><text:span text:style-name="T304"><text:s/>2.</text:span><text:span text:style-name="T305">學</text:span><text:span text:style-name="T306">者交流公文</text:span><text:span text:style-name="T307">。</text:span></text:p>
            <text:list text:style-name="LFO5" text:continue-numbering="true">
              <text:list-item>
                <text:p text:style-name="P308"><text:span text:style-name="T309">辦理流程</text:span><text:span text:style-name="T310">：</text:span></text:p>
              </text:list-item>
            </text:list>
            <text:p text:style-name="P311">(擔保人擔保方式)：</text:p>
            <text:list text:style-name="LFO7" text:continue-numbering="true">
              <text:list-item>
                <text:p text:style-name="P312">填具本『借閱圖書資料申請表』，送至由圖書館初核。</text:p>
              </text:list-item>
              <text:list-item>
                <text:p text:style-name="P313">初核通過後，攜帶身分證或護照正本(驗後退還)、學者交流公文、申請表、至圖書館服務台審核建檔。</text:p>
              </text:list-item>
              <text:list-item>
                <text:p text:style-name="P314">本申請表(代契約)一式3份，1份交由申請人收執，1份交由擔保人留存，1份由本館存查。</text:p>
              </text:list-item>
            </text:list>
            <text:p text:style-name="P315">(繳納保證金新台幣2000元)：</text:p>
            <text:list text:style-name="LFO11" text:continue-numbering="true">
              <text:list-item>
                <text:p text:style-name="P316">填具本『借閱圖書資料申請表』，送至圖書館初核。</text:p>
              </text:list-item>
            </text:list>
            <text:list text:style-name="LFO12" text:continue-numbering="true">
              <text:list-item>
                <text:p text:style-name="P317">本校出納組繳款：初核經同意後至出納組繳納保證金新台幣2,000元。</text:p>
              </text:list-item>
              <text:list-item>
                <text:p text:style-name="P318">轉帳匯款：初核經同意後3天內繳納保證金新台幣2,000元，可透過匯款、轉帳方式(第一商業銀行桃園分行；戶名：國立體育大學401專戶；帳號：27130155551) 。匯款或轉帳後當天務必回傳收據並註明繳款人及申請項目，收據可親至本館、傳真，(本校開立之押金收據請申請者自行留存，以備退費憑據)</text:p>
              </text:list-item>
            </text:list>
            <text:list text:style-name="LFO11" text:continue-numbering="true">
              <text:list-item>
                <text:p text:style-name="P319">攜帶身分證或護照正本(驗後退還)、學者交流公文、申請表、收據正本(或影本)至圖書館服務台審核建檔。</text:p>
              </text:list-item>
              <text:list-item>
                <text:p text:style-name="P320">本申請表(代契約)一式3份，1份交由申請人收執，1份交由總務處出納組憑據，1份由本館存查，請填妥後親至本館申請。</text:p>
              </text:list-item>
            </text:list>
            <text:list text:style-name="LFO5" text:continue-numbering="true">
              <text:list-item>
                <text:p text:style-name="P321"><text:span text:style-name="T322">作業期限</text:span><text:span text:style-name="T323">：</text:span></text:p>
              </text:list-item>
            </text:list>
            <text:p text:style-name="P324">當天保證金繳納完成，且檢附資料完整即可完成申請；如遇假日申請，須於下一個上班日方可完成申請建檔作業。</text:p>
            <text:list text:style-name="LFO5" text:continue-numbering="true">
              <text:list-item>
                <text:p text:style-name="P325"><text:span text:style-name="T326">擔保人須知</text:span><text:span text:style-name="T327">：</text:span></text:p>
              </text:list-item>
            </text:list>
            <text:list text:style-name="LFO13" text:continue-numbering="true">
              <text:list-item>
                <text:p text:style-name="P328">擔保人責任於被擔保人還清借閱圖書及逾期、遺失、毀損賠償費用，並註銷借書證止。</text:p>
              </text:list-item>
              <text:list-item>
                <text:p text:style-name="P329">擔保人於本校離職後，其被擔保人之借閱權利即自動消滅。</text:p>
              </text:list-item>
            </text:list>
            <text:list text:style-name="LFO5" text:continue-numbering="true">
              <text:list-item>
                <text:p text:style-name="P330"><text:span text:style-name="T331">退保證金</text:span><text:span text:style-name="T332">：請申請人持1.身分證正本(驗後退還)、 2. 保證金收據正本 、 3.申請人郵局之帳戶封面影本、 4.身分證正、反面</text:span><text:span text:style-name="T333">或護照</text:span><text:span text:style-name="T334">影本（本校規定一律退至申請人帳戶內），並填妥本館「圖書保證金退費申請</text:span><text:span text:style-name="T335">表」辦理。退證暨保證金時須還清所有借閱館藏及並無任何未繳納之</text:span><text:span text:style-name="T336">滯還金</text:span><text:span text:style-name="T337">等事項，否則不予辦理，保證金一經退還即失去借書權利。</text:span></text:p>
              </text:list-item>
              <text:list-item>
                <text:p text:style-name="P338"><text:span text:style-name="T339">本館聯絡方式：電話(03)328-3201#6201、傳真(03)2114194，如有任何問題，敬請詢問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fo:font-size="14pt" style:font-size-asian="14pt" style:font-size-complex="14pt"/>
    </style:style>
    <style:style style:name="WW_CharLFO4LVL1" style:family="text">
      <style:text-properties style:font-name="Times New Roman"/>
    </style:style>
    <style:style style:name="WW_CharLFO5LVL1" style:family="text">
      <style:text-properties fo:font-weight="normal" style:font-weight-asian="normal" fo:font-size="12pt" style:font-size-asian="12pt" style:font-size-complex="12pt"/>
    </style:style>
    <style:style style:name="WW_CharLFO6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10LVL1" style:family="text">
      <style:text-properties style:font-name="標楷體" style:font-name-asian="標楷體" fo:font-weight="bold" style:font-weight-asian="bold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666in" text:min-label-width="0.2708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22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1944in" text:min-label-width="0.25in"/>
      </text:list-level-style-number>
      <text:list-level-style-number text:level="2" style:num-suffix="." style:num-format="1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6111in" text:min-label-width="0.25in"/>
      </text:list-level-style-number>
      <text:list-level-style-number text:level="2" style:num-suffix="、" style:num-format="甲, 乙, 丙, ...">
        <style:list-level-properties text:space-before="0.9444in" text:min-label-width="0.3333in"/>
      </text:list-level-style-number>
      <text:list-level-style-number text:level="3" style:num-suffix="." style:num-format="i">
        <style:list-level-properties fo:text-align="end" text:space-before="1.2777in" text:min-label-width="0.3333in"/>
      </text:list-level-style-number>
      <text:list-level-style-number text:level="4" style:num-suffix="." style:num-format="1">
        <style:list-level-properties text:space-before="1.6111in" text:min-label-width="0.3333in"/>
      </text:list-level-style-number>
      <text:list-level-style-number text:level="5" style:num-suffix="、" style:num-format="甲, 乙, 丙, ...">
        <style:list-level-properties text:space-before="1.9444in" text:min-label-width="0.3333in"/>
      </text:list-level-style-number>
      <text:list-level-style-number text:level="6" style:num-suffix="." style:num-format="i">
        <style:list-level-properties fo:text-align="end" text:space-before="2.2777in" text:min-label-width="0.3333in"/>
      </text:list-level-style-number>
      <text:list-level-style-number text:level="7" style:num-suffix="." style:num-format="1">
        <style:list-level-properties text:space-before="2.6111in" text:min-label-width="0.3333in"/>
      </text:list-level-style-number>
      <text:list-level-style-number text:level="8" style:num-suffix="、" style:num-format="甲, 乙, 丙, ...">
        <style:list-level-properties text:space-before="2.9444in" text:min-label-width="0.3333in"/>
      </text:list-level-style-number>
      <text:list-level-style-number text:level="9" style:num-suffix="." style:num-format="i">
        <style:list-level-properties fo:text-align="end" text:space-before="3.2777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學院射箭場校外租借申請表</dc:title>
    <meta:initial-creator>sam</meta:initial-creator>
    <dc:creator>劉建甫</dc:creator>
    <meta:creation-date>2016-01-04T07:05:00Z</meta:creation-date>
    <dc:date>2016-01-04T07:05:00Z</dc:date>
    <meta:print-date>2014-01-13T08:1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1" meta:character-count="2348" meta:row-count="16" meta:non-whitespace-character-count="2001"/>
  </office:meta>
</office:document-meta>
</file>