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513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1.0805in"/>
    </style:style>
    <style:style style:name="TableColumn6" style:family="table-column">
      <style:table-column-properties style:column-width="0.3326in"/>
    </style:style>
    <style:style style:name="TableColumn7" style:family="table-column">
      <style:table-column-properties style:column-width="1.0597in"/>
    </style:style>
    <style:style style:name="TableColumn8" style:family="table-column">
      <style:table-column-properties style:column-width="0.109in"/>
    </style:style>
    <style:style style:name="TableColumn9" style:family="table-column">
      <style:table-column-properties style:column-width="0.677in"/>
    </style:style>
    <style:style style:name="TableColumn10" style:family="table-column">
      <style:table-column-properties style:column-width="0.6902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575in"/>
    </style:style>
    <style:style style:name="Table2" style:family="table">
      <style:table-properties style:width="7.556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1" style:family="table-row">
      <style:table-row-properties style:min-row-height="0.309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02" style:family="table-row">
      <style:table-row-properties style:min-row-height="0.2847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12" style:family="table-row">
      <style:table-row-properties style:min-row-height="0.2881in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18" style:family="table-row">
      <style:table-row-properties style:min-row-height="0.78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7" style:family="table-row">
      <style:table-row-properties style:min-row-height="0.4062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註釋標題" style:family="paragraph">
      <style:paragraph-properties fo:line-height="0.2777in"/>
    </style:style>
    <style:style style:name="P140" style:parent-style-name="註釋標題" style:family="paragraph">
      <style:paragraph-properties fo:line-height="0.2777in"/>
    </style:style>
    <style:style style:name="P141" style:parent-style-name="註釋標題" style:family="paragraph">
      <style:paragraph-properties fo:line-height="0.2777in"/>
    </style:style>
    <style:style style:name="P142" style:parent-style-name="內文" style:family="paragraph">
      <style:paragraph-properties fo:text-align="center" fo:line-height="0.2777in"/>
    </style:style>
    <style:style style:name="P143" style:parent-style-name="內文" style:family="paragraph">
      <style:paragraph-properties fo:text-align="center" fo:line-height="0.2777in"/>
    </style:style>
    <style:style style:name="P144" style:parent-style-name="註釋標題" style:family="paragraph">
      <style:paragraph-properties fo:line-height="0.2777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註釋標題" style:list-style-name="LFO2" style:family="paragraph">
      <style:paragraph-properties fo:text-align="start" style:line-height-at-least="0.1666in"/>
    </style:style>
    <style:style style:name="T147" style:parent-style-name="預設段落字型" style:family="text">
      <style:text-properties fo:background-color="#FFFFFF"/>
    </style:style>
    <style:style style:name="T148" style:parent-style-name="預設段落字型" style:family="text">
      <style:text-properties fo:background-color="#FFFFFF"/>
    </style:style>
    <style:style style:name="T149" style:parent-style-name="預設段落字型" style:family="text">
      <style:text-properties fo:background-color="#FFFFFF"/>
    </style:style>
    <style:style style:name="T150" style:parent-style-name="預設段落字型" style:family="text">
      <style:text-properties fo:background-color="#FFFFFF"/>
    </style:style>
    <style:style style:name="T151" style:parent-style-name="預設段落字型" style:family="text">
      <style:text-properties fo:background-color="#FFFFFF"/>
    </style:style>
    <style:style style:name="P152" style:parent-style-name="註釋標題" style:list-style-name="LFO2" style:family="paragraph">
      <style:paragraph-properties fo:text-align="start" style:line-height-at-least="0.1666in"/>
    </style:style>
    <style:style style:name="P153" style:parent-style-name="註釋標題" style:list-style-name="LFO2" style:family="paragraph">
      <style:paragraph-properties fo:text-align="start" style:line-height-at-least="0.1666in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P156" style:parent-style-name="註釋標題" style:list-style-name="LFO2" style:family="paragraph">
      <style:paragraph-properties fo:text-align="start" style:line-height-at-least="0.1666in"/>
    </style:style>
    <style:style style:name="P157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體育大學圖書館團體視聽室借用申請表(代契約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 text:c="4"/>茲申請借用本館多功能教室及相關設備器材，並遵守本校場館設施營運管理收費原則及借用管理規定辦理，並自行負責活動安全，如有違反，願隨時接受停止借用，並願負損失賠償責任，絕無異議，特此切結。</text:p>
            <text:p text:style-name="P17">立切結書人：<text:s text:c="4"/><text:s text:c="1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活動名稱</text:p>
          </table:table-cell>
          <table:covered-table-cell/>
          <table:table-cell table:style-name="TableCell21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借用</text:p>
            <text:p text:style-name="P26">日期</text:p>
          </table:table-cell>
          <table:covered-table-cell/>
          <table:table-cell table:style-name="TableCell27" table:number-columns-spanned="9">
            <text:p text:style-name="P28">自<text:s text:c="4"/>年<text:s text:c="4"/>月<text:s text:c="5"/>日至<text:s text:c="4"/>年 <text:s text:c="4"/>月<text:s text:c="4"/>日，共計 <text:s text:c="4"/>天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借用時間</text:p>
          </table:table-cell>
          <table:covered-table-cell/>
          <table:table-cell table:style-name="TableCell32" table:number-columns-spanned="9">
            <text:p text:style-name="P33">當日<text:s/><text:s text:c="4"/>時<text:s text:c="4"/>分正進場，<text:s text:c="4"/>時<text:s text:c="5"/>分正離場，共 <text:s text:c="4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借用範圍</text:p>
          </table:table-cell>
          <table:covered-table-cell/>
          <table:table-cell table:style-name="TableCell37" table:number-columns-spanned="9">
            <text:p text:style-name="P38">本館2樓團體視聽室，可容納15-20人，備有60吋液晶電視、藍光光碟機、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參加人數</text:p>
          </table:table-cell>
          <table:covered-table-cell/>
          <table:table-cell table:style-name="TableCell42" table:number-columns-spanned="2">
            <text:p text:style-name="P43">預估 <text:s text:c="4"/>人</text:p>
          </table:table-cell>
          <table:covered-table-cell/>
          <table:table-cell table:style-name="TableCell44" table:number-columns-spanned="2">
            <text:p text:style-name="P45">場地設備借用前檢查狀況</text:p>
          </table:table-cell>
          <table:covered-table-cell/>
          <table:table-cell table:style-name="TableCell46" table:number-columns-spanned="5">
            <text:p text:style-name="P47">□ 良好：</text:p>
            <text:p text:style-name="P48">□ 缺失：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附送文件</text:p>
          </table:table-cell>
          <table:covered-table-cell/>
          <table:table-cell table:style-name="TableCell52" table:number-columns-spanned="9">
            <text:p text:style-name="P53">□1、活動計晝或辦法 <text:s text:c="10"/>□2、參加人員名冊</text:p>
            <text:p text:style-name="P54">□3、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4">
            <text:p text:style-name="P57">費</text:p>
            <text:p text:style-name="P58"/>
            <text:p text:style-name="P59"/>
            <text:p text:style-name="P60">用</text:p>
          </table:table-cell>
          <table:covered-table-cell/>
          <table:table-cell table:style-name="TableCell61" table:number-columns-spanned="2">
            <text:p text:style-name="P62">項目</text:p>
          </table:table-cell>
          <table:covered-table-cell/>
          <table:table-cell table:style-name="TableCell63" table:number-columns-spanned="4">
            <text:p text:style-name="P64">訂價金額</text:p>
          </table:table-cell>
          <table:covered-table-cell/>
          <table:covered-table-cell/>
          <table:covered-table-cell/>
          <table:table-cell table:style-name="TableCell65">
            <text:p text:style-name="P66">折數</text:p>
          </table:table-cell>
          <table:table-cell table:style-name="TableCell67" table:number-columns-spanned="2">
            <text:p text:style-name="P68">實付金額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場地管理費</text:p>
          </table:table-cell>
          <table:covered-table-cell/>
          <table:table-cell table:style-name="TableCell73" table:number-columns-spanned="4">
            <text:p text:style-name="P74">新台幣 <text:s/>萬 <text:s/>仟 <text:s/>佰 <text:s/>拾 <text:s/>元整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新台幣 <text:s/>萬 <text:s/>仟 <text:s/>佰 <text:s/>拾 <text:s/>元整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營業稅(5％)</text:p>
          </table:table-cell>
          <table:covered-table-cell/>
          <table:table-cell table:style-name="TableCell83" table:number-columns-spanned="7">
            <text:p text:style-name="P84">新台幣 <text:s/>萬 <text:s/>仟 <text:s/>佰 <text:s/>拾 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合計</text:p>
          </table:table-cell>
          <table:covered-table-cell/>
          <table:table-cell table:style-name="TableCell89" table:number-columns-spanned="7">
            <text:p text:style-name="P90">新台幣 <text:s/>萬 <text:s/>仟 <text:s/>佰 <text:s/>拾 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3">
            <text:p text:style-name="P93">借用單位</text:p>
          </table:table-cell>
          <table:covered-table-cell/>
          <table:table-cell table:style-name="TableCell94">
            <text:p text:style-name="P95">收據抬頭</text:p>
          </table:table-cell>
          <table:table-cell table:style-name="TableCell96" table:number-columns-spanned="4">
            <text:p text:style-name="P97">台照</text:p>
          </table:table-cell>
          <table:covered-table-cell/>
          <table:covered-table-cell/>
          <table:covered-table-cell/>
          <table:table-cell table:style-name="TableCell98">
            <text:p text:style-name="P99">申請者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統編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電話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地址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管</text:p>
            <text:p text:style-name="P121">理</text:p>
            <text:p text:style-name="P122">單</text:p>
            <text:p text:style-name="P123">位</text:p>
          </table:table-cell>
          <table:covered-table-cell/>
          <table:table-cell table:style-name="TableCell124">
            <text:p text:style-name="P125">承辦人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組長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單位主管</text:p>
            <text:p text:style-name="P134">(決行)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備</text:p>
            <text:p text:style-name="P140"/>
            <text:p text:style-name="P141"/>
            <text:p text:style-name="P142"/>
            <text:p text:style-name="P143"/>
            <text:p text:style-name="P144">註</text:p>
          </table:table-cell>
          <table:table-cell table:style-name="TableCell145" table:number-columns-spanned="10">
            <text:list text:style-name="LFO2" text:continue-numbering="true">
              <text:list-item>
                <text:p text:style-name="P146">申請前請<text:span text:style-name="T147">先向本館確定可以</text:span><text:span text:style-name="T148">借用</text:span><text:span text:style-name="T149">的時間</text:span><text:span text:style-name="T150">，收費方式請參照</text:span>「本校場館設施營運收費標準表」<text:span text:style-name="T151">。</text:span></text:p>
              </text:list-item>
              <text:list-item>
                <text:p text:style-name="P152">本申請表(代契約)一式3份，1份交由借用單位收執，1份交由總務處出納組憑據，1份由本館存查，請填妥後親至本館、傳真或E-mail申請借用。符合優惠條件者請檢附相關文件影本。</text:p>
              </text:list-item>
              <text:list-item>
                <text:p text:style-name="P153">經本館同意後請繳交場地管理費用，<text:span text:style-name="T154">營</text:span><text:span text:style-name="T155">業稅(5%)則採外加方式另計</text:span>，並於借用日10天前至本校總務處出納組繳款或透過匯款方式(第一商業銀行桃園分行；戶名：國立體育大學401專戶；帳號：27130155551)，借用單位匯款後，請於收據上註明繳款單位，可親至本館、傳真或E-mail。</text:p>
              </text:list-item>
              <text:list-item>
                <text:p text:style-name="P156">本館聯絡方式：電話(03)328-3201#6201、傳真(03)2114194或E-mail：<text:a xlink:href="mailto:jonestaih@mail.ntsu.edu.tw" office:target-frame-name="_top" xlink:show="replace"><text:span text:style-name="超連結">jonestaih@mail.ntsu.edu.tw</text:span></text:a><text:s/>江先生，如有任何問題，敬請詢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射箭場校外租借申請表</dc:title>
    <meta:initial-creator>sam</meta:initial-creator>
    <dc:creator>劉建甫</dc:creator>
    <meta:creation-date>2016-01-04T09:24:00Z</meta:creation-date>
    <dc:date>2016-01-04T09:24:00Z</dc:date>
    <meta:print-date>2013-06-03T09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3" meta:row-count="7" meta:non-whitespace-character-count="846"/>
  </office:meta>
</office:document-meta>
</file>