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indent="0.375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2.06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2.06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2.06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right="-0.4333in" fo:text-indent="2.0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margin-right="-0.531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end" fo:line-height="0.2777in" fo:margin-right="-0.5319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 fo:line-height="0.2777in" fo:margin-right="-0.5319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1pt" style:font-size-asian="11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博碩士論文繳交委託書</text:p>
      <text:p text:style-name="P2"/>
      <text:p text:style-name="P3">立委託書人___________因_____________________，</text:p>
      <text:p text:style-name="P4">無法親自辦理論文授權登記，特委託___________君代為辦理。</text:p>
      <text:p text:style-name="P5"><text:s text:c="9"/>此致</text:p>
      <text:p text:style-name="P6">國立體育大學圖書館<text:s text:c="14"/></text:p>
      <text:p text:style-name="P7"/>
      <text:p text:style-name="P8">委託人:<text:s text:c="3"/><text:s text:c="6"/><text:s text:c="6"/><text:s text:c="7"/>(簽章)</text:p>
      <text:p text:style-name="P9">電<text:s text:c="6"/>話:</text:p>
      <text:p text:style-name="P10">身分證字號:</text:p>
      <text:p text:style-name="P11">地 <text:s text:c="5"/>址:</text:p>
      <text:p text:style-name="P12"/>
      <text:p text:style-name="P13">受委託人:<text:s text:c="20"/>(簽章)</text:p>
      <text:p text:style-name="P14">電<text:s text:c="6"/>話:</text:p>
      <text:p text:style-name="P15">身分證字號:</text:p>
      <text:p text:style-name="P16">地 <text:s text:c="5"/>址:</text:p>
      <text:p text:style-name="P17"/>
      <text:p text:style-name="P18">(※請印出委託書，委託人與被委託人雙方親筆簽名及</text:p>
      <text:p text:style-name="P19"><text:span text:style-name="T20">填妥資料後於繳交論文時一併附上，請勿電腦打字)</text:span></text:p>
      <text:p text:style-name="P21"/>
      <text:p text:style-name="P22"/>
      <text:p text:style-name="P23"><text:span text:style-name="T24">中華民國<text:s/></text:span><text:span text:style-name="T25"><text:s text:c="4"/></text:span><text:span text:style-name="T26"><text:s/>年</text:span><text:span text:style-name="T27"><text:s/></text:span><text:span text:style-name="T28"><text:s text:c="3"/></text:span><text:span text:style-name="T29"><text:s/>月<text:s/></text:span><text:span text:style-name="T30"><text:s text:c="3"/></text:span><text:span text:style-name="T3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建甫</dc:creator>
    <meta:creation-date>2016-01-04T09:13:00Z</meta:creation-date>
    <dc:date>2016-01-04T09:13:00Z</dc:date>
    <meta:print-date>2013-08-2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