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0.8444in" style:use-optimal-column-width="false"/>
    </style:style>
    <style:style style:name="TableColumn13" style:family="table-column">
      <style:table-column-properties style:column-width="0.9076in" style:use-optimal-column-width="false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0743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395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1.8923in" style:use-optimal-column-width="false"/>
    </style:style>
    <style:style style:name="Table8" style:family="table">
      <style:table-properties style:width="7.1347in" fo:margin-left="0in" table:align="center"/>
    </style:style>
    <style:style style:name="TableRow27" style:family="table-row">
      <style:table-row-properties style:min-row-height="0.301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2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41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text-indent="0.41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555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812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381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-0.0736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0.0736in" fo:text-indent="0.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0736in" fo:text-indent="0.08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9284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olumn135" style:family="table-column">
      <style:table-column-properties style:column-width="1.1333in"/>
    </style:style>
    <style:style style:name="TableColumn136" style:family="table-column">
      <style:table-column-properties style:column-width="6.1444in"/>
    </style:style>
    <style:style style:name="Table134" style:family="table">
      <style:table-properties style:width="7.2777in" fo:margin-left="0.2694in" table:align="left"/>
    </style:style>
    <style:style style:name="TableRow137" style:family="table-row">
      <style:table-row-properties style:min-row-height="0.356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left="-0.125in" fo:text-indent="0.1069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305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left="0.8333in" fo:text-indent="2.1388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2.8111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0138in" fo:text-indent="0.3895in"/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style:line-height-at-least="0.0138in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 fo:text-indent="0.3881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line-height-at-least="0in" fo:text-indent="0.3881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line-height-at-least="0in" fo:text-indent="0.3881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line-height-at-least="0in" fo:text-indent="0.3881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in" fo:text-indent="0.07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line-height-at-least="0in" fo:text-indent="0.104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in" fo:text-indent="0.104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 fo:text-indent="0.075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黏貼憑證用紙</text:span></text:p>
      <text:p text:style-name="內文"><text:span text:style-name="T6"><text:s text:c="2"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憑證編號</text:p>
          </table:table-cell>
          <table:covered-table-cell/>
          <table:covered-table-cell/>
          <table:table-cell table:style-name="TableCell30" table:number-columns-spanned="3" table:number-rows-spanned="2">
            <text:p text:style-name="P31">預算科目(及計畫名稱)</text:p>
          </table:table-cell>
          <table:covered-table-cell/>
          <table:covered-table-cell/>
          <table:table-cell table:style-name="TableCell32" table:number-columns-spanned="10">
            <text:p text:style-name="P3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用途說明</text:p>
          </table:table-cell>
          <table:covered-table-cell/>
        </table:table-row>
        <table:table-row table:style-name="TableRow36">
          <table:table-cell table:style-name="TableCell37">
            <text:p text:style-name="P38">字</text:p>
          </table:table-cell>
          <table:table-cell table:style-name="TableCell39" table:number-columns-spanned="2">
            <text:p text:style-name="P40">號</text:p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千</text:p>
          </table:table-cell>
          <table:table-cell table:style-name="TableCell44" table:number-columns-spanned="2">
            <text:p text:style-name="P45">百</text:p>
          </table:table-cell>
          <table:covered-table-cell/>
          <table:table-cell table:style-name="TableCell46">
            <text:p text:style-name="P47">十</text:p>
          </table:table-cell>
          <table:table-cell table:style-name="TableCell48">
            <text:p text:style-name="P49">萬</text:p>
          </table:table-cell>
          <table:table-cell table:style-name="TableCell50">
            <text:p text:style-name="P51">千</text:p>
          </table:table-cell>
          <table:table-cell table:style-name="TableCell52" table:number-columns-spanned="2">
            <text:p text:style-name="P53">百</text:p>
          </table:table-cell>
          <table:covered-table-cell/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  <table:table-cell table:style-name="TableCell58" table:number-columns-spanned="2" table:number-rows-spanned="2">
            <text:p text:style-name="P59">名稱： <text:s text:c="14"/></text:p>
            <text:p text:style-name="P60"><text:span text:style-name="T61">退還</text:span><text:span text:style-name="T62"><text:s/></text:span><text:span text:style-name="T63">□</text:span><text:span text:style-name="T64"><text:s/></text:span><text:span text:style-name="T65">遙控器</text:span><text:span text:style-name="T66">押金</text:span></text:p>
            <text:p text:style-name="P67"><text:span text:style-name="T68">□<text:s/></text:span><text:span text:style-name="T69">停車場管理費</text:span></text:p>
            <text:p text:style-name="P70"><text:span text:style-name="T71">□<text:s/></text:span><text:span text:style-name="T72">借書</text:span><text:span text:style-name="T73">保證金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<text:s/></text:p>
            <text:p text:style-name="P81"><text:s text:c="6"/>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5">
            <text:p text:style-name="P101">經辦單位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2">
            <text:p text:style-name="P103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校長或授權代簽人</text:p>
          </table:table-cell>
        </table:table-row>
        <table:table-row table:style-name="TableRow106">
          <table:table-cell table:style-name="TableCell107" table:number-columns-spanned="2">
            <text:p text:style-name="P108">經辦人</text:p>
          </table:table-cell>
          <table:covered-table-cell/>
          <table:table-cell table:style-name="TableCell109" table:number-columns-spanned="2">
            <text:p text:style-name="P110">直屬主管</text:p>
          </table:table-cell>
          <table:covered-table-cell/>
          <table:table-cell table:style-name="TableCell111">
            <text:p text:style-name="P112">單位主管</text:p>
          </table:table-cell>
          <table:table-cell table:style-name="TableCell113" table:number-columns-spanned="3">
            <text:p text:style-name="P114">審核人</text:p>
          </table:table-cell>
          <table:covered-table-cell/>
          <table:covered-table-cell/>
          <table:table-cell table:style-name="TableCell115" table:number-columns-spanned="5">
            <text:p text:style-name="P116">組長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主辦會計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收<text:s text:c="4"/>據</text:p>
      <text:p text:style-name="P133">中華民國 <text:s/><text:s/>年 <text:s/>月 <text:s/>日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附件</text:p>
          </table:table-cell>
          <table:table-cell table:style-name="TableCell140">
            <text:p text:style-name="P141">國立體育大學體大綜收字第<text:s text:c="9"/><text:s text:c="2"/>號自行收納款項收據1件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附件黏貼處</text:span><text:span text:style-name="T146">------------------------------------------------------</text:span><text:span text:style-name="T147">-----------------------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茲<text:s/><text:s/>收到<text:s/><text:s/>國<text:s/>立<text:s/>體<text:s/>育<text:s/>大<text:s/>學<text:s text:c="2"/>發還</text:p>
            <text:p text:style-name="P151"><text:span text:style-name="T152"><text:s text:c="2"/></text:span><text:span text:style-name="T153">___</text:span><text:span text:style-name="T154">_</text:span><text:span text:style-name="T155">(</text:span><text:span text:style-name="T156">例</text:span><text:span text:style-name="T157">:</text:span><text:span text:style-name="T158">停</text:span><text:span text:style-name="T159">車場</text:span><text:span text:style-name="T160">使</text:span><text:span text:style-name="T161">用相關費用</text:span><text:span text:style-name="T162">)</text:span><text:span text:style-name="T163">_</text:span><text:span text:style-name="T164">____________________</text:span><text:span text:style-name="T165">______________________</text:span></text:p>
            <text:p text:style-name="P166"><text:span text:style-name="T167">□</text:span><text:span text:style-name="T168">遙控器</text:span><text:span text:style-name="T169">押金</text:span></text:p>
            <text:p text:style-name="P170">□退回未使用之費用(未使用月份 <text:s text:c="3"/>年 <text:s text:c="3"/>月至 <text:s text:c="4"/>月)</text:p>
            <text:p text:style-name="P171"><text:span text:style-name="T172">□</text:span><text:span text:style-name="T173">借書保證金</text:span></text:p>
            <text:p text:style-name="P174"><text:span text:style-name="T175">□</text:span><text:span text:style-name="T176">其他：</text:span><text:span text:style-name="T177"><text:s text:c="23"/></text:span><text:span text:style-name="T178"><text:s text:c="16"/></text:span></text:p>
            <text:p text:style-name="P179"/>
            <text:p text:style-name="P180">新臺幣： <text:s text:c="3"/>仟<text:s/><text:s text:c="3"/>佰 <text:s text:c="3"/>拾 <text:s text:c="3"/>元<text:s/>整</text:p>
            <text:p text:style-name="P181"/>
            <text:p text:style-name="P182">領款人：</text:p>
            <text:p text:style-name="P183">地址：</text:p>
            <text:p text:style-name="P184">聯絡電話：</text:p>
            <text:p text:style-name="P185">身份證號：</text:p>
            <text:p text:style-name="P186">匯款帳號資料(存摺影本)： <text:s text:c="6"/>銀行 <text:s text:c="6"/>分行 <text:s/>帳號:</text:p>
            <text:p text:style-name="P187"><text:span text:style-name="T188"><text:s text:c="11"/></text:span></text:p>
          </table:table-cell>
          <table:covered-table-cell/>
        </table:table-row>
      </table:table>
      <text:p text:style-name="內文"><text:s text:c="3"/><text:span text:style-name="T189">註：附件遺失請廠商填寫不再重複領取款項切結書，並黏貼於附件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黏貼憑證用紙</dc:title>
    <meta:initial-creator>account1</meta:initial-creator>
    <dc:creator>劉建甫</dc:creator>
    <meta:creation-date>2016-01-04T09:17:00Z</meta:creation-date>
    <dc:date>2016-01-04T09:17:00Z</dc:date>
    <meta:print-date>2013-10-29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