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8979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2.0701in"/>
    </style:style>
    <style:style style:name="Table11" style:family="table">
      <style:table-properties style:width="7.559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FF0000" fo:border-left="0.0208in solid #FF0000" fo:border-bottom="0.0069in solid #000000" fo:border-right="0.0208in solid #FF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" style:family="table-row">
      <style:table-row-properties style:min-row-height="0.6833in"/>
    </style:style>
    <style:style style:name="TableCell32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FF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 style:min-row-height="0.8805in"/>
    </style:style>
    <style:style style:name="TableCell37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013in"/>
    </style:style>
    <style:style style:name="TableCell82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" style:family="table-row">
      <style:table-row-properties style:min-row-height="0.635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FF0000" fo:border-right="0.0208in solid #FF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77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5" style:family="table-row">
      <style:table-row-properties style:min-row-height="0.3833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50" style:family="table-row">
      <style:table-row-properties style:min-row-height="0.6041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6888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Row202" style:family="table-row">
      <style:table-row-properties style:min-row-height="0.8763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Row215" style:family="table-row">
      <style:table-row-properties style:min-row-height="0.406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註釋標題" style:family="paragraph">
      <style:paragraph-properties fo:line-height="0.2777in"/>
    </style:style>
    <style:style style:name="P218" style:parent-style-name="註釋標題" style:family="paragraph">
      <style:paragraph-properties fo:line-height="0.2777in"/>
    </style:style>
    <style:style style:name="P219" style:parent-style-name="註釋標題" style:family="paragraph">
      <style:paragraph-properties fo:line-height="0.2777in"/>
    </style:style>
    <style:style style:name="P220" style:parent-style-name="內文" style:family="paragraph">
      <style:paragraph-properties fo:text-align="center" fo:line-height="0.2777in"/>
    </style:style>
    <style:style style:name="P221" style:parent-style-name="內文" style:family="paragraph">
      <style:paragraph-properties fo:text-align="center" fo:line-height="0.2777in"/>
    </style:style>
    <style:style style:name="P222" style:parent-style-name="註釋標題" style:family="paragraph">
      <style:paragraph-properties fo:line-height="0.2777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註釋標題" style:family="paragraph">
      <style:paragraph-properties fo:text-align="start" fo:line-height="0.2222in" fo:margin-left="0.1666in" fo:text-indent="-0.1666in">
        <style:tab-stops/>
      </style:paragraph-properties>
    </style:style>
    <style:style style:name="P22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4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5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7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8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45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T247" style:parent-style-name="預設段落字型" style:family="text">
      <style:text-properties style:font-name="標楷體" style:font-name-asian="標楷體" fo:font-weight="bold" style:font-weight-asian="bold" fo:color="#17365D"/>
    </style:style>
    <style:style style:name="P24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體育大學</text:span><text:span text:style-name="T3">圖書館</text:span><text:span text:style-name="T4">室內停車場</text:span><text:span text:style-name="T5">停</text:span><text:span text:style-name="T6">借</text:span><text:span text:style-name="T7">申請表</text:span><text:span text:style-name="T8">(代</text:span><text:span text:style-name="T9">簡簽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 text:c="4"/></text:p>
            <text:p text:style-name="P28"><text:s text:c="4"/>停車位申請人____________，因<text:s/>□不續借<text:s/>□離職<text:s/>□休學<text:s/>□退學<text:s/>□畢業<text:s/>□其他因素，申請車位停用，<text:s/>擬申請退還<text:s/>□剩餘未使用停車管理費<text:s/><text:s/>□遙控器押金(收據如附件)。</text:p>
            <text:p text:style-name="P29"><text:span text:style-name="T30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停借</text:p>
            <text:p text:style-name="P39"><text:span text:style-name="T40">期間</text:span></text:p>
          </table:table-cell>
          <table:covered-table-cell/>
          <table:table-cell table:style-name="TableCell41" table:number-columns-spanned="5">
            <text:p text:style-name="P42"><text:span text:style-name="T43"><text:s text:c="3"/></text:span><text:span text:style-name="T44"><text:s/></text:span><text:span text:style-name="T45"><text:s text:c="4"/></text:span><text:span text:style-name="T46">個月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內文"><text:span text:style-name="T48"><text:s text:c="4"/></text:span><text:span text:style-name="T49">民國</text:span><text:span text:style-name="T50"><text:s/></text:span><text:span text:style-name="T51"><text:s text:c="3"/></text:span><text:span text:style-name="T52"><text:s/></text:span><text:span text:style-name="T53">年</text:span><text:span text:style-name="T54"><text:s text:c="2"/></text:span><text:span text:style-name="T55"><text:s text:c="2"/></text:span><text:span text:style-name="T56"><text:s/></text:span><text:span text:style-name="T57">月</text:span><text:span text:style-name="T58"><text:s text:c="2"/></text:span><text:span text:style-name="T59"><text:s/></text:span><text:span text:style-name="T60"><text:s/></text:span><text:span text:style-name="T61"><text:s/></text:span><text:span text:style-name="T62">日</text:span><text:span text:style-name="T63">起</text:span><text:span text:style-name="T64">至</text:span></text:p>
            <text:p text:style-name="P65"><text:span text:style-name="T66"><text:s text:c="4"/></text:span><text:span text:style-name="T67">民國</text:span><text:span text:style-name="T68"><text:s text:c="2"/></text:span><text:span text:style-name="T69"><text:s text:c="2"/></text:span><text:span text:style-name="T70"><text:s/></text:span><text:span text:style-name="T71">年</text:span><text:span text:style-name="T72"><text:s text:c="2"/></text:span><text:span text:style-name="T73"><text:s text:c="2"/></text:span><text:span text:style-name="T74"><text:s/></text:span><text:span text:style-name="T75">月</text:span><text:span text:style-name="T76"><text:s text:c="2"/></text:span><text:span text:style-name="T77"><text:s/></text:span><text:span text:style-name="T78"><text:s/></text:span><text:span text:style-name="T79"><text:s/></text:span><text:span text:style-name="T8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停車</text:p>
            <text:p text:style-name="P84"><text:span text:style-name="T85">位</text:span><text:span text:style-name="T86">置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聯絡電話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退</text:p>
            <text:p text:style-name="P96">費</text:p>
            <text:p text:style-name="P97">帳</text:p>
            <text:p text:style-name="P98">戶</text:p>
          </table:table-cell>
          <table:covered-table-cell/>
          <table:table-cell table:style-name="TableCell99" table:number-columns-spanned="2">
            <text:p text:style-name="P100">戶 <text:s text:c="3"/>名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帳 <text:s text:c="3"/>號</text:p>
          </table:table-cell>
          <table:covered-table-cell/>
          <table:table-cell table:style-name="TableCell107" table:number-columns-spanned="9">
            <text:p text:style-name="P108"><text:s text:c="8"/><text:s/>郵局/銀行 <text:s/>局號/分行: <text:s text:c="15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退</text:p>
            <text:p text:style-name="P112">費</text:p>
            <text:p text:style-name="P113">明</text:p>
            <text:p text:style-name="P114"><text:span text:style-name="T115">細</text:span></text:p>
          </table:table-cell>
          <table:covered-table-cell/>
          <table:table-cell table:style-name="TableCell116" table:number-columns-spanned="3">
            <text:p text:style-name="P117">項目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實退金額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<text:span text:style-name="T126">□</text:span><text:span text:style-name="T127">未借</text:span><text:span text:style-name="T128">用</text:span><text:span text:style-name="T129">停車</text:span><text:span text:style-name="T130">費用</text:span></text:p>
          </table:table-cell>
          <table:covered-table-cell/>
          <table:covered-table-cell/>
          <table:table-cell table:style-name="TableCell131" table:number-columns-spanned="5">
            <text:p text:style-name="P132"><text:s text:c="6"/>月<text:s/><text:s/>X<text:s/><text:s/>月費用<text:s text:c="6"/>元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新台幣<text:s text:c="3"/><text:s/><text:s/>仟<text:s/><text:s text:c="2"/><text:s/>佰<text:s text:c="2"/><text:s text:c="2"/>拾<text:s/><text:s/><text:s/>元整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<text:span text:style-name="T139">□</text:span><text:span text:style-name="T140">遙控器押</text:span><text:span text:style-name="T141">金</text:span></text:p>
          </table:table-cell>
          <table:covered-table-cell/>
          <table:covered-table-cell/>
          <table:table-cell table:style-name="TableCell142" table:number-columns-spanned="8">
            <text:p text:style-name="P143">(已於<text:s text:c="2"/>年<text:s text:c="2"/>月<text:s text:c="2"/>日繳納押金,收據編號: <text:s text:c="10"/>)新台幣<text:s/>壹<text:s/>仟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合計</text:p>
          </table:table-cell>
          <table:covered-table-cell/>
          <table:covered-table-cell/>
          <table:table-cell table:style-name="TableCell148" table:number-columns-spanned="8">
            <text:p text:style-name="P149">新台幣<text:s text:c="3"/><text:s/><text:s/>仟<text:s/><text:s text:c="2"/><text:s/>佰<text:s/><text:s/><text:s/><text:s/>拾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管</text:p>
            <text:p text:style-name="P153"><text:s text:c="3"/>理</text:p>
            <text:p text:style-name="P154"><text:s text:c="6"/>單</text:p>
            <text:p text:style-name="P155"/>
            <text:p text:style-name="P156"><text:span text:style-name="T157">位</text:span></text:p>
          </table:table-cell>
          <table:covered-table-cell/>
          <table:table-cell table:style-name="TableCell158">
            <text:p text:style-name="P159">承辦人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 table:number-rows-spanned="3">
            <text:p text:style-name="P163">主</text:p>
            <text:p text:style-name="P164"><text:s text:c="3"/></text:p>
            <text:p text:style-name="P165">計</text:p>
            <text:p text:style-name="P166"/>
            <text:p text:style-name="P167"><text:span text:style-name="T168">室</text:span></text:p>
          </table:table-cell>
          <table:covered-table-cell/>
          <table:table-cell table:style-name="TableCell169">
            <text:p text:style-name="P170">承辦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3">
            <text:p text:style-name="P174">決</text:p>
            <text:p text:style-name="P175"><text:s text:c="3"/></text:p>
            <text:p text:style-name="P176"/>
            <text:p text:style-name="P177"/>
            <text:p text:style-name="P178"><text:span text:style-name="T179">行</text:span></text:p>
          </table:table-cell>
          <table:table-cell table:style-name="TableCell180" table:number-rows-spanned="3">
            <text:p text:style-name="P181">校核稿：</text:p>
            <text:p text:style-name="P182"/>
            <text:p text:style-name="P183">主任秘書：</text:p>
            <text:p text:style-name="P184"/>
            <text:p text:style-name="P185">副校長：</text:p>
            <text:p text:style-name="P186"/>
            <text:p text:style-name="P187">核示：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組長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組長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單位主管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單位主管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備</text:p>
            <text:p text:style-name="P218"/>
            <text:p text:style-name="P219"/>
            <text:p text:style-name="P220"/>
            <text:p text:style-name="P221"/>
            <text:p text:style-name="P222">註</text:p>
          </table:table-cell>
          <table:table-cell table:style-name="TableCell223" table:number-columns-spanned="12">
            <text:p text:style-name="P224">1.申請退費隨到隨辦，約1個月後費用可退至申請人指定帳戶。</text:p>
            <text:p text:style-name="P225"><text:span text:style-name="T226">2.</text:span><text:span text:style-name="T227">退費金額</text:span><text:span text:style-name="T228"><text:line-break/></text:span><text:span text:style-name="T229">(1</text:span><text:span text:style-name="T230">)</text:span><text:span text:style-name="T231">一般車位</text:span><text:span text:style-name="T232">：</text:span><text:span text:style-name="T233">退費：</text:span><text:span text:style-name="T234">65</text:span><text:span text:style-name="T235">0</text:span><text:span text:style-name="T236">元</text:span><text:span text:style-name="T237">/</text:span><text:span text:style-name="T238">月。</text:span><text:span text:style-name="T239"><text:line-break/></text:span><text:span text:style-name="T240">(2)</text:span><text:span text:style-name="T241">身心障礙車位</text:span><text:span text:style-name="T242">：</text:span><text:span text:style-name="T243">退費：</text:span><text:span text:style-name="T244">455</text:span><text:span text:style-name="T245">元</text:span><text:span text:style-name="T246">/</text:span><text:span text:style-name="T247">月。</text:span></text:p>
            <text:p text:style-name="P248"><text:span text:style-name="T249"><text:s text:c="2"/>(3</text:span><text:span text:style-name="T250">)</text:span><text:span text:style-name="T251">遙控器押金</text:span><text:span text:style-name="T252">：</text:span><text:span text:style-name="T253">新台幣</text:span><text:span text:style-name="T254">1000</text:span><text:span text:style-name="T255">元</text:span><text:span text:style-name="T256">(請</text:span><text:span text:style-name="T257">填具</text:span><text:span text:style-name="T258">憑證用紙</text:span><text:span text:style-name="T259">並檢</text:span><text:span text:style-name="T260">附</text:span><text:span text:style-name="T261">押金收據正本</text:span><text:span text:style-name="T262">)</text:span></text:p>
            <text:p text:style-name="P263"><text:s text:c="2"/>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16:00Z</meta:creation-date>
    <dc:date>2016-01-04T09:16:00Z</dc:date>
    <meta:print-date>2012-11-14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