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style:line-height-at-least="0.1666in"/>
      <style:text-properties style:font-name="標楷體" style:font-name-asian="標楷體" fo:font-weight="bold" style:font-weight-asian="bold" fo:background-color="#FFFFFF"/>
    </style:style>
    <style:style style:name="P3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513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0.5041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5861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1.8756in"/>
    </style:style>
    <style:style style:name="Table4" style:family="table">
      <style:table-properties style:width="7.5618in" fo:margin-left="0in" table:align="left"/>
    </style:style>
    <style:style style:name="TableRow19" style:family="table-row">
      <style:table-row-properties style:min-row-height="0.6972in"/>
    </style:style>
    <style:style style:name="TableCell20" style:family="table-cell">
      <style:table-cell-properties fo:border-top="0.0312in solid #FF0000" fo:border-left="0.0312in solid #FF0000" fo:border-bottom="0.0069in solid #000000" fo:border-right="0.0312in solid #FF0000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5" style:family="table-row">
      <style:table-row-properties style:min-row-height="0.4395in"/>
    </style:style>
    <style:style style:name="TableCell46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FF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868in"/>
    </style:style>
    <style:style style:name="TableCell55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FF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FF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152in"/>
    </style:style>
    <style:style style:name="TableCell73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FF0000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881in"/>
    </style:style>
    <style:style style:name="TableCell83" style:family="table-cell">
      <style:table-cell-properties fo:border-top="0.0069in solid #000000" fo:border-left="0.0312in solid #FF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FF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-top="0.0069in solid #000000" fo:border-left="0.0312in solid #FF0000" fo:border-bottom="0.0312in solid #FF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FF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7" style:family="table-row">
      <style:table-row-properties style:min-row-height="0.635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312in solid #FF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312in solid #FF0000" fo:border-right="0.0312in solid #FF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3" style:family="table-row">
      <style:table-row-properties style:min-row-height="0.6041in"/>
    </style:style>
    <style:style style:name="TableCell104" style:family="table-cell">
      <style:table-cell-properties fo:border-top="0.0312in solid #FF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TableCell115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312in solid #FF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TableRow142" style:family="table-row">
      <style:table-row-properties style:min-row-height="0.6888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TableRow155" style:family="table-row">
      <style:table-row-properties style:min-row-height="0.8763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TableRow168" style:family="table-row">
      <style:table-row-properties style:min-row-height="0.4062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註釋標題" style:family="paragraph">
      <style:paragraph-properties fo:line-height="0.2777in"/>
    </style:style>
    <style:style style:name="P171" style:parent-style-name="註釋標題" style:family="paragraph">
      <style:paragraph-properties fo:line-height="0.2777in"/>
    </style:style>
    <style:style style:name="P172" style:parent-style-name="註釋標題" style:family="paragraph">
      <style:paragraph-properties fo:line-height="0.2777in"/>
    </style:style>
    <style:style style:name="P173" style:parent-style-name="註釋標題" style:family="paragraph">
      <style:paragraph-properties fo:line-height="0.2777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清單段落" style:list-style-name="LFO4" style:family="paragraph">
      <style:paragraph-properties style:line-height-at-least="0in" fo:margin-left="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8" style:parent-style-name="清單段落" style:list-style-name="LFO3" style:family="paragraph">
      <style:paragraph-properties style:line-height-at-least="0in" fo:margin-left="0.5319in" fo:text-indent="-0.281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清單段落" style:list-style-name="LFO3" style:family="paragraph">
      <style:paragraph-properties style:line-height-at-least="0in" fo:margin-left="0.5319in" fo:text-indent="-0.2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7" style:parent-style-name="清單段落" style:list-style-name="LFO3" style:family="paragraph">
      <style:paragraph-properties style:line-height-at-least="0in" fo:margin-left="0.5319in" fo:text-indent="-0.2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8" style:parent-style-name="清單段落" style:list-style-name="LFO4" style:family="paragraph">
      <style:paragraph-properties style:line-height-at-least="0in" fo:margin-left="0.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91" style:parent-style-name="清單段落" style:list-style-name="LFO6" style:family="paragraph">
      <style:paragraph-properties style:line-height-at-least="0in" fo:margin-left="0.5319in" fo:text-indent="-0.281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9" style:parent-style-name="清單段落" style:list-style-name="LFO6" style:family="paragraph">
      <style:paragraph-properties style:line-height-at-least="0in" fo:margin-left="0.5319in" fo:text-indent="-0.2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0" style:parent-style-name="清單段落" style:list-style-name="LFO6" style:family="paragraph">
      <style:paragraph-properties style:line-height-at-least="0in" fo:margin-left="0.5319in" fo:text-indent="-0.28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1" style:parent-style-name="清單段落" style:list-style-name="LFO4" style:family="paragraph">
      <style:paragraph-properties style:line-height-at-least="0in" fo:margin-left="0.2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205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6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7" style:parent-style-name="清單段落" style:list-style-name="LFO4" style:family="paragraph">
      <style:paragraph-properties style:line-height-at-least="0in" fo:margin-left="0.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style:line-height-at-least="0.1666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(附上身分證正、反面影本、退費帳戶存摺影本，以備查核)</text:p>
      <text:p text:style-name="P3">國立體育大學圖書館借閱圖書保證金退費申請表(代簡簽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p text:style-name="P21"><text:span text:style-name="T22"><text:s text:c="4"/></text:span><text:span text:style-name="T23">申請人____________</text:span><text:span text:style-name="T24">___</text:span><text:span text:style-name="T25">，</text:span><text:span text:style-name="T26">因</text:span><text:span text:style-name="T27">不再使用</text:span><text:span text:style-name="T28">國立體育大學</text:span><text:span text:style-name="T29">圖書館借閱圖書之權</text:span><text:span text:style-name="T30">利</text:span><text:span text:style-name="T31">，</text:span><text:span text:style-name="T32">擬</text:span><text:span text:style-name="T33">申請</text:span><text:span text:style-name="T34">退還</text:span><text:span text:style-name="T35">借閱</text:span><text:span text:style-name="T36">圖書保證金</text:span><text:span text:style-name="T37"><text:s text:c="9"/></text:span><text:span text:style-name="T38">元整</text:span><text:span text:style-name="T39">，</text:span><text:span text:style-name="T40">經</text:span><text:span text:style-name="T41">本</text:span><text:span text:style-name="T42">館查證該身份已無借書及罰款事宜</text:span><text:span text:style-name="T43">。</text:span><text:span text:style-name="T44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姓名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3">
            <text:p text:style-name="P51">申請日期</text:p>
          </table:table-cell>
          <table:covered-table-cell/>
          <table:covered-table-cell/>
          <table:table-cell table:style-name="TableCell52" table:number-columns-spanned="3">
            <text:p text:style-name="P53"><text:s text:c="4"/>年 <text:s text:c="5"/>月 <text:s text:c="4"/>日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 table:number-rows-spanned="2">
            <text:p text:style-name="P56">身分別</text:p>
          </table:table-cell>
          <table:covered-table-cell/>
          <table:covered-table-cell/>
          <table:table-cell table:style-name="TableCell57" table:number-columns-spanned="6">
            <text:p text:style-name="P58">□退休教職員工</text:p>
            <text:p text:style-name="P59">□社會人士<text:s/>□訪問學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身份證字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6">
            <text:p text:style-name="P67">□校友<text:s/>□學分班學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學號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原屬</text:p>
            <text:p text:style-name="P75">單位/系所</text:p>
          </table:table-cell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電話/E-mail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通訊地址</text:p>
          </table:table-cell>
          <table:covered-table-cell/>
          <table:covered-table-cell/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退</text:p>
            <text:p text:style-name="P90">費</text:p>
            <text:p text:style-name="P91">帳</text:p>
            <text:p text:style-name="P92">戶</text:p>
          </table:table-cell>
          <table:covered-table-cell/>
          <table:table-cell table:style-name="TableCell93" table:number-columns-spanned="3">
            <text:p text:style-name="P94">戶 <text:s text:c="3"/>名</text:p>
          </table:table-cell>
          <table:covered-table-cell/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3">
            <text:p text:style-name="P100">帳 <text:s text:c="3"/>號</text:p>
          </table:table-cell>
          <table:covered-table-cell/>
          <table:covered-table-cell/>
          <table:table-cell table:style-name="TableCell101" table:number-columns-spanned="9">
            <text:p text:style-name="P102"><text:s text:c="8"/><text:s/>郵局/銀行 <text:s/>局號/分行: <text:s text:c="15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管</text:p>
            <text:p text:style-name="P106"><text:s text:c="3"/>理</text:p>
            <text:p text:style-name="P107"><text:s text:c="6"/>單</text:p>
            <text:p text:style-name="P108"/>
            <text:p text:style-name="P109"><text:span text:style-name="T110">位</text:span></text:p>
          </table:table-cell>
          <table:covered-table-cell/>
          <table:table-cell table:style-name="TableCell111" table:number-columns-spanned="2">
            <text:p text:style-name="P112">承辦人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rows-spanned="3">
            <text:p text:style-name="P116">主</text:p>
            <text:p text:style-name="P117"><text:s text:c="3"/></text:p>
            <text:p text:style-name="P118">計</text:p>
            <text:p text:style-name="P119"/>
            <text:p text:style-name="P120"><text:span text:style-name="T121">室</text:span></text:p>
          </table:table-cell>
          <table:table-cell table:style-name="TableCell122" table:number-columns-spanned="3">
            <text:p text:style-name="P123">承辦人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rows-spanned="3">
            <text:p text:style-name="P127">決</text:p>
            <text:p text:style-name="P128"><text:s text:c="3"/></text:p>
            <text:p text:style-name="P129"/>
            <text:p text:style-name="P130"/>
            <text:p text:style-name="P131"><text:span text:style-name="T132">行</text:span></text:p>
          </table:table-cell>
          <table:table-cell table:style-name="TableCell133" table:number-rows-spanned="3">
            <text:p text:style-name="P134">校核稿：</text:p>
            <text:p text:style-name="P135"/>
            <text:p text:style-name="P136">主任秘書：</text:p>
            <text:p text:style-name="P137"/>
            <text:p text:style-name="P138">副校長：</text:p>
            <text:p text:style-name="P139"/>
            <text:p text:style-name="P140">核示：</text:p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">
            <text:p text:style-name="P145">組長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table-cell table:style-name="TableCell149" table:number-columns-spanned="3">
            <text:p text:style-name="P150">組長</text:p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單位主管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  <table:table-cell table:style-name="TableCell162" table:number-columns-spanned="3">
            <text:p text:style-name="P163">單位主管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退</text:p>
            <text:p text:style-name="P171">費</text:p>
            <text:p text:style-name="P172">須</text:p>
            <text:p text:style-name="P173">知</text:p>
          </table:table-cell>
          <table:table-cell table:style-name="TableCell174" table:number-columns-spanned="13">
            <text:list text:style-name="LFO4" text:continue-numbering="true">
              <text:list-item>
                <text:p text:style-name="P175"><text:span text:style-name="T176">親自到館</text:span><text:span text:style-name="T177">辦理</text:span></text:p>
              </text:list-item>
            </text:list>
            <text:list text:style-name="LFO3" text:continue-numbering="true">
              <text:list-item>
                <text:p text:style-name="P178"><text:span text:style-name="T179">需檢附</text:span><text:span text:style-name="T180">身分證正、反面影本</text:span><text:span text:style-name="T181">、</text:span><text:span text:style-name="T182">退費帳戶存摺影本</text:span><text:span text:style-name="T183">以及</text:span><text:span text:style-name="T184">保證金收據正本</text:span><text:span text:style-name="T185">。</text:span></text:p>
              </text:list-item>
              <text:list-item>
                <text:p text:style-name="P186">填具「借閱圖書保證金退費申請表」以及「退費領據」之個人基本資料。</text:p>
              </text:list-item>
              <text:list-item>
                <text:p text:style-name="P187">若有保證金收據正本者，可委託他人辦理，並請攜帶雙方身分證以供查驗以及填具「借閱圖書保證金退費申請委託書」。</text:p>
              </text:list-item>
            </text:list>
            <text:list text:style-name="LFO4" text:continue-numbering="true">
              <text:list-item>
                <text:p text:style-name="P188"><text:span text:style-name="T189">郵寄通訊</text:span><text:span text:style-name="T190">辦理</text:span></text:p>
              </text:list-item>
            </text:list>
            <text:list text:style-name="LFO6" text:continue-numbering="true">
              <text:list-item>
                <text:p text:style-name="P191"><text:span text:style-name="T192">需檢附</text:span><text:span text:style-name="T193">雙證件影本(身分證正反面影本、校友證影本)</text:span><text:span text:style-name="T194">、</text:span><text:span text:style-name="T195">退費帳戶存摺影本</text:span><text:span text:style-name="T196">以及</text:span><text:span text:style-name="T197">保證金收據正本</text:span><text:span text:style-name="T198">。</text:span></text:p>
              </text:list-item>
              <text:list-item>
                <text:p text:style-name="P199">填具「借閱圖書保證金退費申請表」以及「退費領據」之個人基本資料。</text:p>
              </text:list-item>
              <text:list-item>
                <text:p text:style-name="P200">本館通訊地址：33301桃園市龜山區文化一路250號，國立體育大學圖書館讀者服務組收，並備註(借閱圖書保證金退費申請)</text:p>
              </text:list-item>
            </text:list>
            <text:list text:style-name="LFO4" text:continue-numbering="true">
              <text:list-item>
                <text:p text:style-name="P201"><text:span text:style-name="T202">保證金收據遺失注意事項：請您</text:span><text:span text:style-name="T203">本人親自到館</text:span><text:span text:style-name="T204">辦理退費申請，填寫「遺失保證金收據切結書」，本館進行身分確認後才能辦理退費。</text:span></text:p>
              </text:list-item>
              <text:list-item>
                <text:p text:style-name="P205">辦理借閱圖書保證金退費時，需還清所有借閱圖書以及滯還金，否則不予辦理，保證金一經退還即失去借書權利。</text:p>
              </text:list-item>
              <text:list-item>
                <text:p text:style-name="P206">依本校規定退費一律退至申請人帳戶內，申請退費約1個月後費用可退至申請人指定帳戶。</text:p>
              </text:list-item>
              <text:list-item>
                <text:p text:style-name="P207"><text:span text:style-name="T208">本館聯絡方式：電話(03)328-3201#6201</text:span><text:span text:style-name="T209">、6203</text:span><text:span text:style-name="T210">，如有任何問題，敬請詢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5LVL1" style:family="text">
      <style:text-properties style:font-name="Calibri" style:font-name-complex="Calibri"/>
    </style:style>
    <style:style style:name="WW_CharLFO9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688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6888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81509in" svg:height="0.28713in" style:rel-width="scale" style:rel-height="scale"><draw:image xlink:href="media/image1.png" xlink:type="simple" xlink:show="embed" xlink:actuate="onLoad"/><svg:title/><svg:desc>http://www.ntsu.edu.tw/ezfiles/0/1000/img/17/logo.png</svg:desc></draw:frame><text:span text:style-name="T2">國立體育大學 圖書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學院射箭場校外租借申請表</dc:title>
    <meta:initial-creator>sam</meta:initial-creator>
    <dc:creator>劉建甫</dc:creator>
    <meta:creation-date>2016-01-04T07:09:00Z</meta:creation-date>
    <dc:date>2016-01-04T07:09:00Z</dc:date>
    <meta:print-date>2013-12-10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6" meta:row-count="6" meta:non-whitespace-character-count="815"/>
  </office:meta>
</office:document-meta>
</file>