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margin-right="-0.1965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3777in"/>
    </style:style>
    <style:style style:name="Table3" style:family="table">
      <style:table-properties style:width="7.556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text-align="end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88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41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Row42" style:family="table-row">
      <style:table-row-properties style:min-row-height="0.6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377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833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42" style:family="table-row">
      <style:table-row-properties style:min-row-height="0.3868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48" style:family="table-row">
      <style:table-row-properties style:min-row-height="0.44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Row159" style:family="table-row">
      <style:table-row-properties style:min-row-height="0.3881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Row165" style:family="table-row">
      <style:table-row-properties style:min-row-height="0.85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Row184" style:family="table-row">
      <style:table-row-properties style:min-row-height="1.904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註釋標題" style:family="paragraph">
      <style:paragraph-properties fo:line-height="0.2777in"/>
    </style:style>
    <style:style style:name="P187" style:parent-style-name="註釋標題" style:family="paragraph">
      <style:paragraph-properties fo:line-height="0.2777in"/>
    </style:style>
    <style:style style:name="P188" style:parent-style-name="註釋標題" style:family="paragraph">
      <style:paragraph-properties fo:line-height="0.2777in"/>
    </style:style>
    <style:style style:name="P189" style:parent-style-name="內文" style:family="paragraph">
      <style:paragraph-properties fo:text-align="center" fo:line-height="0.2777in"/>
    </style:style>
    <style:style style:name="P190" style:parent-style-name="內文" style:family="paragraph">
      <style:paragraph-properties fo:text-align="center" fo:line-height="0.2777in"/>
    </style:style>
    <style:style style:name="P191" style:parent-style-name="註釋標題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註釋標題" style:family="paragraph">
      <style:paragraph-properties fo:text-align="start" fo:line-height="0.2222in" fo:margin-left="0.1666in" fo:text-indent="-0.1666in">
        <style:tab-stops/>
      </style:paragraph-properties>
    </style:style>
    <style:style style:name="P19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新細明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新細明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新細明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(需影印管理費收據及剪下上年度遙控器押金收據，並釘於圖書館存查聯背面，以便明年續用免繳押金)</text:p>
      <text:p text:style-name="P2">國立體育大學圖書館室內停車場借用申請表(代契約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s text:c="4"/></text:span><text:span text:style-name="T17">茲申請借用本校圖書館室內停車場停車，並遵守本校場館設施營運管理收費原則及借用管理之規定，如有違反相關規定致場地設施產生損害者，本人願負修復或賠償之責，並願隨時接受停止借</text:span><text:span text:style-name="T18">用之處分，絕無異議，停放期間之車輛安全由本人自行負責，特此切結。</text:span></text:p>
            <text:p text:style-name="P19"><text:span text:style-name="T20">立切結書人：</text:span><text:span text:style-name="T21"><text:s text:c="27"/>(</text:span><text:span text:style-name="T22">簽章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 table:number-rows-spanned="2">
            <text:p text:style-name="P30"><text:span text:style-name="T31">車牌</text:span><text:span text:style-name="T32">號碼</text:span></text:p>
          </table:table-cell>
          <table:covered-table-cell/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借用</text:p>
            <text:p text:style-name="P45"><text:span text:style-name="T46">期間</text:span></text:p>
          </table:table-cell>
          <table:table-cell table:style-name="TableCell47" table:number-columns-spanned="2">
            <text:p text:style-name="P48"><text:span text:style-name="T49">□</text:span><text:span text:style-name="T50">一年</text:span></text:p>
          </table:table-cell>
          <table:covered-table-cell/>
          <table:table-cell table:style-name="TableCell51" table:number-columns-spanned="6">
            <text:p text:style-name="內文"><text:span text:style-name="T52"><text:s text:c="10"/></text:span><text:span text:style-name="T53">民國</text:span><text:span text:style-name="T54"><text:s text:c="5"/></text:span><text:span text:style-name="T55">年</text:span><text:span text:style-name="T56"><text:s text:c="6"/></text:span><text:span text:style-name="T57">月</text:span><text:span text:style-name="T58"><text:s text:c="5"/></text:span><text:span text:style-name="T59">日</text:span><text:span text:style-name="T60">起</text:span><text:span text:style-name="T61">至</text:span></text:p>
            <text:p text:style-name="P62"><text:span text:style-name="T63"><text:s text:c="10"/></text:span><text:span text:style-name="T64">民國</text:span><text:span text:style-name="T65"><text:s text:c="5"/></text:span><text:span text:style-name="T66">年</text:span><text:span text:style-name="T67"><text:s text:c="6"/></text:span><text:span text:style-name="T68">月</text:span><text:span text:style-name="T69"><text:s text:c="5"/></text:span><text:span text:style-name="T70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停車</text:p>
            <text:p text:style-name="P74"><text:span text:style-name="T75">位置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借用者身分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教職員</text:span><text:span text:style-name="T84"><text:s text:c="2"/></text:span></text:p>
            <text:p text:style-name="P85"><text:span text:style-name="T86">□</text:span><text:span text:style-name="T87">學生，學號：</text:span><text:span text:style-name="T88"><text:s text:c="16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優惠</text:p>
            <text:p text:style-name="P92">身分</text:p>
          </table:table-cell>
          <table:table-cell table:style-name="TableCell93" table:number-columns-spanned="2">
            <text:p text:style-name="P94"><text:span text:style-name="T95">是否具有身心障礙優惠身</text:span><text:span text:style-name="T96">分</text:span><text:span text:style-name="T97">?</text:span></text:p>
          </table:table-cell>
          <table:covered-table-cell/>
          <table:table-cell table:style-name="TableCell98" table:number-columns-spanned="6">
            <text:p text:style-name="P99"><text:span text:style-name="T100">□<text:s/></text:span><text:span text:style-name="T101">是</text:span><text:span text:style-name="T102">(</text:span><text:span text:style-name="T103">身心障礙手冊</text:span><text:span text:style-name="T104">正本查驗</text:span><text:span text:style-name="T105">，</text:span><text:span text:style-name="T106">查驗人:</text:span><text:span text:style-name="T107"><text:s text:c="7"/></text:span><text:span text:style-name="T108">,</text:span><text:span text:style-name="T109">驗畢後歸還</text:span><text:span text:style-name="T110">)</text:span></text:p>
            <text:p text:style-name="P11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費</text:p>
            <text:p text:style-name="P115"/>
            <text:p text:style-name="P116"/>
            <text:p text:style-name="P117">用</text:p>
          </table:table-cell>
          <table:table-cell table:style-name="TableCell118">
            <text:p text:style-name="P119">項目</text:p>
          </table:table-cell>
          <table:table-cell table:style-name="TableCell120" table:number-columns-spanned="7">
            <text:p text:style-name="P1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停車管理費</text:p>
          </table:table-cell>
          <table:table-cell table:style-name="TableCell126" table:number-columns-spanned="7">
            <text:p text:style-name="內文"><text:s text:c="28"/><text:span text:style-name="T127">新台幣</text:span><text:span text:style-name="T128"><text:s text:c="7"/></text:span><text:span text:style-name="T129">仟</text:span><text:span text:style-name="T130"><text:s text:c="6"/></text:span><text:span text:style-name="T131">佰</text:span><text:span text:style-name="T132"><text:s text:c="6"/></text:span><text:span text:style-name="T133">拾</text:span><text:span text:style-name="T134"><text:s text:c="5"/></text:span><text:span text:style-name="T13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遙控器押金</text:p>
          </table:table-cell>
          <table:table-cell table:style-name="TableCell140" table:number-columns-spanned="7">
            <text:p text:style-name="P141">(已於<text:s text:c="2"/>年<text:s text:c="2"/>月<text:s text:c="2"/>日繳納押金,收據編號: <text:s text:c="10"/>)新台幣<text:s text:c="5"/>仟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合計</text:p>
          </table:table-cell>
          <table:table-cell table:style-name="TableCell146" table:number-columns-spanned="7">
            <text:p text:style-name="P147">新台幣<text:s text:c="5"/>仟<text:s text:c="4"/>佰<text:s text:c="4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使用人</text:p>
          </table:table-cell>
          <table:table-cell table:style-name="TableCell151">
            <text:p text:style-name="P152">電話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E-mail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地址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管</text:p>
            <text:p text:style-name="P168">理</text:p>
            <text:p text:style-name="P169">單</text:p>
            <text:p text:style-name="P170">位</text:p>
          </table:table-cell>
          <table:table-cell table:style-name="TableCell171">
            <text:p text:style-name="P172">承辦人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組長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單位主管</text:p>
            <text:p text:style-name="P181">(決行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備</text:p>
            <text:p text:style-name="P187"/>
            <text:p text:style-name="P188"/>
            <text:p text:style-name="P189"/>
            <text:p text:style-name="P190"/>
            <text:p text:style-name="P191">註</text:p>
          </table:table-cell>
          <table:table-cell table:style-name="TableCell192" table:number-columns-spanned="8">
            <text:p text:style-name="P193">1.本申請表(代契約)一式3份，一份交由借用人收執，一份交由總務處出納組憑據，一份由管理單位存查。</text:p>
            <text:p text:style-name="P194"><text:span text:style-name="T195">2.</text:span><text:span text:style-name="T196">申辦流程：填具本申請表至本館核章後，</text:span><text:span text:style-name="T197">3</text:span><text:span text:style-name="T198">日內</text:span><text:span text:style-name="T199">(</text:span><text:span text:style-name="T200">含申請當日</text:span><text:span text:style-name="T201">)</text:span><text:span text:style-name="T202">至本校總務處出納組</text:span><text:span text:style-name="T203">完成繳費，再將收據正本</text:span><text:span text:style-name="T204">(</text:span><text:span text:style-name="T205">或影本</text:span><text:span text:style-name="T206">)</text:span><text:span text:style-name="T207">交至本館確認使用或選車位。</text:span><text:span text:style-name="T208">(</text:span><text:span text:style-name="T209">押金收據請借用者自行保管，於每年完成繳費時，將押金收據正本交至本館蓋章，以便辦理使用遙控器押金</text:span><text:span text:style-name="T210">)</text:span></text:p>
            <text:p text:style-name="P211"><text:span text:style-name="T212">3.</text:span><text:span text:style-name="T213">費用：一般車位</text:span><text:span text:style-name="T214">：</text:span><text:span text:style-name="T215">7800</text:span><text:span text:style-name="T216">元</text:span><text:span text:style-name="T217">/1</text:span><text:span text:style-name="T218">年</text:span><text:span text:style-name="T219">(1-12</text:span><text:span text:style-name="T220">月</text:span><text:span text:style-name="T221">)</text:span><text:span text:style-name="T222">；身心障礙車位</text:span><text:span text:style-name="T223">：</text:span><text:span text:style-name="T224">5460</text:span><text:span text:style-name="T225">元</text:span><text:span text:style-name="T226">/1</text:span><text:span text:style-name="T227">年</text:span><text:span text:style-name="T228">(1-12</text:span><text:span text:style-name="T229">月</text:span><text:span text:style-name="T230">)</text:span><text:span text:style-name="T231">，</text:span><text:span text:style-name="T232">遙控器需繳納押金新台幣</text:span><text:span text:style-name="T233">1000</text:span><text:span text:style-name="T234">元</text:span><text:span text:style-name="T235">，</text:span><text:span text:style-name="T236">如於規定時間內未完成繳納，則取消資格。</text:span></text:p>
            <text:p text:style-name="P237"><text:span text:style-name="T238">4.</text:span><text:span text:style-name="T239">停用時</text:span><text:span text:style-name="T240">應於到期日之翌日</text:span><text:span text:style-name="T241">(</text:span><text:span text:style-name="T242">遇假日順延至上班日</text:span><text:span text:style-name="T243">)10:00</text:span><text:span text:style-name="T244">前繳回遙控器。申請退回遙控器押金，需到期後最遲應於</text:span><text:span text:style-name="T245">15</text:span><text:span text:style-name="T246">日內填妥停用申請表並檢附</text:span><text:span text:style-name="T247">費用收據正本</text:span><text:span text:style-name="T248">辦理。</text:span></text:p>
            <text:p text:style-name="P249"><text:span text:style-name="T250">5.</text:span><text:span text:style-name="T251">續用者</text:span><text:span text:style-name="T252">，需續用原車位或另選未使用之車位，並繳交下期費用後可免繳回遙控器。</text:span><text:span text:style-name="T253"><text:s/></text:span></text:p>
            <text:p text:style-name="P254"><text:span text:style-name="T255">6.</text:span><text:span text:style-name="T256">請遵守本停車場相關規定，違規未改善者將強制解約並停止下年度申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射箭場校外租借申請表</dc:title>
    <meta:initial-creator>sam</meta:initial-creator>
    <dc:creator>user</dc:creator>
    <meta:creation-date>2016-11-22T08:28:00Z</meta:creation-date>
    <dc:date>2016-11-22T08:28:00Z</dc:date>
    <meta:print-date>2012-12-21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