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margin-left="-0.0006in" fo:text-indent="-0.4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7562in"/>
    </style:style>
    <style:style style:name="Table8" style:family="table">
      <style:table-properties style:width="7.3833in" fo:margin-left="-0.71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name-complex="DFKaiShu-SB-Estd-BF" style:letter-kerning="false" style:font-size-complex="12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.5958in" fo:text-indent="-0.595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P108" style:parent-style-name="內文" style:family="paragraph">
      <style:paragraph-properties style:line-height-at-least="0in" fo:margin-left="0.4493in" fo:text-indent="-0.449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1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1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1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left="-0.0006in" fo:text-indent="-0.4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4" style:family="table-column">
      <style:table-column-properties style:column-width="1.477in"/>
    </style:style>
    <style:style style:name="TableColumn145" style:family="table-column">
      <style:table-column-properties style:column-width="1.8701in"/>
    </style:style>
    <style:style style:name="TableColumn146" style:family="table-column">
      <style:table-column-properties style:column-width="0.0986in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2.7562in"/>
    </style:style>
    <style:style style:name="Table143" style:family="table">
      <style:table-properties style:width="7.3833in" fo:margin-left="-0.712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5069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DFKaiShu-SB-Estd-BF" style:letter-kerning="false" style:font-size-complex="12pt"/>
    </style:style>
    <style:style style:name="P203" style:parent-style-name="內文" style:family="paragraph">
      <style:paragraph-properties fo:margin-top="0.125in" style:line-height-at-least="0in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 fo:margin-left="0.5854in" fo:text-indent="-0.585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fo:margin-left="0.5958in" fo:text-indent="-0.595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6"/></text:span><text:span text:style-name="T3">學位</text:span><text:span text:style-name="T4">論文相關資訊不公開申請表</text:span><text:span text:style-name="T5"><text:s text:c="4"/></text:span><text:span text:style-name="T6">第一聯</text:span><text:span text:style-name="T7">　本校圖書館留存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單位/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畢業年度</text:p>
          </table:table-cell>
          <table:table-cell table:style-name="TableCell30">
            <text:p text:style-name="P31"><text:span text:style-name="T32"><text:s/></text:span><text:span text:style-name="T33"><text:s text:c="8"/></text:span><text:span text:style-name="T34">學年度 <text:s/></text:span><text:span text:style-name="T35"><text:s text:c="7"/></text:span><text:span text:style-name="T36">學期</text:span></text:p>
          </table:table-cell>
        </table:table-row>
        <table:table-row table:style-name="TableRow37">
          <table:table-cell table:style-name="TableCell38">
            <text:p text:style-name="P39">論文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不公開的範圍與期限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□中英文摘要<text:s text:c="3"/>：民國_____年____月____日至民國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□紙本 <text:s text:c="5"/><text:s text:c="3"/>：民國_____年____月____日至民國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□電子檔 <text:s text:c="3"/><text:s text:c="3"/>：民國_____年____月____日至民國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不公開的原因</text:p>
          </table:table-cell>
          <table:table-cell table:style-name="TableCell57" table:number-columns-spanned="4">
            <text:p text:style-name="P58"><text:span text:style-name="T59">□</text:span><text:span text:style-name="T60">因本人以上列論文向經濟部智慧財產局申請專利</text:span><text:span text:style-name="T61">，(</text:span><text:span text:style-name="T62">專利申請案號：</text:span><text:span text:style-name="T63">＿</text:span><text:span text:style-name="T64"><text:s text:c="3"/></text:span><text:span text:style-name="T65">＿</text:span><text:span text:style-name="T66">)</text:span></text:p>
            <text:p text:style-name="P67">□因本人準備以上列論文申請專利</text:p>
            <text:p text:style-name="P68"><text:span text:style-name="T69">□其他</text:span><text:span text:style-name="T70"><text:s/></text:span><text:span text:style-name="T71"><text:s text:c="25"/></text:span><text:span text:style-name="T72"><text:s text:c="22"/></text:span><text:span text:style-name="T73"><text:s text:c="8"/></text:span><text:span text:style-name="T74"><text:s text:c="3"/></text:span><text:span text:style-name="T75"><text:s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指導教授簽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單位主管簽名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說明：</text:span><text:span text:style-name="T89">1.</text:span><text:span text:style-name="T90">依教育部函（</text:span><text:span text:style-name="T91">100</text:span><text:span text:style-name="T92">年</text:span><text:span text:style-name="T93">7</text:span><text:span text:style-name="T94">月１日臺高</text:span><text:span text:style-name="T95">(</text:span><text:span text:style-name="T96">二</text:span><text:span text:style-name="T97">)</text:span><text:span text:style-name="T98">字第</text:span><text:span text:style-name="T99">1000108377</text:span><text:span text:style-name="T100">號</text:span><text:span text:style-name="T101"><text:s/>)</text:span><text:span text:style-name="T102">函辦理，</text:span><text:span text:style-name="T103">為促進學術傳播，學位論文以公開利用為原則，若延後公開</text:span><text:span text:style-name="T104">其期限至多為</text:span><text:span text:style-name="T105">5</text:span><text:span text:style-name="T106">年</text:span><text:span text:style-name="T107">。</text:span></text:p>
            <text:p text:style-name="P108"><text:span text:style-name="T109"><text:s text:c="5"/></text:span><text:span text:style-name="T110"><text:s/>2.</text:span><text:span text:style-name="T111">本表填寫完後，請於圖書館辦理離校手續</text:span><text:span text:style-name="T112">、</text:span><text:span text:style-name="T113">繳交畢業論文時，一併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申請日期：</text:span><text:span text:style-name="T118">中華民國</text:span><text:span text:style-name="T119"><text:s text:c="5"/></text:span><text:span text:style-name="T120">年</text:span><text:span text:style-name="T121"><text:s text:c="2"/></text:span><text:span text:style-name="T122"><text:s/></text:span><text:span text:style-name="T123">月</text:span><text:span text:style-name="T124"><text:s text:c="2"/></text:span><text:span text:style-name="T125"><text:s/></text:span><text:span text:style-name="T126">日 <text:s/></text:span><text:span text:style-name="T127">研究生</text:span><text:span text:style-name="T128">請簽名：</text:span><text:span text:style-name="T129"><text:s text:c="9"/></text:span><text:span text:style-name="T130"><text:s/></text:span><text:span text:style-name="T131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>------------------------------------------------------------------</text:p>
      <text:p text:style-name="P133"><text:span text:style-name="T134"><text:s text:c="10"/></text:span><text:span text:style-name="T135"><text:s text:c="2"/></text:span><text:span text:style-name="T136">學位</text:span><text:span text:style-name="T137">論文相關資訊不公開申請表</text:span><text:span text:style-name="T138">　</text:span><text:span text:style-name="T139">第二聯 研究生</text:span><text:span text:style-name="T140">貼於</text:span><text:span text:style-name="T141">繳交教務處</text:span><text:span text:style-name="T142">論文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生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單位/系所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學號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畢業年度</text:p>
          </table:table-cell>
          <table:table-cell table:style-name="TableCell165">
            <text:p text:style-name="P166"><text:span text:style-name="T167"><text:s/></text:span><text:span text:style-name="T168"><text:s text:c="8"/></text:span><text:span text:style-name="T169">學年度 <text:s/></text:span><text:span text:style-name="T170"><text:s text:c="7"/></text:span><text:span text:style-name="T171">學期</text:span></text:p>
          </table:table-cell>
        </table:table-row>
        <table:table-row table:style-name="TableRow172">
          <table:table-cell table:style-name="TableCell173">
            <text:p text:style-name="P174">論文名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不公開的範圍與期限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□中英文摘要<text:s text:c="3"/>：民國_____年____月____日至民國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□紙本 <text:s text:c="5"/><text:s text:c="3"/>：民國_____年____月____日至民國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□電子檔 <text:s text:c="3"/><text:s text:c="3"/>：民國_____年____月____日至民國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不公開的原因</text:p>
          </table:table-cell>
          <table:table-cell table:style-name="TableCell192" table:number-columns-spanned="4">
            <text:p text:style-name="P193"><text:span text:style-name="T194">□</text:span><text:span text:style-name="T195">因本人以上列論文向經濟部智慧財產局申請專利</text:span><text:span text:style-name="T196">，(</text:span><text:span text:style-name="T197">專利申請案號：</text:span><text:span text:style-name="T198">＿</text:span><text:span text:style-name="T199"><text:s text:c="3"/></text:span><text:span text:style-name="T200">＿</text:span><text:span text:style-name="T201">)</text:span></text:p>
            <text:p text:style-name="P202">□因本人準備以上列論文申請專利</text:p>
            <text:p text:style-name="P203"><text:span text:style-name="T204">□其他</text:span><text:span text:style-name="T205"><text:s/></text:span><text:span text:style-name="T206"><text:s text:c="25"/></text:span><text:span text:style-name="T207"><text:s text:c="22"/></text:span><text:span text:style-name="T208"><text:s text:c="8"/></text:span><text:span text:style-name="T209"><text:s text:c="3"/></text:span><text:span text:style-name="T210"><text:s/>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指導教授簽名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單位主管簽名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<text:span text:style-name="T223">說明：</text:span><text:span text:style-name="T224">1.</text:span><text:span text:style-name="T225">依教育部函（</text:span><text:span text:style-name="T226">100</text:span><text:span text:style-name="T227">年</text:span><text:span text:style-name="T228">7</text:span><text:span text:style-name="T229">月１日臺高</text:span><text:span text:style-name="T230">(</text:span><text:span text:style-name="T231">二</text:span><text:span text:style-name="T232">)</text:span><text:span text:style-name="T233">字第</text:span><text:span text:style-name="T234">1000108377</text:span><text:span text:style-name="T235">號</text:span><text:span text:style-name="T236"><text:s/>)</text:span><text:span text:style-name="T237">函辦理，</text:span><text:span text:style-name="T238">為促進學術傳播，學位論文以公開利用為原則，若延後公開</text:span><text:span text:style-name="T239">其期限至多為</text:span><text:span text:style-name="T240">5</text:span><text:span text:style-name="T241">年</text:span><text:span text:style-name="T242">。</text:span></text:p>
            <text:p text:style-name="P243"><text:span text:style-name="T244"><text:s text:c="5"/></text:span><text:span text:style-name="T245"><text:s/>2.</text:span><text:span text:style-name="T246">本表填寫完後，請於圖書館辦理離校手續</text:span><text:span text:style-name="T247">、</text:span><text:span text:style-name="T248">繳交畢業論文時，一併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申請日期：</text:span><text:span text:style-name="T253">中華民國</text:span><text:span text:style-name="T254"><text:s text:c="5"/></text:span><text:span text:style-name="T255">年</text:span><text:span text:style-name="T256"><text:s text:c="2"/></text:span><text:span text:style-name="T257"><text:s/></text:span><text:span text:style-name="T258">月</text:span><text:span text:style-name="T259"><text:s text:c="2"/></text:span><text:span text:style-name="T260"><text:s/></text:span><text:span text:style-name="T261">日 <text:s/></text:span><text:span text:style-name="T262">研究生</text:span><text:span text:style-name="T263">請簽名：</text:span><text:span text:style-name="T264"><text:s text:c="9"/></text:span><text:span text:style-name="T265"><text:s/></text:span><text:span text:style-name="T266"><text:s text:c="6"/></text:span><text:span text:style-name="T26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建甫</dc:creator>
    <meta:creation-date>2016-01-04T09:12:00Z</meta:creation-date>
    <dc:date>2016-01-04T09:12:00Z</dc:date>
    <meta:print-date>2013-06-20T03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25" meta:row-count="8" meta:non-whitespace-character-count="1044"/>
  </office:meta>
</office:document-meta>
</file>