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.1666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fo:text-indent="5.1388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15" style:parent-style-name="Textbody" style:family="paragraph">
      <style:paragraph-properties fo:widows="2" fo:orphans="2" fo:text-align="justify" style:line-height-at-least="0in" fo:margin-left="2.0812in" fo:text-indent="-1.5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widows="2" fo:orphans="2" fo:text-align="justify" style:line-height-at-least="0in" fo:margin-left="2.0812in" fo:text-indent="-1.5847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1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" style:parent-style-name="Textbody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letter-kerning="false" style:font-size-complex="14pt"/>
    </style:style>
    <style:style style:name="P26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7" style:parent-style-name="Textbody" style:family="paragraph">
      <style:paragraph-properties fo:text-align="justify" style:line-height-at-least="0in" fo:margin-left="1.235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超連結" style:family="text">
      <style:text-properties style:font-name="標楷體" style:font-name-asian="標楷體" style:use-window-font-color="true"/>
    </style:style>
    <style:style style:name="T31" style:parent-style-name="超連結" style:family="text">
      <style:text-properties style:font-name="標楷體" style:font-name-asian="標楷體" style:use-window-font-color="true"/>
    </style:style>
    <style:style style:name="T32" style:parent-style-name="超連結" style:family="text">
      <style:text-properties style:font-name="標楷體" style:font-name-asian="標楷體" style:use-window-font-color="tru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text-align="justify" style:line-height-at-least="0in" fo:margin-left="1.235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Textbody" style:family="paragraph">
      <style:paragraph-properties style:line-height-at-least="0in" fo:margin-left="1.4652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39" style:parent-style-name="Textbody" style:family="paragraph">
      <style:paragraph-properties fo:widows="2" fo:orphans="2" fo:text-align="justify" style:line-height-at-least="0in" fo:margin-left="2.0812in" fo:text-indent="-1.58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family="paragraph">
      <style:paragraph-properties fo:widows="2" fo:orphans="2" fo:text-align="justify" style:line-height-at-least="0in" fo:margin-left="2.0812in" fo:text-indent="-1.584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53" style:parent-style-name="Textbody" style:list-style-name="LFO2" style:family="paragraph">
      <style:paragraph-properties fo:text-align="justify" style:line-height-at-least="0in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letter-kerning="false" style:font-size-complex="14pt"/>
    </style:style>
    <style:style style:name="T57" style:parent-style-name="預設段落字型" style:family="text">
      <style:text-properties style:letter-kerning="false"/>
    </style:style>
    <style:style style:name="P58" style:parent-style-name="Textbody" style:list-style-name="LFO1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 style:font-size-complex="14pt"/>
    </style:style>
    <style:style style:name="T62" style:parent-style-name="預設段落字型" style:family="text">
      <style:text-properties style:letter-kerning="false" style:font-size-complex="14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letter-kerning="false" style:font-size-complex="14pt"/>
    </style:style>
    <style:style style:name="P66" style:parent-style-name="Textbody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letter-kerning="false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letter-kerning="false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letter-kerning="false" style:font-size-complex="14pt"/>
    </style:style>
    <style:style style:name="P74" style:parent-style-name="Textbody" style:list-style-name="LFO1" style:family="paragraph">
      <style:paragraph-properties fo:text-align="justify" style:line-height-at-least="0in"/>
    </style:style>
    <style:style style:name="T75" style:parent-style-name="預設段落字型" style:family="text">
      <style:text-properties style:letter-kerning="false" style:font-size-complex="14pt"/>
    </style:style>
    <style:style style:name="P76" style:parent-style-name="Textbody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fo:text-align="justify" style:line-height-at-least="0in" fo:margin-left="1.493in" fo:text-indent="0.0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 fo:margin-left="1.493in" fo:text-indent="0.0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fo:text-align="justify" style:line-height-at-least="0in" fo:margin-left="1.493in" fo:text-indent="0.0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Textbody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Textbody" style:family="paragraph">
      <style:paragraph-properties fo:text-align="justify" style:line-height-at-least="0in" fo:margin-left="1.4583in" fo:text-indent="0.03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Textbody" style:family="paragraph">
      <style:paragraph-properties fo:text-align="justify" style:line-height-at-least="0in" fo:margin-left="1.4583in" fo:text-indent="0.03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/>
    </style:style>
    <style:style style:name="P111" style:parent-style-name="Textbody" style:family="paragraph">
      <style:paragraph-properties fo:text-align="justify" style:line-height-at-least="0in" fo:margin-left="0.4951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style:text-autospace="none" fo:margin-bottom="0.0694in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style:text-autospace="none" fo:margin-bottom="0.0694in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Textbody" style:master-page-name="MP1" style:family="paragraph">
      <style:paragraph-properties fo:break-before="page" style:text-autospace="none" style:snap-to-layout-grid="false" fo:text-align="center" style:line-height-at-least="0.1666in" fo:margin-left="0.0784in" fo:text-indent="0.059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color="#000000" fo:letter-spacing="0.0013in" style:text-scale="94%" style:letter-kerning="false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color="#000000" fo:letter-spacing="-0.0118in" style:text-scale="94%" style:letter-kerning="false" fo:font-size="18pt" style:font-size-asian="18pt" style:font-size-complex="18pt"/>
    </style:style>
    <style:style style:name="P119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2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/>
    </style:style>
    <style:style style:name="P123" style:parent-style-name="Textbody" style:family="paragraph">
      <style:paragraph-properties style:text-autospace="none" style:snap-to-layout-grid="false" style:line-height-at-least="0.2361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Textbody" style:family="paragraph">
      <style:paragraph-properties style:text-autospace="none" style:snap-to-layout-grid="false" style:line-height-at-least="0.2361in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323232" fo:font-size="9pt" style:font-size-asian="9pt" style:font-size-complex="9pt"/>
    </style:style>
    <style:style style:name="T15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323232" fo:font-size="9pt" style:font-size-asian="9pt" style:font-size-complex="9pt"/>
    </style:style>
    <style:style style:name="T152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323232" fo:font-size="9pt" style:font-size-asian="9pt" style:font-size-complex="9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 fo:font-size="9pt" style:font-size-asian="9pt" style:font-size-complex="9pt"/>
    </style:style>
    <style:style style:name="T179" style:parent-style-name="預設段落字型" style:family="text">
      <style:text-properties style:font-name-asian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/>
    </style:style>
    <style:style style:name="T181" style:parent-style-name="預設段落字型" style:family="text">
      <style:text-properties style:font-name-asian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/>
    </style:style>
    <style:style style:name="T183" style:parent-style-name="預設段落字型" style:family="text">
      <style:text-properties style:font-name-asian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T187" style:parent-style-name="預設段落字型" style:family="text">
      <style:text-properties style:font-name-asian="標楷體" fo:font-size="9pt" style:font-size-asian="9pt" style:font-size-complex="9pt"/>
    </style:style>
    <style:style style:name="T188" style:parent-style-name="預設段落字型" style:family="text">
      <style:text-properties style:font-name-asian="標楷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olumn191" style:family="table-column">
      <style:table-column-properties style:column-width="0.9229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0.6868in" style:use-optimal-column-width="false"/>
    </style:style>
    <style:style style:name="TableColumn195" style:family="table-column">
      <style:table-column-properties style:column-width="0.3958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4916in" style:use-optimal-column-width="false"/>
    </style:style>
    <style:style style:name="TableColumn199" style:family="table-column">
      <style:table-column-properties style:column-width="1.6902in" style:use-optimal-column-width="false"/>
    </style:style>
    <style:style style:name="Table190" style:family="table">
      <style:table-properties style:width="7.6333in" fo:margin-left="0in" table:align="center"/>
    </style:style>
    <style:style style:name="TableRow200" style:family="table-row">
      <style:table-row-properties style:min-row-height="0.48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03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08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color="#000000" fo:font-size="9pt" style:font-size-asian="9pt" style:font-size-complex="9pt"/>
    </style:style>
    <style:style style:name="P214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20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221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line-height="0.2361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P234" style:parent-style-name="Textbody" style:family="paragraph">
      <style:paragraph-properties style:snap-to-layout-grid="false" fo:line-height="0.2361in" fo:text-indent="0.0625in"/>
    </style:style>
    <style:style style:name="T2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323232" fo:font-size="9pt" style:font-size-asian="9pt" style:font-size-complex="9pt"/>
    </style:style>
    <style:style style:name="T237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295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41" style:parent-style-name="Textbody" style:family="paragraph">
      <style:paragraph-properties style:snap-to-layout-grid="false" fo:text-align="center" fo:line-height="0.125in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widows="2" fo:orphans="2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247" style:parent-style-name="Textbody" style:family="paragraph">
      <style:paragraph-properties style:snap-to-layout-grid="false" fo:text-align="center" fo:line-height="0.125in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51" style:parent-style-name="Textbody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255" style:parent-style-name="Textbody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259" style:parent-style-name="Textbody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260" style:family="table-row">
      <style:table-row-properties style:min-row-height="0.954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text-autospace="none" style:snap-to-layout-grid="false" style:line-height-at-least="0.1666in"/>
      <style:text-properties style:font-name-asian="標楷體" style:letter-kerning="false" fo:font-size="8pt" style:font-size-asian="8pt" style:font-size-complex="8pt"/>
    </style:style>
    <style:style style:name="P267" style:parent-style-name="Textbody" style:family="paragraph">
      <style:paragraph-properties style:text-autospace="none" style:snap-to-layout-grid="false" style:line-height-at-least="0.1666in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70" style:parent-style-name="Textbody" style:family="paragraph">
      <style:paragraph-properties style:text-autospace="none" style:snap-to-layout-grid="false" style:line-height-at-least="0.1666in" fo:text-indent="0.1875in"/>
    </style:style>
    <style:style style:name="T2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4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Textbody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80" style:parent-style-name="Textbody" style:family="paragraph">
      <style:paragraph-properties style:snap-to-layout-grid="false" fo:text-align="justify" style:line-height-at-least="0.1666in"/>
      <style:text-properties style:font-name-asian="標楷體" style:letter-kerning="false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4" style:parent-style-name="Textbody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288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28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294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298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302" style:parent-style-name="預設段落字型" style:family="text">
      <style:text-properties style:font-name-asian="標楷體" fo:color="#323232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304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305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306" style:parent-style-name="Textbody" style:family="paragraph">
      <style:paragraph-properties fo:widows="2" fo:orphans="2" fo:line-height="0.125in" fo:text-indent="0.0625in"/>
    </style:style>
    <style:style style:name="T30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323232" fo:font-size="9pt" style:font-size-asian="9pt" style:font-size-complex="9pt"/>
    </style:style>
    <style:style style:name="T309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323232" fo:font-size="9pt" style:font-size-asian="9pt" style:font-size-complex="9pt"/>
    </style:style>
    <style:style style:name="T311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P312" style:parent-style-name="Textbody" style:family="paragraph">
      <style:paragraph-properties fo:widows="2" fo:orphans="2" fo:line-height="0.125in"/>
    </style:style>
    <style:style style:name="T313" style:parent-style-name="預設段落字型" style:family="text">
      <style:text-properties style:font-name-asian="標楷體" fo:color="#000000" fo:font-size="9pt" style:font-size-asian="9pt" style:font-size-complex="9pt"/>
    </style:style>
    <style:style style:name="P314" style:parent-style-name="Textbody" style:family="paragraph">
      <style:paragraph-properties style:text-autospace="none" style:snap-to-layout-grid="false" style:line-height-at-least="0.0069in"/>
      <style:text-properties style:font-name-asian="標楷體" style:letter-kerning="false" fo:font-size="8pt" style:font-size-asian="8pt" style:font-size-complex="8pt"/>
    </style:style>
    <style:style style:name="P315" style:parent-style-name="Textbody" style:family="paragraph">
      <style:paragraph-properties style:text-autospace="none" style:snap-to-layout-grid="false" style:line-height-at-least="0.0069in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7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380" style:parent-style-name="Textbody" style:family="paragraph">
      <style:paragraph-properties style:text-autospace="none" style:snap-to-layout-grid="false" style:line-height-at-least="0.0069in" fo:text-indent="0.0347in"/>
    </style:style>
    <style:style style:name="T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5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396" style:parent-style-name="Textbody" style:family="paragraph">
      <style:paragraph-properties style:text-autospace="none" style:line-height-at-least="0in"/>
    </style:style>
    <style:style style:name="T397" style:parent-style-name="預設段落字型" style:family="text">
      <style:text-properties style:font-name-asian="標楷體" style:letter-kerning="false"/>
    </style:style>
    <style:style style:name="P398" style:parent-style-name="Textbody" style:family="paragraph">
      <style:paragraph-properties style:text-autospace="none" style:snap-to-layout-grid="false" style:line-height-at-least="0.0069in"/>
    </style:style>
    <style:style style:name="T3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01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402" style:parent-style-name="Textbody" style:family="paragraph">
      <style:paragraph-properties style:text-autospace="none" style:line-height-at-least="0in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/>
    </style:style>
    <style:style style:name="P433" style:parent-style-name="Textbody" style:family="paragraph">
      <style:paragraph-properties style:text-autospace="none" style:line-height-at-least="0in"/>
    </style:style>
    <style:style style:name="T4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P463" style:parent-style-name="Textbody" style:family="paragraph">
      <style:paragraph-properties style:text-autospace="none" style:line-height-at-least="0in"/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P466" style:parent-style-name="Textbody" style:family="paragraph">
      <style:paragraph-properties style:text-autospace="none"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67" style:parent-style-name="Textbody" style:list-style-name="LFO4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68" style:parent-style-name="Textbody" style:list-style-name="LFO4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69" style:parent-style-name="Textbody" style:list-style-name="LFO4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P479" style:parent-style-name="Textbody" style:list-style-name="LFO4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P501" style:parent-style-name="Textbody" style:list-style-name="LFO4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02" style:parent-style-name="Textbody" style:family="paragraph">
      <style:paragraph-properties style:text-autospace="none"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503" style:parent-style-name="Textbody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04" style:parent-style-name="Textbody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5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06" style:parent-style-name="Textbody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9" style:parent-style-name="超連結" style:family="text">
      <style:text-properties style:font-name-asian="標楷體" fo:color="#1155CC" fo:font-size="10pt" style:font-size-asian="10pt" style:font-size-complex="10pt"/>
    </style:style>
    <style:style style:name="T5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11" style:parent-style-name="Textbody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13" style:parent-style-name="Textbody" style:list-style-name="LFO5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15" style:parent-style-name="Textbody" style:family="paragraph">
      <style:paragraph-properties style:snap-to-layout-grid="false" fo:margin-right="-0.5597in"/>
      <style:text-properties style:font-name-asian="標楷體"/>
    </style:style>
    <style:style style:name="P516" style:parent-style-name="Textbody" style:family="paragraph">
      <style:paragraph-properties style:snap-to-layout-grid="false" fo:margin-left="2.3263in" fo:margin-right="-0.5597in" fo:text-indent="0.2083in">
        <style:tab-stops/>
      </style:paragraph-properties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P520" style:parent-style-name="Textbody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 fo:font-size="8pt" style:font-size-asian="8pt" style:font-size-complex="8pt"/>
    </style:style>
    <style:style style:name="P521" style:parent-style-name="Textbody" style:family="paragraph">
      <style:paragraph-properties style:snap-to-layout-grid="false" fo:margin-left="0.0284in" fo:margin-right="-0.5597in">
        <style:tab-stops/>
      </style:paragraph-properties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P530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531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532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533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534" style:parent-style-name="Textbody" style:family="paragraph">
      <style:paragraph-properties style:snap-to-layout-grid="false" fo:margin-top="0.1111in" fo:margin-bottom="0.1111in" style:line-height-at-least="0.1666in" fo:margin-left="0.0284in" fo:margin-right="-0.5597in">
        <style:tab-stops/>
      </style:paragraph-properties>
      <style:text-properties style:font-name-asian="標楷體" fo:font-size="8pt" style:font-size-asian="8pt" style:font-size-complex="8pt"/>
    </style:style>
    <style:style style:name="P535" style:parent-style-name="Textbody" style:family="paragraph">
      <style:paragraph-properties style:snap-to-layout-grid="false" fo:line-height="0.25in" fo:margin-left="0.9027in" fo:margin-right="-0.5597in" fo:text-indent="0.0347in">
        <style:tab-stops/>
      </style:paragraph-properties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1" style:parent-style-name="Textbody" style:family="paragraph">
      <style:paragraph-properties style:snap-to-layout-grid="false" fo:margin-top="0.1111in" fo:margin-bottom="0.1111in" fo:line-height="0.25in" fo:margin-left="4.8159in" fo:margin-right="-0.5597in" fo:text-indent="-4.7875in">
        <style:tab-stops/>
      </style:paragraph-properties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71" style:parent-style-name="Textbody" style:family="paragraph">
      <style:paragraph-properties style:text-autospace="none" style:snap-to-layout-grid="false" fo:margin-bottom="0.0694in" style:line-height-at-least="0.1666in" fo:margin-left="0.0451in" fo:text-indent="0.057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3"/></text:span><text:span text:style-name="T4">國家圖書館學位論文公開閱覽及延後公開處理原則</text:span></text:p>
      <text:p text:style-name="P5"><text:span text:style-name="T6">中華民國</text:span><text:span text:style-name="T7">107</text:span><text:span text:style-name="T8">年</text:span><text:span text:style-name="T9">1</text:span><text:span text:style-name="T10">月</text:span><text:span text:style-name="T11">10</text:span><text:span text:style-name="T12">日修</text:span><text:span text:style-name="T13">訂</text:span></text:p>
      <text:p text:style-name="P14">一、電子全文（含其他媒體資料）</text:p>
      <text:p text:style-name="P15"><text:span text:style-name="T16">（一）處理原則：國家圖書館</text:span><text:span text:style-name="T17">（以下簡稱本館）</text:span><text:span text:style-name="T18">於網際網路提供之學位論文閱覽服務，係取得著作權人（研究生）之授權後開放公眾閱覽，未同意授權公開閱覽之電子全文僅供典藏。</text:span></text:p>
      <text:p text:style-name="P19">（二）處理方式：</text:p>
      <text:list text:style-name="LFO1" text:continue-numbering="true">
        <text:list-item>
          <text:p text:style-name="P20">授權公開：研究生同意授權論文於網路公開閱覽者，請於「國家圖書館博碩士論文電子檔案上網授權書」親筆簽名。</text:p>
        </text:list-item>
        <text:list-item>
          <text:p text:style-name="P21">延後公開：研究生因申請專利需隱藏摘要或延後公開，請於授權書中敘明專利申請案號及論文延後公開上網時間。</text:p>
        </text:list-item>
      </text:list>
      <text:p text:style-name="P22">(1)提送論文同時主張延後公開，由學校權責單位辦理。</text:p>
      <text:p text:style-name="P23"><text:span text:style-name="T24">(2)</text:span>論文提送後欲變更授權範圍，請向學校權責單位<text:span text:style-name="T25">（圖書館）</text:span>申請，由該單位轉知本館「臺灣博碩士論文知識加值系統」承辦人辦理。</text:p>
      <text:list text:style-name="LFO1" text:continue-numbering="true">
        <text:list-item>
          <text:p text:style-name="P26">授權方式：</text:p>
        </text:list-item>
      </text:list>
      <text:p text:style-name="P27"><text:span text:style-name="T28">「國家圖書館博碩士論文電子檔案上網授權書」請於本館網站下載。</text:span><text:span text:style-name="T29">(</text:span><text:a xlink:href="http://ndltdcc.ncl.edu.tw/get_thesis_authorize.php" office:target-frame-name="_top" xlink:show="replace"><text:span text:style-name="T30">http://ndltdcc.ncl.edu.tw/get_thesis_aut</text:span></text:a><text:bookmark-start text:name="_Hlt319603622"/><text:bookmark-start text:name="_Hlt319603621"/><text:a xlink:href="http://ndltdcc.ncl.edu.tw/get_thesis_authorize.php" office:target-frame-name="_top" xlink:show="replace"><text:span text:style-name="T31">h</text:span></text:a><text:bookmark-end text:name="_Hlt319603622"/><text:bookmark-end text:name="_Hlt319603621"/><text:a xlink:href="http://ndltdcc.ncl.edu.tw/get_thesis_authorize.php" office:target-frame-name="_top" xlink:show="replace"><text:span text:style-name="T32">orize.php</text:span></text:a><text:span text:style-name="T33">）</text:span></text:p>
      <text:p text:style-name="P34"><text:span text:style-name="T35">※</text:span><text:span text:style-name="T36">除校方另有規定外，為避免個資外洩，電子全文授權公開與否，均不需於紙本論文中黏貼授權書，請研究生將授權書繳交學校圖書館後統一寄送至本館知識服務組。</text:span></text:p>
      <text:p text:style-name="P37"/>
      <text:p text:style-name="P38">二、紙本論文</text:p>
      <text:p text:style-name="P39"><text:span text:style-name="T40">（一）處理原則：依著作權法第</text:span><text:span text:style-name="T41">15</text:span><text:span text:style-name="T42">條第</text:span><text:span text:style-name="T43">2</text:span><text:span text:style-name="T44">項</text:span><text:span text:style-name="T45">3</text:span><text:span text:style-name="T46">款規定，「依學位授予法撰寫之碩士、博士論文，著作人已取得學位者</text:span><text:span text:style-name="T47">…</text:span><text:span text:style-name="T48">推定著作人同意公開發表其著作」。國家圖書館</text:span><text:span text:style-name="T49">（以下簡稱本館）</text:span><text:span text:style-name="T50">紙本學位論文之閱覽服務依前述規定，提供公開閱覽</text:span><text:span text:style-name="T51">。</text:span></text:p>
      <text:p text:style-name="P52">（二）處理方式：</text:p>
      <text:list text:style-name="LFO1">
        <text:list-item text:start-value="1">
          <text:p text:style-name="P53"><text:span text:style-name="T54">公開閱覽</text:span><text:span text:style-name="T55">：</text:span><text:span text:style-name="T56">本館</text:span><text:span text:style-name="T57">所典藏之紙本學位論文，除研究生另行申請延後公開外，依規定提供公開閱覽。</text:span></text:p>
        </text:list-item>
        <text:list-item>
          <text:p text:style-name="P58"><text:span text:style-name="T59">延後公開：</text:span><text:span text:style-name="T60">研究生如</text:span>因申請專利或<text:span text:style-name="T61">發表論文</text:span>，有延後公開論文之需要，請填具申請書送<text:span text:style-name="T62">本館辦理。</text:span></text:p>
        </text:list-item>
      </text:list>
      <text:p text:style-name="P63"><text:span text:style-name="T64">(1)</text:span><text:span text:style-name="T65">申請延後公開以一次為限</text:span>。</text:p>
      <text:p text:style-name="P66"><text:span text:style-name="T67">(2)</text:span><text:span text:style-name="T68">申請專利請塡申請案號。</text:span></text:p>
      <text:p text:style-name="P69"><text:span text:style-name="T70">(3)</text:span>依「教育部100年7月1日臺高(二)字第1000108377號函文」，<text:span text:style-name="T71">延後公開合理期限</text:span><text:span text:style-name="T72">最多不超過</text:span><text:span text:style-name="T73">五年</text:span>。</text:p>
      <text:list text:style-name="LFO1" text:continue-numbering="true">
        <text:list-item>
          <text:p text:style-name="P74"><text:span text:style-name="T75">申請方式：</text:span></text:p>
        </text:list-item>
      </text:list>
      <text:p text:style-name="P76"><text:span text:style-name="T77">(1)</text:span><text:span text:style-name="T78">延後公開申請書應完整填寫，經研究生、指導教授、研究所所長</text:span></text:p>
      <text:p text:style-name="P79"><text:span text:style-name="T80">親筆簽名，並加蓋研究所及學校圖書館章戳，</text:span><text:span text:style-name="T81">簽核人員及單位請</text:span></text:p>
      <text:p text:style-name="P82"><text:span text:style-name="T83">協助審核，必要時本館得退回申請並請學校重新處理</text:span><text:span text:style-name="T84">。</text:span></text:p>
      <text:p text:style-name="P85"><text:span text:style-name="T86">(2)</text:span><text:span text:style-name="T87">論文尚未送交本館，請於提送論文時，夾附親筆簽名申請書一份。</text:span></text:p>
      <text:p text:style-name="P88">(3)論文已送達本館，請將親筆簽名申請書一式兩份掛號郵寄本館館</text:p>
      <text:p text:style-name="P89"><text:span text:style-name="T90">藏發展及書目管理組，</text:span><text:span text:style-name="T91">並於信封註明「紙本論文延後公開申請</text:span><text:soft-page-break/><text:span text:style-name="T92">書」。</text:span></text:p>
      <text:p text:style-name="P93"><text:span text:style-name="T94">(4)</text:span><text:span text:style-name="T95">「</text:span><text:span text:style-name="T96">國家圖書館博碩士學位紙本論文【</text:span><text:span text:style-name="T97">延後公開】申請書」</text:span><text:span text:style-name="T98">請至本</text:span></text:p>
      <text:p text:style-name="P99"><text:span text:style-name="T100"><text:s text:c="3"/></text:span><text:span text:style-name="T101">館網站下載最新版本</text:span><text:span text:style-name="T102">(</text:span><text:span text:style-name="T103">申辦服務</text:span><text:span text:style-name="T104">—</text:span><text:span text:style-name="T105">下載專區</text:span><text:span text:style-name="T106">—</text:span><text:span text:style-name="T107">各種申請表單下載：</text:span></text:p>
      <text:p text:style-name="P108">國家圖書館學位論文公開閱覽及延後公開處理原則含申請表）。</text:p>
      <text:p text:style-name="P109">舊版申請書將於107年2月1日起停止適用。</text:p>
      <text:p text:style-name="P110">三、書目資訊</text:p>
      <text:p text:style-name="P111">送存國家圖書館的紙本或電子論文書目資訊，在「臺灣博碩士論文知識加值系統」及「國家圖書館館藏目錄系統」都可以檢索，不受是否延後公開的影響。</text:p>
      <text:p text:style-name="P112"/>
      <text:p text:style-name="P113"/>
      <text:soft-page-break/>
      <text:p text:style-name="P114"><text:span text:style-name="T117">國家圖書館博碩士學位紙本論文【延後公開】申請</text:span><text:span text:style-name="T118">書</text:span></text:p>
      <text:p text:style-name="P119"><text:span text:style-name="T120">Application for delayed public release<text:s/></text:span><text:span text:style-name="T121">of thesis/dissertation</text:span></text:p>
      <text:p text:style-name="P122"/>
      <text:p text:style-name="P123"><text:span text:style-name="T124">申</text:span><text:span text:style-name="T125"><text:s/></text:span><text:span text:style-name="T126">請</text:span><text:span text:style-name="T127"><text:s/></text:span><text:span text:style-name="T128">日</text:span><text:span text:style-name="T129"><text:s/></text:span><text:span text:style-name="T130">期：民國</text:span><text:span text:style-name="T131">　</text:span><text:span text:style-name="T132"><text:s text:c="2"/></text:span><text:span text:style-name="T133">　</text:span><text:span text:style-name="T134"><text:s/></text:span><text:span text:style-name="T135">年</text:span><text:span text:style-name="T136">　</text:span><text:span text:style-name="T137"><text:s text:c="2"/></text:span><text:span text:style-name="T138">　</text:span><text:span text:style-name="T139">月</text:span><text:span text:style-name="T140">　</text:span><text:span text:style-name="T141"><text:s text:c="2"/></text:span><text:span text:style-name="T142">　</text:span><text:span text:style-name="T143">日</text:span><text:span text:style-name="T144"><text:tab/></text:span><text:span text:style-name="T145"><text:tab/></text:span></text:p>
      <text:p text:style-name="P146"><text:span text:style-name="T147">Application Date:<text:s/></text:span><text:span text:style-name="T148"><text:s text:c="25"/></text:span><text:span text:style-name="T149">/</text:span><text:span text:style-name="T150"><text:s text:c="17"/></text:span><text:span text:style-name="T151">/</text:span><text:span text:style-name="T152"><text:s text:c="18"/></text:span><text:span text:style-name="T153">(YYYY/MM/DD)</text:span><text:span text:style-name="T154"><text:s text:c="3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text:s text:c="65"/></text:span><text:span text:style-name="T185"><text:tab/></text:span><text:span text:style-name="T186"><text:tab/>107.04.10</text:span><text:span text:style-name="T187">版</text:span><text:span text:style-name="T188"><text:s text:c="2"/></text:span><text:span text:style-name="T189"><text:s text:c="63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人姓名</text:p>
            <text:p text:style-name="P203">Applicant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學位類別</text:p>
            <text:p text:style-name="P208">Graduate Degree</text:p>
          </table:table-cell>
          <table:covered-table-cell/>
          <table:table-cell table:style-name="TableCell209">
            <text:p text:style-name="P210"><text:span text:style-name="T211">□</text:span><text:span text:style-name="T212">碩士</text:span><text:span text:style-name="T213">Master</text:span></text:p>
            <text:p text:style-name="P214"><text:span text:style-name="T215">□</text:span><text:span text:style-name="T216">博士</text:span><text:span text:style-name="T217">Doctor</text:span></text:p>
          </table:table-cell>
          <table:table-cell table:style-name="TableCell218" table:number-columns-spanned="2">
            <text:p text:style-name="P219">畢業年月</text:p>
            <text:p text:style-name="P220">Graduation Date</text:p>
            <text:p text:style-name="P221">(YYYY/MM)</text:p>
          </table:table-cell>
          <table:covered-table-cell/>
          <table:table-cell table:style-name="TableCell222">
            <text:p text:style-name="P223"><text:span text:style-name="T224">民國</text:span><text:span text:style-name="T225">　</text:span><text:span text:style-name="T226"><text:s text:c="2"/></text:span><text:span text:style-name="T227">　</text:span><text:span text:style-name="T228"><text:s/></text:span><text:span text:style-name="T229">年</text:span><text:span text:style-name="T230">　</text:span><text:span text:style-name="T231"><text:s text:c="2"/></text:span><text:span text:style-name="T232">　</text:span><text:span text:style-name="T233">月</text:span></text:p>
            <text:p text:style-name="P234"><text:span text:style-name="T235"><text:s text:c="12"/></text:span><text:span text:style-name="T236">/</text:span><text:span text:style-name="T237"><text:s text:c="18"/></text:span></text:p>
          </table:table-cell>
        </table:table-row>
        <table:table-row table:style-name="TableRow238">
          <table:table-cell table:style-name="TableCell239">
            <text:p text:style-name="P240">學校名稱</text:p>
            <text:p text:style-name="P241"><text:span text:style-name="T242">University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系所名稱</text:p>
            <text:p text:style-name="P247"><text:span text:style-name="T248">Schools or Departments</text:span></text:p>
          </table:table-cell>
          <table:covered-table-cell/>
          <table:table-cell table:style-name="TableCell249" table:number-columns-spanned="3">
            <text:p text:style-name="P250"/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論文名稱</text:p>
            <text:p text:style-name="P255"><text:span text:style-name="T256">Thesis/Dissertation Title</text:span></text:p>
          </table:table-cell>
          <table:covered-table-cell/>
          <table:table-cell table:style-name="TableCell257" table:number-columns-spanned="7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延後原因</text:span><text:span text:style-name="T264">Reason for delay</text:span></text:p>
          </table:table-cell>
          <table:table-cell table:style-name="TableCell265" table:number-columns-spanned="5">
            <text:p text:style-name="P266"/>
            <text:p text:style-name="P267"><text:span text:style-name="T268">□</text:span><text:span text:style-name="T269">已申請專利並檢附證明，專利申請案號：</text:span></text:p>
            <text:p text:style-name="P270"><text:span text:style-name="T271">Filing for patent registration.</text:span><text:span text:style-name="T272"><text:s/></text:span><text:span text:style-name="T273">Registration number:<text:s/></text:span><text:span text:style-name="T274"><text:s text:c="25"/></text:span></text:p>
            <text:p text:style-name="P275"><text:span text:style-name="T276">□</text:span><text:span text:style-name="T277">準備以上列論文投稿期刊</text:span><text:span text:style-name="T278"><text:s/></text:span><text:span text:style-name="T279">Submission for publication</text:span></text:p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公開日期</text:span></text:p>
            <text:p text:style-name="P284"><text:span text:style-name="T285">Delayed Until</text:span></text:p>
          </table:table-cell>
          <table:table-cell table:style-name="TableCell286" table:number-columns-spanned="2">
            <text:p text:style-name="P287"><text:span text:style-name="T288">民國</text:span><text:span text:style-name="T289">　</text:span><text:span text:style-name="T290"><text:s text:c="2"/></text:span><text:span text:style-name="T291">　</text:span><text:span text:style-name="T292"><text:s/></text:span><text:span text:style-name="T293">年</text:span><text:span text:style-name="T294">　</text:span><text:span text:style-name="T295"><text:s text:c="2"/></text:span><text:span text:style-name="T296">　</text:span><text:span text:style-name="T297">月</text:span><text:span text:style-name="T298">　</text:span><text:span text:style-name="T299"><text:s text:c="2"/></text:span><text:span text:style-name="T300">　</text:span><text:span text:style-name="T301">日</text:span><text:span text:style-name="T302"><text:s/></text:span><text:span text:style-name="T303"><text:s text:c="22"/></text:span></text:p>
            <text:p text:style-name="P304"/>
            <text:p text:style-name="P305"/>
            <text:p text:style-name="P306"><text:span text:style-name="T307"><text:s text:c="12"/></text:span><text:span text:style-name="T308">/</text:span><text:span text:style-name="T309"><text:s text:c="17"/></text:span><text:span text:style-name="T310">/</text:span><text:span text:style-name="T311"><text:s text:c="16"/></text:span></text:p>
            <text:p text:style-name="P312"><text:span text:style-name="T313"><text:s text:c="10"/>(YYYY/MM/DD)</text:span></text:p>
          </table:table-cell>
          <table:covered-table-cell/>
        </table:table-row>
      </table:table>
      <text:p text:style-name="P314"/>
      <text:p text:style-name="P315"><text:span text:style-name="T316">申請人簽名：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text:s text:c="7"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text:s text:c="41"/></text:span><text:span text:style-name="T345">指導教授簽名：</text:span><text:span text:style-name="T346"><text:s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/text:p>
      <text:p text:style-name="P380"><text:span text:style-name="T381">Applicant Signature:<text:s/></text:span><text:span text:style-name="T382">_____________</text:span><text:span text:style-name="T383"><text:s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text:s text:c="35"/></text:span><text:span text:style-name="T393">Advisor Signature:<text:s/></text:span><text:span text:style-name="T394">_____________</text:span></text:p>
      <text:p text:style-name="P395"/>
      <text:p text:style-name="P396"><text:span text:style-name="T397">研究所所長簽名：</text:span></text:p>
      <text:p text:style-name="P398"><text:span text:style-name="T399">Dean of Graduate School Signature:<text:s/></text:span><text:span text:style-name="T400">_____________</text:span></text:p>
      <text:p text:style-name="P401"/>
      <text:p text:style-name="P402"><text:span text:style-name="T403">研究所章戳：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 text:c="7"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text:s text:c="41"/></text:span><text:span text:style-name="T432">學校圖書館章戳：</text:span></text:p>
      <text:p text:style-name="P433"><text:span text:style-name="T434">Schools or Department Seal:<text:s/></text:span><text:span text:style-name="T435">_____________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text:s text:c="14"/></text:span><text:span text:style-name="T459">University Library Seal:<text:s/></text:span><text:span text:style-name="T460">_____________</text:span><text:span text:style-name="T461"><text:tab/></text:span><text:span text:style-name="T462"><text:tab/></text:span></text:p>
      <text:p text:style-name="P463"><text:span text:style-name="T464"><text:tab/></text:span><text:span text:style-name="T465"><text:tab/></text:span></text:p>
      <text:p text:style-name="P466">【說明】</text:p>
      <text:list text:style-name="LFO4" text:continue-numbering="true">
        <text:list-item>
          <text:p text:style-name="P467">以上所有欄位請據實填寫，缺項或簽章不全，恕不受理。</text:p>
        </text:list-item>
        <text:list-item>
          <text:p text:style-name="P468">論文尚未送交國家圖書館，請於提送論文時，夾附親筆簽名申請書1份。</text:p>
        </text:list-item>
        <text:list-item>
          <text:p text:style-name="P469"><text:span text:style-name="T470">論文已送達國家圖書館，請將親筆簽名申請書一式</text:span><text:span text:style-name="T471">2</text:span><text:span text:style-name="T472">份掛號郵寄</text:span><text:span text:style-name="T473">10001</text:span><text:span text:style-name="T474">臺北市中山南路</text:span><text:span text:style-name="T475">20</text:span><text:span text:style-name="T476">號國家圖書館館藏發展及書目管理組，並於信封註明「紙本論文延後公開申請書</text:span><text:span text:style-name="T477">」</text:span><text:span text:style-name="T478">。</text:span></text:p>
        </text:list-item>
        <text:list-item>
          <text:p text:style-name="P479"><text:span text:style-name="T480">依「教育部</text:span><text:span text:style-name="T481">100</text:span><text:span text:style-name="T482">年</text:span><text:span text:style-name="T483">7</text:span><text:span text:style-name="T484">月</text:span><text:span text:style-name="T485">1</text:span><text:span text:style-name="T486">日臺高</text:span><text:span text:style-name="T487">(</text:span><text:span text:style-name="T488">二</text:span><text:span text:style-name="T489">)</text:span><text:span text:style-name="T490">字第</text:span><text:span text:style-name="T491">1000108377</text:span><text:span text:style-name="T492">號函文</text:span><text:span text:style-name="T493">」</text:span><text:span text:style-name="T494">，延後公開須訂定合理期限，請依實際需求設定延後公開日期，自申請日期起算至多</text:span><text:span text:style-name="T495">5</text:span><text:span text:style-name="T496">年，若超過</text:span><text:span text:style-name="T497">5</text:span><text:span text:style-name="T498">年或未填寫延後公開日期，將逕以函定</text:span><text:span text:style-name="T499">5</text:span><text:span text:style-name="T500">年辦理。</text:span></text:p>
        </text:list-item>
        <text:list-item>
          <text:p text:style-name="P501">有關電子學位論文之內容更動或延後開放事宜，請向學校權責單位申辦。</text:p>
        </text:list-item>
      </text:list>
      <text:p text:style-name="P502">【Notes】</text:p>
      <text:list text:style-name="LFO5" text:continue-numbering="true">
        <text:list-item>
          <text:p text:style-name="P503">Please fill in all blanks. The application form will not be accepted for processing until all information, signatures, and stamps are included.</text:p>
        </text:list-item>
        <text:list-item>
          <text:p text:style-name="P504"><text:span text:style-name="T505">If the thesis or dissertation is not yet submitted to the NCL, please attach the signed application form to the thesis or dissertation.</text:span></text:p>
        </text:list-item>
        <text:list-item>
          <text:p text:style-name="P506"><text:span text:style-name="T507">I</text:span><text:span text:style-name="T508">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<text:s/>to the following address.<text:s/></text:span><text:a xlink:href="https://maps.google.com/?q=No.20,+Zhongshan+S.+Rd.,+Zhongzheng+District,+Taipei+City&amp;entry=gmail&amp;source=g" office:target-frame-name="_top" xlink:show="replace"><text:span text:style-name="T509">No.20, Zhongshan S. Rd., Zhongzheng District, Taipei City</text:span></text:a><text:span text:style-name="T510"><text:s/>10001, Taiwan (R.O.C.)</text:span></text:p>
        </text:list-item>
        <text:list-item>
          <text:p text:style-name="P511"><text:span text:style-name="T512">Following the instructions from the MOE, the delay should be a reasonable period of no more than 5 years.  If the applicant fills in a date that creates a period longer than 5 years, the delayed period for public viewing period will be fixed at 5 years.</text:span></text:p>
        </text:list-item>
        <text:list-item>
          <text:p text:style-name="P513"><text:span text:style-name="T514">For queries concerning the delayed for public release of an electronic version of thesis, please refer to your guidelines for details.</text:span></text:p>
        </text:list-item>
      </text:list>
      <text:p text:style-name="P515">__________________________________________________________________________________________</text:p>
      <text:p text:style-name="P516"><text:span text:style-name="T517">(</text:span><text:span text:style-name="T518">以下由國圖填寫</text:span><text:span text:style-name="T519"><text:s/>For Internal Use)</text:span></text:p>
      <text:p text:style-name="P520"/>
      <text:p text:style-name="P521"><text:span text:style-name="T522">承辦單位</text:span><text:span text:style-name="T523">_</text:span><text:span text:style-name="T524">館藏組：</text:span><text:span text:style-name="T525">　　　</text:span><text:span text:style-name="T526"><text:s text:c="11"/></text:span><text:span text:style-name="T527">日期</text:span><text:span text:style-name="T528">/</text:span><text:span text:style-name="T529">處理狀況：</text:span></text:p>
      <text:p text:style-name="P530"/>
      <text:p text:style-name="P531"/>
      <text:p text:style-name="P532"/>
      <text:p text:style-name="P533"/>
      <text:p text:style-name="P534"/>
      <text:p text:style-name="P535"><text:span text:style-name="T536">典藏地：</text:span><text:span text:style-name="T537">　</text:span><text:span text:style-name="T538"><text:s text:c="4"/></text:span><text:span text:style-name="T539">　　</text:span><text:span text:style-name="T540"><text:s text:c="5"/></text:span><text:span text:style-name="T541">登錄號：</text:span><text:span text:style-name="T542">　</text:span><text:span text:style-name="T543"><text:s text:c="4"/></text:span><text:span text:style-name="T544">　　　</text:span><text:span text:style-name="T545"><text:s text:c="5"/></text:span><text:span text:style-name="T546">索書號：</text:span><text:span text:style-name="T547">　　　</text:span><text:span text:style-name="T548"><text:s text:c="4"/></text:span><text:span text:style-name="T549">　</text:span><text:span text:style-name="T550"><text:s text:c="5"/></text:span></text:p>
      <text:soft-page-break/>
      <text:p text:style-name="P551"><text:span text:style-name="T552">會辦單位</text:span><text:span text:style-name="T553">_</text:span><text:span text:style-name="T554">知服組：</text:span><text:span text:style-name="T555">　</text:span><text:span text:style-name="T556"><text:s text:c="5"/></text:span><text:span text:style-name="T557">　　</text:span><text:span text:style-name="T558"><text:s text:c="6"/></text:span><text:span text:style-name="T559">日期：</text:span><text:span text:style-name="T560">　</text:span><text:span text:style-name="T561"><text:s text:c="4"/></text:span><text:span text:style-name="T562">　　</text:span><text:span text:style-name="T563"><text:s text:c="4"/></text:span><text:span text:style-name="T564"><text:s/></text:span><text:span text:style-name="T565">□</text:span><text:span text:style-name="T566">移送並註記，原上架日期：</text:span><text:span text:style-name="T567">　　</text:span><text:span text:style-name="T568"><text:s text:c="5"/></text:span><text:span text:style-name="T569">　</text:span><text:span text:style-name="T570"><text:s text:c="4"/></text:span></text:p>
      <text:p text:style-name="P571"><text:span text:style-name="T5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asian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027in"/>
      </style:footer-style>
    </style:page-layout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15"><text:span text:style-name="T116">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admin</dc:creator>
    <meta:creation-date>2018-01-17T07:26:00Z</meta:creation-date>
    <dc:date>2018-04-17T07:35:00Z</dc:date>
    <meta:print-date>2018-01-17T15:54:00Z</meta:print-date>
    <meta:template xlink:href="Normal" xlink:type="simple"/>
    <meta:editing-cycles>8</meta:editing-cycles>
    <meta:editing-duration>PT600S</meta:editing-duration>
    <meta:document-statistic meta:page-count="4" meta:paragraph-count="9" meta:word-count="683" meta:character-count="4569" meta:row-count="32" meta:non-whitespace-character-count="3895"/>
  </office:meta>
</office:document-meta>
</file>