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444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0.0923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9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0638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1.3513in"/>
    </style:style>
    <style:style style:name="Table2" style:family="table">
      <style:table-properties style:width="5.8041in" style:rel-width="101.56%" fo:margin-left="0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start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7083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08in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6819in"/>
    </style:style>
    <style:style style:name="TableCell71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451in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298in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圖書館監視器錄影資料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<text:span text:style-name="T21">（</text:span><text:span text:style-name="T22">僅繳驗</text:span><text:span text:style-name="T23">）</text:span></text:p>
          </table:table-cell>
          <table:table-cell table:style-name="TableCell24" table:number-columns-spanned="4">
            <text:p text:style-name="P25">□</text:p>
          </table:table-cell>
          <table:covered-table-cell/>
          <table:covered-table-cell/>
          <table:covered-table-cell/>
          <table:table-cell table:style-name="TableCell26">
            <text:p text:style-name="P27">申請</text:p>
            <text:p text:style-name="P28">時間</text:p>
          </table:table-cell>
          <table:table-cell table:style-name="TableCell29">
            <text:p text:style-name="P30">民國<text:s text:c="2"/></text:p>
            <text:p text:style-name="P31">年<text:s/><text:s text:c="2"/>月<text:s/><text:s text:c="2"/>日</text:p>
          </table:table-cell>
        </table:table-row>
        <table:table-row table:style-name="TableRow32">
          <table:table-cell table:style-name="TableCell33">
            <text:p text:style-name="P34">單位</text:p>
            <text:p text:style-name="P35">(系所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聯絡電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影 <text:s text:c="3"/>像</text:p>
            <text:p text:style-name="P45">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調閱監視</text:p>
            <text:p text:style-name="P50">影像時段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　年　月　日　時　分</text:p>
            <text:p text:style-name="P53">至</text:p>
            <text:p text:style-name="P54">　年　月　日　時　分</text:p>
          </table:table-cell>
          <table:covered-table-cell/>
        </table:table-row>
        <table:table-row table:style-name="TableRow55">
          <table:table-cell table:style-name="TableCell56" table:number-columns-spanned="10">
            <text:p text:style-name="P57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承辦人</text:p>
            <text:p text:style-name="P61">簽章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申</text:p>
            <text:p text:style-name="P66">請</text:p>
            <text:p text:style-name="P67">時<text:s/>間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辦理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駐衛警簽章</text:p>
          </table:table-cell>
          <table:covered-table-cell/>
          <table:table-cell table:style-name="TableCell76" table:number-columns-spanned="5">
            <text:p text:style-name="P77">組長簽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館長簽章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8-05-15T00:55:00Z</meta:creation-date>
    <dc:date>2018-05-15T00:5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