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333in"/>
    </style:style>
    <style:style style:name="TableColumn3" style:family="table-column">
      <style:table-column-properties style:column-width="1.7298in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1.1423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0.9326in"/>
    </style:style>
    <style:style style:name="TableColumn8" style:family="table-column">
      <style:table-column-properties style:column-width="0.9125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4965in"/>
    </style:style>
    <style:style style:name="Table1" style:family="table" style:master-page-name="MP0">
      <style:table-properties style:width="11.0256in" fo:margin-left="-0.1222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138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40" style:family="table-row">
      <style:table-row-properties style:min-row-height="0.468in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61" style:family="table-row">
      <style:table-row-properties style:min-row-height="0.3958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super 50%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80" style:family="table-row">
      <style:table-row-properties style:min-row-height="0.3486in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310" style:family="table-row">
      <style:table-row-properties style:min-row-height="0.3486in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3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4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5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6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7" style:parent-style-name="清單段落" style:family="paragraph">
      <style:paragraph-properties fo:widows="2" fo:orphans="2" style:line-height-at-least="0.1666in" fo:margin-left="0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8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9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體育大學圖書館National Taiwan Sport University Library</text:p>
            <text:p text:style-name="P16"><text:span text:style-name="T17"><text:s/></text:span><text:span text:style-name="T18"><text:s text:c="42"/></text:span><text:span text:style-name="T19">館藏推薦</text:span><text:span text:style-name="T20">Collection</text:span><text:span text:style-name="T21"><text:s/>Recommendation <text:s text:c="7"/></text:span><text:span text:style-name="T22">日期</text:span><text:span text:style-name="T23">Date<text:s/></text:span><text:span text:style-name="T24">(</text:span><text:span text:style-name="T25">年</text:span><text:span text:style-name="T26">Y/</text:span><text:span text:style-name="T27">月</text:span><text:span text:style-name="T28">M/</text:span><text:span text:style-name="T29">日</text:span><text:span text:style-name="T30">D</text:span><text:span text:style-name="T31">)</text:span><text:span text:style-name="T32"><text:s/></text:span><text:span text:style-name="T33"><text:s text:c="4"/></text:span><text:span text:style-name="T34"><text:s/>/</text:span><text:span text:style-name="T35"><text:s text:c="3"/></text:span><text:span text:style-name="T36">/</text:span><text:span text:style-name="T37"><text:s text:c="2"/></text:span><text:span text:style-name="T38"><text:s text:c="20"/></text:span><text:span text:style-name="T3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text:s/>No.</text:p>
          </table:table-cell>
          <table:table-cell table:style-name="TableCell43">
            <text:p text:style-name="P44">題名</text:p>
            <text:p text:style-name="P45">Title</text:p>
          </table:table-cell>
          <table:table-cell table:style-name="TableCell46">
            <text:p text:style-name="P47">作者</text:p>
            <text:p text:style-name="P48">Author</text:p>
          </table:table-cell>
          <table:table-cell table:style-name="TableCell49">
            <text:p text:style-name="P50">出版者Publisher</text:p>
          </table:table-cell>
          <table:table-cell table:style-name="TableCell51">
            <text:p text:style-name="P52">出版年Publication<text:s/>Year</text:p>
          </table:table-cell>
          <table:table-cell table:style-name="TableCell53">
            <text:p text:style-name="P54">標準書號ISBN/ISSN</text:p>
          </table:table-cell>
          <table:table-cell table:style-name="TableCell55">
            <text:p text:style-name="P56">叢書</text:p>
            <text:p text:style-name="P57">Series</text:p>
          </table:table-cell>
          <table:table-cell table:style-name="TableCell58">
            <text:p text:style-name="P59">數量Quantity</text:p>
          </table:table-cell>
          <table:table-cell table:style-name="TableCell60">
            <text:p text:style-name="P61">單價</text:p>
            <text:p text:style-name="P62">Unit<text:s/>Price</text:p>
          </table:table-cell>
          <table:table-cell table:style-name="TableCell63">
            <text:p text:style-name="P64">總價</text:p>
            <text:p text:style-name="P65">Total Price</text:p>
          </table:table-cell>
          <table:table-cell table:style-name="TableCell66">
            <text:p text:style-name="P67">課程名稱</text:p>
            <text:p text:style-name="P68">Cours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姓名</text:p>
            <text:p text:style-name="P256"><text:span text:style-name="T257">Name</text:span><text:span text:style-name="T258"><text:s/></text:span><text:span text:style-name="T259"><text:s text:c="24"/></text:span><text:span text:style-name="T260"><text:s text:c="6"/></text:span></text:p>
            <text:p text:style-name="P261"><text:span text:style-name="T262">(</text:span><text:span text:style-name="T263">請簽名</text:span><text:span text:style-name="T264">Signature)</text:span></text:p>
          </table:table-cell>
          <table:covered-table-cell/>
          <table:covered-table-cell/>
          <table:table-cell table:style-name="TableCell265" table:number-columns-spanned="4">
            <text:p text:style-name="P266">系所名稱</text:p>
            <text:p text:style-name="P267"><text:span text:style-name="T268">Department</text:span><text:span text:style-name="T269">/Institute</text:span><text:span text:style-name="T270"><text:s/></text:span><text:span text:style-name="T271"><text:s text:c="12"/></text:span><text:span text:style-name="T272"><text:s text:c="12"/>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總價(新台幣)</text:p>
            <text:p text:style-name="P275"><text:span text:style-name="T276">Amount(NT dollar</text:span><text:span text:style-name="T277">) :<text:s/></text:span><text:span text:style-name="T278"><text:s text:c="26"/></text:span><text:span text:style-name="T279"><text:s text:c="30"/>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證號<text:s/></text:p>
            <text:p text:style-name="P283"><text:span text:style-name="T284">ID Number</text:span><text:span text:style-name="T285"><text:s/></text:span><text:span text:style-name="T286"><text:s text:c="24"/></text:span></text:p>
          </table:table-cell>
          <table:covered-table-cell/>
          <table:covered-table-cell/>
          <table:table-cell table:style-name="TableCell287" table:number-columns-spanned="4">
            <text:p text:style-name="P288">單位主管</text:p>
            <text:p text:style-name="P289"><text:span text:style-name="T290">Chairman/</text:span><text:span text:style-name="T291">Director</text:span><text:span text:style-name="T292"><text:s/></text:span><text:span text:style-name="T293"><text:s text:c="12"/></text:span><text:span text:style-name="T294"><text:s text:c="12"/></text:span><text:span text:style-name="T295"><text:s text:c="2"/></text:span></text:p>
            <text:p text:style-name="P296"><text:span text:style-name="T297">(</text:span><text:span text:style-name="T298">請簽名</text:span><text:span text:style-name="T299">Signature)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總價(外幣)</text:p>
            <text:p text:style-name="P302"><text:span text:style-name="T303">Amount</text:span><text:span text:style-name="T304"><text:s/>(</text:span><text:span text:style-name="T305">foreign currency</text:span><text:span text:style-name="T306">) :<text:s/></text:span><text:span text:style-name="T307"><text:s text:c="18"/></text:span><text:span text:style-name="T308"><text:s/></text:span><text:span text:style-name="T309"><text:s text:c="27"/>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注意事項Notices</text:p>
            <text:p text:style-name="P313">1.感謝您的館藏推薦，我們將依館藏政策及經費額度評估後採購。</text:p>
            <text:p text:style-name="P314">Thank you for your recommendation that<text:s/>will be evaluated<text:s/>by<text:s/>the policy<text:s/>of<text:s/>Library collection development<text:s/>and budget.</text:p>
            <text:p text:style-name="P315">2.您所推薦的圖書資訊到館後，將盡速編目且通知您到館借閱。</text:p>
            <text:p text:style-name="P316">We will notify you and hold the item at the Library Service Desk after processing.</text:p>
            <text:p text:style-name="P317">3.如果您需要購置複本作為指定參考書，請填上課程名稱。</text:p>
            <text:p text:style-name="P318">Please fill<text:s/>out<text:s/>the<text:s/>course<text:s/>name<text:s/>if you would like to<text:s/>keep<text:s/>a duplicate as a course reser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in" fo:margin-bottom="0.1972in" fo:margin-right="0.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建甫</dc:creator>
    <meta:creation-date>2016-07-04T07:32:00Z</meta:creation-date>
    <dc:date>2016-07-04T07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