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3" style:family="paragraph">
      <style:paragraph-properties fo:margin-left="0.4062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清單段落" style:list-style-name="LFO3" style:family="paragraph">
      <style:paragraph-properties fo:margin-left="0.4062in">
        <style:tab-stops/>
      </style:paragraph-properties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3" style:family="paragraph">
      <style:paragraph-properties fo:margin-left="0.4062in">
        <style:tab-stops/>
      </style:paragraph-properties>
      <style:text-properties style:font-name="新細明體"/>
    </style:style>
    <style:style style:name="P22" style:parent-style-name="清單段落" style:list-style-name="LFO3" style:family="paragraph">
      <style:paragraph-properties fo:margin-left="0.5833in">
        <style:tab-stops/>
      </style:paragraph-properties>
      <style:text-properties style:font-name="新細明體"/>
    </style:style>
    <style:style style:name="P23" style:parent-style-name="清單段落" style:list-style-name="LFO3" style:family="paragraph">
      <style:paragraph-properties fo:margin-left="0.5833in">
        <style:tab-stops/>
      </style:paragraph-properties>
      <style:text-properties style:font-name="新細明體"/>
    </style:style>
    <style:style style:name="P24" style:parent-style-name="清單段落" style:list-style-name="LFO3" style:family="paragraph">
      <style:paragraph-properties fo:margin-left="0.5833in">
        <style:tab-stops/>
      </style:paragraph-properties>
      <style:text-properties style:font-name="新細明體"/>
    </style:style>
    <style:style style:name="P25" style:parent-style-name="清單段落" style:list-style-name="LFO3" style:family="paragraph">
      <style:paragraph-properties fo:margin-left="0.58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傳播原理科試題</text:p>
      <text:p text:style-name="內文"/>
      <text:list text:style-name="LFO3" text:continue-numbering="true">
        <text:list-item>
          <text:p text:style-name="P2">申論題<text:span text:style-name="T3">：</text:span>請就林書豪崛起NBA，討論您對臺灣媒體報導現象的觀察。<text:span text:style-name="T4">（</text:span><text:span text:style-name="T5">30</text:span><text:span text:style-name="T6">分</text:span><text:span text:style-name="T7">）</text:span></text:p>
        </text:list-item>
        <text:list-item>
          <text:p text:style-name="P8">申論題<text:span text:style-name="T9">：</text:span><text:span text:style-name="T10">「</text:span>無論運動、休閒，都是幫助人類邁向健康的努力<text:span text:style-name="T11">」</text:span><text:span text:style-name="T12">，請以這個陳述為出發，構想</text:span><text:span text:style-name="T13">5</text:span><text:span text:style-name="T14">個值得我們傳播領域優先研究的課題，每個課題並以</text:span><text:span text:style-name="T15">50</text:span><text:span text:style-name="T16">字為度簡要說明理由。</text:span><text:span text:style-name="T17">（</text:span><text:span text:style-name="T18">30</text:span><text:span text:style-name="T19">分</text:span><text:span text:style-name="T20">）</text:span></text:p>
        </text:list-item>
        <text:list-item>
          <text:p text:style-name="P21">簡答題：（任選2題，每題20分）</text:p>
          <text:list text:continue-numbering="true">
            <text:list-item>
              <text:p text:style-name="P22">什麼是「數位電視」？跟傳統電視比，它有哪些特色？</text:p>
            </text:list-item>
            <text:list-item>
              <text:p text:style-name="P23">「雲端」一詞坊間使用甚多，它到底是什麼意思？</text:p>
            </text:list-item>
            <text:list-item>
              <text:p text:style-name="P24">人們為什麼需要運動或休閒資訊？</text:p>
            </text:list-item>
            <text:list-item>
              <text:p text:style-name="P25"><text:span text:style-name="T26">「</text:span><text:span text:style-name="T27">傳播是管理的功能之一</text:span><text:span text:style-name="T28">」</text:span><text:span text:style-name="T29">是什麼意思</text:span><text:span text:style-name="T30">？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h</meta:initial-creator>
    <dc:creator>童允 鄭</dc:creator>
    <meta:creation-date>2018-05-14T08:48:00Z</meta:creation-date>
    <dc:date>2018-05-14T08:4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