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6" style:parent-style-name="清單段落" style:list-style-name="LFO1" style:family="paragraph">
      <style:paragraph-properties fo:line-height="150%" fo:margin-left="0.5in" fo:margin-right="-0.2368in" fo:background-color="#FFFFFF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4pt"/>
    </style:style>
    <style:style style:name="T9" style:parent-style-name="超連結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style:use-window-font-color="true" style:font-size-complex="14pt" style:text-underline-type="none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style:font-size-complex="14pt"/>
    </style:style>
    <style:style style:name="T11" style:parent-style-name="超連結" style:family="text">
      <style:text-properties style:font-name="Times New Roman" style:font-name-asian="標楷體" style:font-name-complex="Times New Roman" fo:font-style="italic" style:font-style-asian="italic" style:use-window-font-color="true" style:font-size-complex="14pt" style:text-underline-type="none"/>
    </style:style>
    <style:style style:name="T12" style:parent-style-name="超連結" style:family="text">
      <style:text-properties style:font-name="Times New Roman" style:font-name-asian="標楷體" style:font-name-complex="Times New Roman" fo:font-style="italic" style:font-style-asian="italic" style:use-window-font-color="true" style:font-size-complex="14pt" style:text-underline-type="none"/>
    </style:style>
    <style:style style:name="T13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ize-complex="14pt"/>
    </style:style>
    <style:style style:name="T17" style:parent-style-name="超連結" style:family="text">
      <style:text-properties style:font-name="Times New Roman" style:font-name-asian="標楷體" style:font-name-complex="Times New Roman" fo:font-style="italic" style:font-style-asian="italic" style:use-window-font-color="true" style:font-size-complex="14pt" style:text-underline-type="none"/>
    </style:style>
    <style:style style:name="T18" style:parent-style-name="超連結" style:family="text">
      <style:text-properties style:font-name="Times New Roman" style:font-name-asian="標楷體" style:font-name-complex="Times New Roman" fo:font-style="italic" style:font-style-asian="italic" style:use-window-font-color="true" style:font-size-complex="14pt" style:text-underline-type="none"/>
    </style:style>
    <style:style style:name="T19" style:parent-style-name="超連結" style:family="text">
      <style:text-properties style:font-name="Times New Roman" style:font-name-asian="標楷體" style:font-name-complex="Times New Roman" fo:font-style="italic" style:font-style-asian="italic" style:use-window-font-color="true" style:font-size-complex="14pt" style:text-underline-type="none"/>
    </style:style>
    <style:style style:name="T20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4pt"/>
    </style:style>
    <style:style style:name="T21" style:parent-style-name="超連結" style:family="text">
      <style:text-properties style:font-name="Times New Roman" style:font-name-asian="標楷體" style:font-name-complex="Times New Roman" fo:font-style="italic" style:font-style-asian="italic" style:use-window-font-color="true" style:font-size-complex="14pt" style:text-underline-type="none"/>
    </style:style>
    <style:style style:name="T22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4pt"/>
    </style:style>
    <style:style style:name="T23" style:parent-style-name="超連結" style:family="text">
      <style:text-properties style:font-name="Times New Roman" style:font-name-asian="標楷體" style:font-name-complex="Times New Roman" fo:font-style="italic" style:font-style-asian="italic" style:use-window-font-color="true" style:font-size-complex="14pt" style:text-underline-type="none"/>
    </style:style>
    <style:style style:name="T24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4pt"/>
    </style:style>
    <style:style style:name="T25" style:parent-style-name="超連結" style:family="text">
      <style:text-properties style:font-name="Times New Roman" style:font-name-asian="標楷體" style:font-name-complex="Times New Roman" fo:font-style="italic" style:font-style-asian="italic" style:use-window-font-color="true" style:font-size-complex="14pt" style:text-underline-type="none"/>
    </style:style>
    <style:style style:name="T26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4pt"/>
    </style:style>
    <style:style style:name="T28" style:parent-style-name="超連結" style:family="text">
      <style:text-properties style:font-name="Times New Roman" style:font-name-asian="標楷體" style:font-name-complex="Times New Roman" fo:font-style="italic" style:font-style-asian="italic" style:use-window-font-color="true" style:font-size-complex="14pt" style:text-underline-type="none"/>
    </style:style>
    <style:style style:name="T29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4pt"/>
    </style:style>
    <style:style style:name="T30" style:parent-style-name="超連結" style:family="text">
      <style:text-properties style:font-name="Times New Roman" style:font-name-asian="標楷體" style:font-name-complex="Times New Roman" fo:font-style="italic" style:font-style-asian="italic" style:use-window-font-color="true" style:font-size-complex="14pt" style:text-underline-type="none"/>
    </style:style>
    <style:style style:name="T31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4pt"/>
    </style:style>
    <style:style style:name="T32" style:parent-style-name="超連結" style:family="text">
      <style:text-properties style:font-name="Times New Roman" style:font-name-asian="標楷體" style:font-name-complex="Times New Roman" fo:font-style="italic" style:font-style-asian="italic" style:use-window-font-color="true" style:font-size-complex="14pt" style:text-underline-type="none"/>
    </style:style>
    <style:style style:name="T33" style:parent-style-name="超連結" style:family="text">
      <style:text-properties style:font-name="Times New Roman" style:font-name-asian="標楷體" style:font-name-complex="Times New Roman" fo:font-style="italic" style:font-style-asian="italic" style:use-window-font-color="true" style:font-size-complex="14pt" style:text-underline-type="none"/>
    </style:style>
    <style:style style:name="T34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P48" style:parent-style-name="清單段落" style:family="paragraph">
      <style:paragraph-properties fo:margin-left="0.5in" fo:margin-right="-0.2368in" fo:background-color="#FFFFFF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4pt"/>
    </style:style>
    <style:style style:name="P49" style:parent-style-name="清單段落" style:list-style-name="LFO1" style:family="paragraph">
      <style:paragraph-properties fo:line-height="150%" fo:margin-left="0.5in" fo:margin-right="-0.236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P60" style:parent-style-name="內文" style:family="paragraph">
      <style:paragraph-properties fo:margin-right="-0.2368in"/>
      <style:text-properties style:font-name="Times New Roman" style:font-name-asian="標楷體" style:font-name-complex="Times New Roman" fo:font-weight="bold" style:font-weight-asian="bold" style:font-size-complex="14pt"/>
    </style:style>
    <style:style style:name="P61" style:parent-style-name="清單段落" style:list-style-name="LFO1" style:family="paragraph">
      <style:paragraph-properties fo:line-height="150%" fo:margin-left="0.5in" fo:margin-right="-0.2368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P70" style:parent-style-name="內文" style:family="paragraph">
      <style:paragraph-properties fo:margin-right="-0.2368in"/>
      <style:text-properties style:font-name="Times New Roman" style:font-name-asian="標楷體" style:font-name-complex="Times New Roman" fo:font-weight="bold" style:font-weight-asian="bold" style:font-size-complex="14pt"/>
    </style:style>
    <style:style style:name="P71" style:parent-style-name="內文Web" style:list-style-name="LFO1" style:family="paragraph">
      <style:paragraph-properties fo:line-height="150%" fo:margin-right="-0.2368in"/>
    </style:style>
    <style:style style:name="T7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6" style:parent-style-name="yshortcuts" style:family="text">
      <style:text-properties style:font-name="Times New Roman" style:font-name-asian="標楷體" style:font-name-complex="Times New Roman" fo:font-style="italic" style:font-style-asian="italic"/>
    </style:style>
    <style:style style:name="T9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8" style:parent-style-name="yshortcuts" style:family="text">
      <style:text-properties style:font-name="Times New Roman" style:font-name-asian="標楷體" style:font-name-complex="Times New Roman" fo:font-style="italic" style:font-style-asian="italic"/>
    </style:style>
    <style:style style:name="T9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0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運動管理學</text:span></text:p>
      <text:p text:style-name="內文"><text:span text:style-name="T3">申論題（每題</text:span><text:span text:style-name="T4">25%</text:span><text:span text:style-name="T5">）</text:span></text:p>
      <text:list text:style-name="LFO1" text:continue-numbering="true">
        <text:list-item>
          <text:p text:style-name="P6"><text:span text:style-name="T7">「</text:span><text:span text:style-name="T8">今年二月開始，國內體壇掀起一陣</text:span><text:a office:title="Linsanity (頁面不存在)" xlink:href="http://wikibasketball.dils.tku.edu.tw/index.php?title=Linsanity&amp;action=edit&amp;redlink=1" office:target-frame-name="_top" xlink:show="replace"><text:span text:style-name="T9">Linsanity</text:span></text:a><text:span text:style-name="T10">熱潮，</text:span><text:a office:title="NBA" xlink:href="http://wikibasketball.dils.tku.edu.tw/index.php/NBA" office:target-frame-name="_top" xlink:show="replace"><text:span text:style-name="T11">NBA</text:span></text:a><text:a office:title="紐約尼克隊" xlink:href="http://wikibasketball.dils.tku.edu.tw/index.php/%E7%B4%90%E7%B4%84%E5%B0%BC%E5%85%8B%E9%9A%8A" office:target-frame-name="_top" xlink:show="replace"><text:span text:style-name="T12">紐約尼克隊</text:span></text:a><text:span text:style-name="T13">林書豪</text:span><text:span text:style-name="T14">（</text:span><text:span text:style-name="T15">Jeremy Lin</text:span><text:span text:style-name="T16">）</text:span><text:a office:title="2010年" xlink:href="http://wikibasketball.dils.tku.edu.tw/index.php/2010%E5%B9%B4" office:target-frame-name="_top" xlink:show="replace"><text:span text:style-name="T17">2010</text:span><text:span text:style-name="T18">年</text:span></text:a><text:a office:title="哈佛大學 (頁面不存在)" xlink:href="http://wikibasketball.dils.tku.edu.tw/index.php?title=%E5%93%88%E4%BD%9B%E5%A4%A7%E5%AD%B8&amp;action=edit&amp;redlink=1" office:target-frame-name="_top" xlink:show="replace"><text:span text:style-name="T19">哈佛大學</text:span></text:a><text:span text:style-name="T20">畢業後，在</text:span><text:a office:title="NBA" xlink:href="http://wikibasketball.dils.tku.edu.tw/index.php/NBA" office:target-frame-name="_top" xlink:show="replace"><text:span text:style-name="T21">NBA</text:span></text:a><text:span text:style-name="T22">的選秀會未得到任何球隊簽約，事後在夏季聯盟打出好表現，才得以和</text:span><text:a office:title="金州勇士隊" xlink:href="http://wikibasketball.dils.tku.edu.tw/index.php/%E9%87%91%E5%B7%9E%E5%8B%87%E5%A3%AB%E9%9A%8A" office:target-frame-name="_top" xlink:show="replace"><text:span text:style-name="T23">金州勇士隊</text:span></text:a><text:span text:style-name="T24">簽約。林書豪於第一年只有零星上場比賽機會，另外三次下放至</text:span><text:a office:title="發展聯盟 (頁面不存在)" xlink:href="http://wikibasketball.dils.tku.edu.tw/index.php?title=%E7%99%BC%E5%B1%95%E8%81%AF%E7%9B%9F&amp;action=edit&amp;redlink=1" office:target-frame-name="_top" xlink:show="replace"><text:span text:style-name="T25">發展聯盟</text:span></text:a><text:span text:style-name="T26">(D-League)</text:span><text:span text:style-name="T27">。球季結束後，在先後遭到金州勇士隊和</text:span><text:a office:title="休士頓火箭隊" xlink:href="http://wikibasketball.dils.tku.edu.tw/index.php/%E4%BC%91%E5%A3%AB%E9%A0%93%E7%81%AB%E7%AE%AD%E9%9A%8A" office:target-frame-name="_top" xlink:show="replace"><text:span text:style-name="T28">休士頓火箭隊</text:span></text:a><text:span text:style-name="T29">釋出離隊後加入</text:span><text:a office:title="尼克隊" xlink:href="http://wikibasketball.dils.tku.edu.tw/index.php/%E5%B0%BC%E5%85%8B%E9%9A%8A" office:target-frame-name="_top" xlink:show="replace"><text:span text:style-name="T30">尼克隊</text:span></text:a><text:span text:style-name="T31">。在尼克隊，剛開始也是難得上場並同樣曾下放至發展聯盟，直到</text:span><text:a office:title="2012年" xlink:href="http://wikibasketball.dils.tku.edu.tw/index.php/2012%E5%B9%B4" office:target-frame-name="_top" xlink:show="replace"><text:span text:style-name="T32">2012</text:span><text:span text:style-name="T33">年</text:span></text:a><text:span text:style-name="T34">2</text:span><text:span text:style-name="T35">月，令人意想不到的帶領尼克隊連贏</text:span><text:span text:style-name="T36">7</text:span><text:span text:style-name="T37">場，並且成為先發球員，同時引起全世界的注意。</text:span><text:span text:style-name="T38">」</text:span><text:span text:style-name="T39">請</text:span><text:span text:style-name="T40">以林書豪為例，</text:span><text:span text:style-name="T41">說明何謂</text:span><text:span text:style-name="T42">Basking in Reflected Glory<text:s/></text:span><text:span text:style-name="T43">(</text:span><text:span text:style-name="T44">BIRGing)<text:s/></text:span><text:span text:style-name="T45">與</text:span><text:span text:style-name="T46"><text:s/>Cutting off Reflected Failure (CORFing)<text:s/></text:span><text:span text:style-name="T47">？</text:span></text:p>
        </text:list-item>
      </text:list>
      <text:p text:style-name="P48"/>
      <text:list text:style-name="LFO1" text:continue-numbering="true">
        <text:list-item>
          <text:p text:style-name="P49"><text:span text:style-name="T50">請問今</text:span><text:span text:style-name="T51">(2012)</text:span><text:span text:style-name="T52">年夏季</text:span><text:span text:style-name="T53">奧運</text:span><text:span text:style-name="T54">將在那一個國家的那一個城市舉行？奧運的</text:span><text:span text:style-name="T55">TOP</text:span><text:span text:style-name="T56">(The Olympic Partner)</text:span><text:span text:style-name="T57">計畫指的是什麼？</text:span><text:span text:style-name="T58">IOC</text:span><text:span text:style-name="T59">為何需要訂定此計畫？</text:span></text:p>
        </text:list-item>
      </text:list>
      <text:p text:style-name="P60"/>
      <text:list text:style-name="LFO1" text:continue-numbering="true">
        <text:list-item>
          <text:p text:style-name="P61"><text:span text:style-name="T62">請以</text:span><text:span text:style-name="T63">運動中心</text:span><text:span text:style-name="T64">為例，</text:span><text:span text:style-name="T65">試</text:span><text:span text:style-name="T66">說明評估其人力資源</text:span><text:span text:style-name="T67">運用</text:span><text:span text:style-name="T68">和營運績效的指標與方法</text:span><text:span text:style-name="T69">。</text:span></text:p>
        </text:list-item>
      </text:list>
      <text:p text:style-name="P70"/>
      <text:list text:style-name="LFO1" text:continue-numbering="true">
        <text:list-item>
          <text:p text:style-name="P71"><text:span text:style-name="T72">「</text:span><text:span text:style-name="T73">世</text:span><text:span text:style-name="T74">界</text:span><text:span text:style-name="T75">大</text:span><text:span text:style-name="T76">學</text:span><text:span text:style-name="T77">運</text:span><text:span text:style-name="T78">動會（世大運）在國際體壇有「小奧運」之稱，台灣對於申辦這項賽事投入相當精力。</text:span><text:span text:style-name="T79">1996</text:span><text:span text:style-name="T80">年</text:span><text:span text:style-name="T81">高雄市</text:span><text:span text:style-name="T82">首度爭取申辦</text:span><text:span text:style-name="T83">2001</text:span><text:span text:style-name="T84">年世大運，</text:span><text:span text:style-name="T85">臺北</text:span><text:span text:style-name="T86">市於</text:span><text:span text:style-name="T87">2009</text:span><text:span text:style-name="T88">年曾爭取</text:span><text:span text:style-name="T89">2015</text:span><text:span text:style-name="T90">年世大運，但敗給南韓光州。</text:span><text:span text:style-name="T91">終於，歷經兩年的準備，</text:span><text:span text:style-name="T92">臺北</text:span><text:span text:style-name="T93">市獲選舉辦</text:span><text:span text:style-name="T94">2017</text:span><text:span text:style-name="T95">年夏季</text:span><text:span text:style-name="T96">世界大學運動會</text:span><text:span text:style-name="T97">，這將是台灣有史以來主辦最大的</text:span><text:span text:style-name="T98">國際運動賽事</text:span><text:span text:style-name="T99">。</text:span><text:span text:style-name="T100">」</text:span><text:span text:style-name="T101">請說明未來</text:span><text:span text:style-name="T102">2017</text:span><text:span text:style-name="T103">臺北世大運籌備單位應包含哪些組織架構與分工？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364989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yshortcuts" style:display-name="yshortcuts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童允 鄭</dc:creator>
    <meta:creation-date>2018-05-14T08:45:00Z</meta:creation-date>
    <dc:date>2018-05-14T08:45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6" meta:row-count="13" meta:non-whitespace-character-count="1608"/>
  </office:meta>
</office:document-meta>
</file>