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2" style:parent-style-name="清單段落" style:list-style-name="LFO1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" style:parent-style-name="清單段落" style:list-style-name="LFO1" style:family="paragraph">
      <style:paragraph-properties fo:margin-left="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" style:parent-style-name="清單段落" style:list-style-name="LFO1" style:family="paragraph">
      <style:paragraph-properties fo:margin-left="0.5833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" style:parent-style-name="清單段落" style:list-style-name="LFO1" style:family="paragraph">
      <style:paragraph-properties fo:margin-left="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" style:parent-style-name="清單段落" style:list-style-name="LFO1" style:family="paragraph">
      <style:paragraph-properties fo:margin-left="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" style:parent-style-name="清單段落" style:list-style-name="LFO1" style:family="paragraph">
      <style:paragraph-properties fo:margin-left="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" style:parent-style-name="清單段落" style:list-style-name="LFO1" style:family="paragraph">
      <style:paragraph-properties fo:margin-left="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1" style:parent-style-name="清單段落" style:list-style-name="LFO1" style:family="paragraph">
      <style:paragraph-properties fo:margin-left="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2" style:parent-style-name="清單段落" style:list-style-name="LFO1" style:family="paragraph">
      <style:paragraph-properties fo:margin-left="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3" style:parent-style-name="清單段落" style:list-style-name="LFO1" style:family="paragraph">
      <style:paragraph-properties fo:margin-left="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4" style:parent-style-name="清單段落" style:list-style-name="LFO1" style:family="paragraph">
      <style:paragraph-properties fo:margin-left="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5" style:parent-style-name="清單段落" style:list-style-name="LFO1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6" style:parent-style-name="清單段落" style:list-style-name="LFO1" style:family="paragraph">
      <style:paragraph-properties fo:line-height="0.3055in" fo:margin-left="0.5826in" fo:text-indent="-0.247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7" style:parent-style-name="清單段落" style:list-style-name="LFO1" style:family="paragraph">
      <style:paragraph-properties fo:margin-left="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8" style:parent-style-name="清單段落" style:list-style-name="LFO1" style:family="paragraph">
      <style:paragraph-properties fo:margin-left="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9" style:parent-style-name="清單段落" style:list-style-name="LFO1" style:family="paragraph">
      <style:paragraph-properties fo:margin-left="0.5833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3" style:parent-style-name="清單段落" style:list-style-name="LFO1" style:family="paragraph">
      <style:paragraph-properties fo:margin-left="0.5833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8" style:parent-style-name="清單段落" style:list-style-name="LFO1" style:family="paragraph">
      <style:paragraph-properties fo:margin-left="0.5833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2" style:parent-style-name="清單段落" style:list-style-name="LFO1" style:family="paragraph">
      <style:paragraph-properties fo:margin-left="0.5833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6" style:parent-style-name="清單段落" style:list-style-name="LFO1" style:family="paragraph">
      <style:paragraph-properties fo:line-height="0.3055in" fo:margin-left="0.5826in" fo:text-indent="-0.2479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style:text-position="15.7% 100%" fo:font-size="9.5pt" style:font-size-asian="9.5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style:text-position="15.7% 100%" fo:font-size="9.5pt" style:font-size-asian="9.5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6" style:parent-style-name="清單段落" style:list-style-name="LFO1" style:family="paragraph">
      <style:paragraph-properties fo:margin-left="0.5826in" fo:text-indent="-0.2479in">
        <style:tab-stops/>
      </style:paragraph-properties>
    </style:style>
    <style:style style:name="T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體適能與運動處方（本試題共1頁，答案請橫寫）</text:p>
      <text:list text:style-name="LFO1" text:continue-numbering="true">
        <text:list-item>
          <text:p text:style-name="P2">名詞解釋（每題5分，共50分）</text:p>
          <text:list text:continue-numbering="true">
            <text:list-item>
              <text:p text:style-name="P3">AEDs</text:p>
            </text:list-item>
            <text:list-item>
              <text:p text:style-name="P4"><text:span text:style-name="T5">β</text:span><text:span text:style-name="T6">-blocers</text:span></text:p>
            </text:list-item>
            <text:list-item>
              <text:p text:style-name="P7">CVD</text:p>
            </text:list-item>
            <text:list-item>
              <text:p text:style-name="P8">DOMS</text:p>
            </text:list-item>
            <text:list-item>
              <text:p text:style-name="P9">FITT<text:s/>principle</text:p>
            </text:list-item>
            <text:list-item>
              <text:p text:style-name="P10">IDDM</text:p>
            </text:list-item>
            <text:list-item>
              <text:p text:style-name="P11">PNF</text:p>
            </text:list-item>
            <text:list-item>
              <text:p text:style-name="P12">PVD</text:p>
            </text:list-item>
            <text:list-item>
              <text:p text:style-name="P13">Tachycardia</text:p>
            </text:list-item>
            <text:list-item>
              <text:p text:style-name="P14">10RM</text:p>
            </text:list-item>
          </text:list>
        </text:list-item>
        <text:list-item>
          <text:p text:style-name="P15">問答題（除第9題30分外，其餘每題15分，共150分）</text:p>
          <text:list text:continue-numbering="true">
            <text:list-item>
              <text:p text:style-name="P16">請比較說明｢身體活動<text:s/>(physical activity)<text:s/>、健身運動<text:s/>(exercise)<text:s/>與體適能(physical fitness)｣的意義與其內容之差異。</text:p>
            </text:list-item>
            <text:list-item>
              <text:p text:style-name="P17">請寫出健康體適能與運動體適能有關的要素。</text:p>
            </text:list-item>
            <text:list-item>
              <text:p text:style-name="P18">請說明體適能檢測前健康篩選的目的及方式。</text:p>
            </text:list-item>
            <text:list-item>
              <text:p text:style-name="P19"><text:span text:style-name="T20">請寫出</text:span><text:span text:style-name="T21">5</text:span><text:span text:style-name="T22">個美國運動醫學會心血管疾病的危險因子與標準。</text:span></text:p>
            </text:list-item>
            <text:list-item>
              <text:p text:style-name="P23"><text:span text:style-name="T24">請寫出</text:span><text:span text:style-name="T25">5</text:span><text:span text:style-name="T26">個評估運動強度的方法</text:span><text:span text:style-name="T27">。</text:span></text:p>
            </text:list-item>
            <text:list-item>
              <text:p text:style-name="P28"><text:span text:style-name="T29">請寫出</text:span><text:span text:style-name="T30">5</text:span><text:span text:style-name="T31">個評估身體組成的方法。</text:span></text:p>
            </text:list-item>
            <text:list-item>
              <text:p text:style-name="P32"><text:span text:style-name="T33">請寫出熱身運動及緩和運動對</text:span><text:span text:style-name="T34">高齡者</text:span><text:span text:style-name="T35">參與運動的重要性。</text:span></text:p>
            </text:list-item>
            <text:list-item>
              <text:p text:style-name="P36"><text:span text:style-name="T37">Melody</text:span><text:span text:style-name="T38">為</text:span><text:span text:style-name="T39">一位</text:span><text:span text:style-name="T40">體</text:span><text:span text:style-name="T41">重</text:span><text:span text:style-name="T42">70</text:span><text:span text:style-name="T43">公斤，身高</text:span><text:span text:style-name="T44">160</text:span><text:span text:style-name="T45">公分</text:span><text:span text:style-name="T46">的女性</text:span><text:span text:style-name="T47">，</text:span><text:span text:style-name="T48">其</text:span><text:span text:style-name="T49">安靜心跳率為</text:span><text:span text:style-name="T50">72</text:span><text:span text:style-name="T51">跳</text:span><text:span text:style-name="T52">/</text:span><text:span text:style-name="T53">分，</text:span><text:span text:style-name="T54">最大心跳率為</text:span><text:span text:style-name="T55">208</text:span><text:span text:style-name="T56">跳</text:span><text:span text:style-name="T57">/</text:span><text:span text:style-name="T58">分。請</text:span><text:span text:style-name="T59">在答案卷上</text:span><text:span text:style-name="T60">計算下列各題：</text:span><text:span text:style-name="T61">1</text:span><text:span text:style-name="T62">BMI</text:span><text:span text:style-name="T63">；</text:span><text:span text:style-name="T64">2</text:span><text:span text:style-name="T65">以</text:span><text:span text:style-name="T66">心跳</text:span><text:span text:style-name="T67">保留率</text:span><text:span text:style-name="T68">法</text:span><text:span text:style-name="T69">計算其</text:span><text:span text:style-name="T70">目標心跳率</text:span><text:span text:style-name="T71">50~</text:span><text:span text:style-name="T72"><text:line-break/></text:span><text:span text:style-name="T73">65%</text:span><text:span text:style-name="T74">的心跳率範圍：</text:span><text:span text:style-name="T75">3</text:span><text:span text:style-name="T76">其若</text:span><text:span text:style-name="T77">以</text:span><text:span text:style-name="T78">5METs</text:span><text:span text:style-name="T79">的運動強度進行運動，則每次運動</text:span><text:span text:style-name="T80">60</text:span><text:span text:style-name="T81">分鍾</text:span><text:span text:style-name="T82">可以消耗</text:span><text:span text:style-name="T83">的</text:span><text:span text:style-name="T84">熱量</text:span><text:span text:style-name="T85">（大卡）。</text:span></text:p>
            </text:list-item>
            <text:list-item>
              <text:p text:style-name="P86"><text:span text:style-name="T87">請</text:span><text:span text:style-name="T88">依</text:span><text:span text:style-name="T89">運動處方擬定的基本流程，擬</text:span><text:span text:style-name="T90">定</text:span><text:span text:style-name="T91">糖尿病患者的運動處方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1.25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hchen</meta:initial-creator>
    <dc:creator>童允 鄭</dc:creator>
    <meta:creation-date>2018-05-14T08:44:00Z</meta:creation-date>
    <dc:date>2018-05-14T08:44:00Z</dc:date>
    <meta:template xlink:href="Normal" xlink:type="simple"/>
    <meta:editing-cycles>2</meta:editing-cycles>
    <meta:editing-duration>PT0S</meta:editing-duration>
    <meta:document-statistic meta:page-count="2" meta:paragraph-count="1" meta:word-count="83" meta:character-count="560" meta:row-count="3" meta:non-whitespace-character-count="478"/>
  </office:meta>
</office:document-meta>
</file>