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25in"/>
    </style:style>
    <style:style style:name="P2" style:parent-style-name="內文" style:family="paragraph">
      <style:paragraph-properties fo:text-align="center" fo:margin-bottom="0.25in"/>
      <style:text-properties fo:font-size="14pt" style:font-size-asian="14pt"/>
    </style:style>
    <style:style style:name="P3" style:parent-style-name="內文" style:family="paragraph">
      <style:paragraph-properties fo:text-align="center" fo:margin-bottom="0.25in"/>
      <style:text-properties fo:font-size="14pt" style:font-size-asian="14pt"/>
    </style:style>
    <style:style style:name="P4" style:parent-style-name="內文" style:family="paragraph">
      <style:paragraph-properties fo:text-align="justify" fo:margin-bottom="0.25in"/>
      <style:text-properties fo:font-size="14pt" style:font-size-asian="14pt"/>
    </style:style>
    <style:style style:name="P5" style:parent-style-name="內文" style:list-style-name="LFO1" style:family="paragraph">
      <style:paragraph-properties fo:text-align="justify" fo:margin-bottom="0.25in"/>
      <style:text-properties fo:font-size="14pt" style:font-size-asian="14pt"/>
    </style:style>
    <style:style style:name="P6" style:parent-style-name="內文" style:list-style-name="LFO1" style:family="paragraph">
      <style:paragraph-properties fo:text-align="justify" fo:margin-bottom="0.25in"/>
      <style:text-properties fo:font-size="14pt" style:font-size-asian="14pt"/>
    </style:style>
    <style:style style:name="P7" style:parent-style-name="內文" style:list-style-name="LFO1" style:family="paragraph">
      <style:paragraph-properties fo:text-align="justify" fo:margin-bottom="0.25in"/>
      <style:text-properties fo:font-size="14pt" style:font-size-asian="14pt"/>
    </style:style>
    <style:style style:name="P8" style:parent-style-name="內文" style:list-style-name="LFO1" style:family="paragraph">
      <style:paragraph-properties fo:text-align="justify" fo:margin-bottom="0.25in"/>
      <style:text-properties fo:font-size="14pt" style:font-size-asian="14pt"/>
    </style:style>
    <style:style style:name="P9" style:parent-style-name="內文" style:list-style-name="LFO1" style:family="paragraph">
      <style:paragraph-properties fo:text-align="justify" fo:margin-bottom="0.25in" fo:margin-right="-0.4819in">
        <style:tab-stops>
          <style:tab-stop style:type="left" style:position="0in"/>
          <style:tab-stop style:type="left" style:position="5.7812in"/>
        </style:tab-stops>
      </style:paragraph-properties>
      <style:text-properties fo:font-size="14pt" style:font-size-asian="14pt"/>
    </style:style>
    <style:style style:name="P10" style:parent-style-name="內文" style:list-style-name="LFO1" style:family="paragraph">
      <style:paragraph-properties fo:text-align="justify" fo:margin-bottom="0.25in" fo:margin-right="-0.4819in">
        <style:tab-stops>
          <style:tab-stop style:type="left" style:position="0in"/>
          <style:tab-stop style:type="left" style:position="5.7812in"/>
        </style:tab-stops>
      </style:paragraph-properties>
      <style:text-properties fo:font-size="14pt" style:font-size-asian="14pt"/>
    </style:style>
    <style:style style:name="P11" style:parent-style-name="內文" style:family="paragraph">
      <style:paragraph-properties fo:margin-bottom="0.25in"/>
      <style:text-properties fo:font-size="14pt" style:font-size-asian="14pt"/>
    </style:style>
  </office:automatic-styles>
  <office:body>
    <office:text text:use-soft-page-breaks="true">
      <text:p text:style-name="P1"/>
      <text:p text:style-name="P2">101年運動保健學系碩士一般班入學考</text:p>
      <text:p text:style-name="P3">運動傷害與急救試題</text:p>
      <text:p text:style-name="P4"/>
      <text:list text:style-name="LFO1" text:continue-numbering="true">
        <text:list-item>
          <text:p text:style-name="P5">造成急性傷害的力量有哪三種力量？請舉例說明此三種力量與身體接觸時的位置與作用力方向不同，其可能會發生傷害的部位與結構之可能差異？﹙50分﹚</text:p>
        </text:list-item>
        <text:list-item>
          <text:p text:style-name="P6">詳列運動時發生肌肉抽筋（包含嚴重與一般）的原因有哪些?請問如何處理與預防？（40）</text:p>
        </text:list-item>
        <text:list-item>
          <text:p text:style-name="P7">何謂運動側腹疼痛（stitch on the side）?其發生的原因為何？又如何處理與預防？（30分）</text:p>
        </text:list-item>
        <text:list-item>
          <text:p text:style-name="P8">請分析一級的肌肉拉傷與一級的韌帶扭傷，其處理方法上有何不同與相同之處。（30分）</text:p>
        </text:list-item>
        <text:list-item>
          <text:p text:style-name="P9">何謂骨化性肌炎（myositis ossificans）？其發生的原因與處理的方式為何?（25分）</text:p>
        </text:list-item>
        <text:list-item>
          <text:p text:style-name="P10">請說明行政院衛生署公布之2011心肺復甦術最新版的流程，並說明各步驟之內容?(25分)</text:p>
        </text:list-item>
      </text:list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-asian="標楷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89年運科所入學考試題</dc:title>
    <dc:subject/>
    <meta:initial-creator>WINDOWS</meta:initial-creator>
    <dc:creator>童允 鄭</dc:creator>
    <meta:creation-date>2018-05-14T08:43:00Z</meta:creation-date>
    <dc:date>2018-05-14T08:43:00Z</dc:date>
    <meta:print-date>2000-03-27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9" meta:character-count="331" meta:row-count="2" meta:non-whitespace-character-count="283"/>
  </office:meta>
</office:document-meta>
</file>