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5" style:family="paragraph"/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list-style-name="LFO5" style:family="paragraph"/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5" style:family="paragraph"/>
    <style:style style:name="T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list-style-name="LFO5" style:family="paragraph"/>
    <style:style style:name="T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適應體育概論</text:p>
      <text:p text:style-name="P2"/>
      <text:list text:style-name="LFO1" text:continue-numbering="true">
        <text:list-item>
          <text:p text:style-name="P3"><text:span text:style-name="T4">名詞解釋（請以中文答題</text:span><text:span text:style-name="T5">，每題</text:span><text:span text:style-name="T6">5</text:span><text:span text:style-name="T7">分，共計</text:span><text:span text:style-name="T8">2</text:span><text:span text:style-name="T9">0</text:span><text:span text:style-name="T10">分</text:span><text:span text:style-name="T11">）</text:span></text:p>
        </text:list-item>
      </text:list>
      <text:p text:style-name="P12"/>
      <text:list text:style-name="LFO2" text:continue-numbering="true">
        <text:list-item>
          <text:p text:style-name="P13"><text:span text:style-name="T14">融合式體育</text:span><text:span text:style-name="T15">(Inclusive Physical Education)</text:span></text:p>
        </text:list-item>
        <text:list-item>
          <text:p text:style-name="P16"><text:span text:style-name="T17">生態工作分析（</text:span><text:span text:style-name="T18">Ecological Task Analysis</text:span><text:span text:style-name="T19">）</text:span></text:p>
        </text:list-item>
        <text:list-item>
          <text:p text:style-name="P20"><text:span text:style-name="T21">健康體適能</text:span><text:span text:style-name="T22">（</text:span><text:span text:style-name="T23">Health-related Physical Fitness</text:span><text:span text:style-name="T24">）</text:span></text:p>
        </text:list-item>
        <text:list-item>
          <text:p text:style-name="P25"><text:span text:style-name="T26">特殊奧運</text:span><text:span text:style-name="T27">（</text:span><text:span text:style-name="T28">Special Olympics</text:span><text:span text:style-name="T29">）</text:span></text:p>
        </text:list-item>
      </text:list>
      <text:p text:style-name="P30"/>
      <text:list text:style-name="LFO1" text:continue-numbering="true">
        <text:list-item>
          <text:p text:style-name="P31"><text:span text:style-name="T32">申論題（</text:span><text:span text:style-name="T33">請以中文答題</text:span><text:span text:style-name="T34">，</text:span><text:span text:style-name="T35">每題</text:span><text:span text:style-name="T36">20</text:span><text:span text:style-name="T37">分，共計</text:span><text:span text:style-name="T38">8</text:span><text:span text:style-name="T39">0</text:span><text:span text:style-name="T40">分</text:span><text:span text:style-name="T41">）</text:span></text:p>
        </text:list-item>
      </text:list>
      <text:p text:style-name="P42"/>
      <text:list text:style-name="LFO5" text:continue-numbering="true">
        <text:list-item>
          <text:p text:style-name="P43"><text:span text:style-name="T44">請說明英國葛特曼</text:span><text:span text:style-name="T45"><text:s/>(Sir Ludwig Guttmann)<text:s/></text:span><text:span text:style-name="T46">醫生對身心障礙運動推展之貢獻，</text:span><text:span text:style-name="T47">並</text:span><text:span text:style-name="T48">與當代帕拉林匹克運動會</text:span><text:span text:style-name="T49">(Paralympic Games)<text:s/></text:span><text:span text:style-name="T50">發展之關係</text:span><text:span text:style-name="T51">為何？</text:span></text:p>
        </text:list-item>
        <text:list-item>
          <text:p text:style-name="P52"><text:span text:style-name="T53">請說明</text:span><text:span text:style-name="T54">適應體育</text:span><text:span text:style-name="T55">之實施</text:span><text:span text:style-name="T56">與最少限制的環境</text:span><text:span text:style-name="T57">(Least Restrictive Environment, LRE)</text:span><text:span text:style-name="T58">兩者的關係</text:span><text:span text:style-name="T59">？</text:span></text:p>
        </text:list-item>
        <text:list-item>
          <text:p text:style-name="P60"><text:span text:style-name="T61">請敘述身心障礙者從事休閒運動時所面臨之障礙</text:span><text:span text:style-name="T62">(barrier</text:span><text:span text:style-name="T63">s</text:span><text:span text:style-name="T64">)</text:span><text:span text:style-name="T65">因素為何？</text:span></text:p>
        </text:list-item>
        <text:list-item>
          <text:p text:style-name="P66"><text:span text:style-name="T67">請</text:span><text:span text:style-name="T68">從</text:span><text:span text:style-name="T69">智能障礙學生的身心</text:span><text:span text:style-name="T70">發展</text:span><text:span text:style-name="T71">特質觀點，</text:span><text:span text:style-name="T72">探討其適應體育教學</text:span><text:span text:style-name="T73">之</text:span><text:span text:style-name="T74">教材</text:span><text:span text:style-name="T75">設計與教學方法</text:span><text:span text:style-name="T76">應</text:span><text:span text:style-name="T77">注意事項</text:span><text:span text:style-name="T78">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適應體育概論</dc:title>
    <dc:description/>
    <dc:subject/>
    <meta:initial-creator>admin</meta:initial-creator>
    <dc:creator>童允 鄭</dc:creator>
    <meta:creation-date>2018-05-14T08:52:00Z</meta:creation-date>
    <dc:date>2018-05-14T08:52:00Z</dc:date>
    <meta:print-date>2012-03-05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