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命題所別：體育推廣學系碩士班</text:p>
      <text:p text:style-name="P2">命題科目：運動教育學</text:p>
      <text:p text:style-name="內文">一、何謂課程？何謂課程設計？請以課程設計模式中之發展模式，說明發展性體育課程內涵。(40%)</text:p>
      <text:p text:style-name="內文">二、“不管是輸是贏，不到最後一秒絕不放棄；因為，打球真的很好玩！”體育教學要掌握哪些層面之課題，方能實踐上述之精神與理念，請闡述之。(40%)</text:p>
      <text:p text:style-name="內文">三、體育教學活動設計應包括哪些內容？並自選一項運動，編擬45分鐘為一單元之課堂教學設計。(40%)</text:p>
      <text:p text:style-name="內文">四、學校體育涵蓋哪些內容？如何活化學校體育，以有效培養學生規律運動之能力與習慣？(40%)</text:p>
      <text:p text:style-name="內文">五、請說明運動教育學四大層面之研究課題與內容，並採用調查法或訪談法為研究方法，試擬一份有關運動教育學之研究計畫（內容包含：研究題目、研究背景與動機、研究目的、研究設計）。(40%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童允 鄭</dc:creator>
    <meta:creation-date>2018-05-14T08:50:00Z</meta:creation-date>
    <dc:date>2018-05-14T08:50:00Z</dc: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32" meta:row-count="2" meta:non-whitespace-character-count="284"/>
  </office:meta>
</office:document-meta>
</file>