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text-properties fo:font-weight="bold" style:font-weight-asian="bold"/>
    </style:style>
  </office:automatic-styles>
  <office:body>
    <office:text text:use-soft-page-breaks="true">
      <text:p text:style-name="P1">國立體育大學<text:s/>2012年運動社會學入學試題</text:p>
      <text:p text:style-name="內文"/>
      <text:p text:style-name="P2">申論題共四題，每題25分。</text:p>
      <text:p text:style-name="內文"/>
      <text:p text:style-name="內文">一、全球化（globalization）被認為是「同質性」（homogeneity）力量與「異質性」（heterogeneity）力量的相互角力。請簡述（1）分析現代運動與「全球化」時必須掌握的幾個基本重點。（2）請從「依賴」與「世界體系」的觀點，說明頂尖足球選手離開南美或非洲故鄉的現象。</text:p>
      <text:p text:style-name="內文"/>
      <text:p text:style-name="內文"/>
      <text:p text:style-name="內文">二、美國社會學家米爾斯<text:s/>(C.<text:s/>Wright Mills)<text:s/>強調看待社會現象需要有「社會學的想像」，即掌握「個人傳記」和「社會結構」的相互影響，並透過歷史視野來分析。請你從個人行動與結構的互動，分析少數族群學童遷移至都市地區特定學校球隊的原因、過程，及可能的結果。</text:p>
      <text:p text:style-name="內文"/>
      <text:p text:style-name="內文"/>
      <text:p text:style-name="內文">三、請扼要說明（1）探討運動（sport）與民族主義（nationalism）兩者之間關係的幾個主要方式；（2）請分別敘述民族主義可能有利於與不利於台灣某項體育活動發展之處。</text:p>
      <text:p text:style-name="內文"/>
      <text:p text:style-name="內文"/>
      <text:p text:style-name="內文">四、請根據大學時期上體育課或運動參與的經驗（1）請扼要說明大學教育與體育運動之間的關係。（2）台灣有部分學者主張廢除大學的體育課，對於這個主張你持贊成還是反對的態度？為什麼？</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童允 鄭</dc:creator>
    <meta:creation-date>2018-05-14T08:32:00Z</meta:creation-date>
    <dc:date>2018-05-14T08:32:00Z</dc:date>
    <meta:print-date>2012-03-07T02:10:00Z</meta:print-date>
    <meta:template xlink:href="Normal" xlink:type="simple"/>
    <meta:editing-cycles>2</meta:editing-cycles>
    <meta:editing-duration>PT60S</meta:editing-duration>
    <meta:document-statistic meta:page-count="1" meta:paragraph-count="1" meta:word-count="74" meta:character-count="500" meta:row-count="3" meta:non-whitespace-character-count="427"/>
  </office:meta>
</office:document-meta>
</file>