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left="0.1666in" fo:text-indent="-0.1666in">
        <style:tab-stops/>
      </style:paragraph-properties>
    </style:style>
    <style:style style:name="P3" style:parent-style-name="內文" style:family="paragraph">
      <style:paragraph-properties fo:margin-left="0.1666in" fo:text-indent="-0.1666in">
        <style:tab-stops/>
      </style:paragraph-properties>
    </style:style>
    <style:style style:name="P4" style:parent-style-name="內文" style:family="paragraph">
      <style:paragraph-properties fo:margin-left="0.1666in">
        <style:tab-stops/>
      </style:paragraph-properties>
    </style:style>
  </office:automatic-styles>
  <office:body>
    <office:text text:use-soft-page-breaks="true">
      <text:p text:style-name="P1">運動教育學</text:p>
      <text:p text:style-name="內文"/>
      <text:p text:style-name="內文">1,試以圖表,<text:s/>表達”運動教育學”的範疇,<text:s/>並加以說明其間之關係. 25 %<text:s/></text:p>
      <text:p text:style-name="內文"/>
      <text:p text:style-name="內文">2,<text:s/>試以圖表,<text:s/>表達”課程與教學”的範疇,<text:s/>並加以說明其間之關係. 25%</text:p>
      <text:p text:style-name="內文"/>
      <text:p text:style-name="內文">3,<text:s/>試述Mosston<text:s/>教學光譜的前五種教學形式之特點,<text:s/>並以對照表說明之. 25%</text:p>
      <text:p text:style-name="內文"/>
      <text:p text:style-name="P2">4,<text:s/>試述當今各級學校出現了那些問題?<text:s/>若有,<text:s/>那麼“運動教育學”可以扮演何角</text:p>
      <text:p text:style-name="P3"/>
      <text:p text:style-name="P4">色? 25%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</meta:initial-creator>
    <dc:creator>童允 鄭</dc:creator>
    <meta:creation-date>2018-05-14T08:32:00Z</meta:creation-date>
    <dc:date>2018-05-14T08:32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