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list-style-name="LFO1" style:family="paragraph"/>
    <style:style style:name="P5" style:parent-style-name="內文" style:family="paragraph">
      <style:paragraph-properties style:text-autospace="none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-asian="DFKaiShu-SB-Estd-BF" style:letter-kerning="false"/>
    </style:style>
    <style:style style:name="P8" style:parent-style-name="內文" style:list-style-name="LFO1" style:family="paragraph"/>
    <style:style style:name="P9" style:parent-style-name="內文" style:family="paragraph">
      <style:paragraph-properties fo:margin-left="0.2083in" fo:text-indent="-0.2083in">
        <style:tab-stops/>
      </style:paragraph-properties>
    </style:style>
    <style:style style:name="P10" style:parent-style-name="內文" style:family="paragraph">
      <style:paragraph-properties fo:margin-left="0.2083in" fo:text-indent="-0.2083in">
        <style:tab-stops/>
      </style:paragraph-properties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paragraph-properties fo:margin-left="0.2083in" fo:text-indent="-0.2083in">
        <style:tab-stops/>
      </style:paragraph-properties>
    </style:style>
    <style:style style:name="P14" style:parent-style-name="內文" style:family="paragraph">
      <style:paragraph-properties fo:margin-left="0.2083in" fo:text-indent="-0.2083in">
        <style:tab-stops/>
      </style:paragraph-properties>
    </style:style>
    <style:style style:name="P15" style:parent-style-name="內文" style:family="paragraph">
      <style:paragraph-properties fo:margin-left="0.2083in" fo:text-indent="-0.2083in">
        <style:tab-stops/>
      </style:paragraph-properties>
    </style:style>
    <style:style style:name="P16" style:parent-style-name="內文" style:family="paragraph">
      <style:paragraph-properties fo:margin-left="0.2083in" fo:text-indent="-0.2083in">
        <style:tab-stops/>
      </style:paragraph-properties>
    </style:style>
    <style:style style:name="P17" style:parent-style-name="內文" style:family="paragraph">
      <style:paragraph-properties fo:margin-left="0.2083in" fo:text-indent="-0.2083in">
        <style:tab-stops/>
      </style:paragraph-properties>
    </style:style>
    <style:style style:name="P18" style:parent-style-name="內文" style:family="paragraph">
      <style:paragraph-properties fo:margin-left="0.2083in" fo:text-indent="-0.2083in">
        <style:tab-stops/>
      </style:paragraph-properties>
    </style:style>
  </office:automatic-styles>
  <office:body>
    <office:text text:use-soft-page-breaks="true">
      <text:p text:style-name="P1">競技與教練科學研究所</text:p>
      <text:p text:style-name="P2">碩士班<text:s/>一般生<text:s/>教練科學組</text:p>
      <text:p text:style-name="內文"/>
      <text:p text:style-name="P3">運動科學</text:p>
      <text:p text:style-name="內文"/>
      <text:p text:style-name="內文">滿分200分</text:p>
      <text:p text:style-name="內文"/>
      <text:list text:style-name="LFO1" text:continue-numbering="true">
        <text:list-item>
          <text:p text:style-name="P4">名詞解釋<text:s/>(非英翻中，請寫出各名詞的意含；每題10分，共80分)</text:p>
        </text:list-item>
      </text:list>
      <text:p text:style-name="內文"/>
      <text:p text:style-name="內文">1.<text:s/>Arousal</text:p>
      <text:p text:style-name="P5"/>
      <text:p text:style-name="P6">2.<text:s/><text:span text:style-name="T7">Psychological skills training</text:span></text:p>
      <text:p text:style-name="內文"/>
      <text:p text:style-name="內文">3.<text:s/><text:span text:style-name="st1">Trait anxiety</text:span></text:p>
      <text:p text:style-name="內文"/>
      <text:p text:style-name="內文">4.<text:s/>Momentum</text:p>
      <text:p text:style-name="內文"/>
      <text:p text:style-name="內文">5.<text:s/>Dynamic</text:p>
      <text:p text:style-name="內文"/>
      <text:p text:style-name="內文">6.<text:s/>Bernoulli’s principle</text:p>
      <text:p text:style-name="內文"/>
      <text:p text:style-name="內文">7.<text:s/>Fast twitch fibers</text:p>
      <text:p text:style-name="內文"/>
      <text:p text:style-name="內文">8.<text:s/>S<text:span text:style-name="st1">tretch-shortening cycle</text:span></text:p>
      <text:p text:style-name="內文"/>
      <text:p text:style-name="內文"/>
      <text:list text:style-name="LFO1" text:continue-numbering="true">
        <text:list-item>
          <text:p text:style-name="P8">問答題<text:s/>(請就下列問題詳細作答，每題30分，共120分)</text:p>
        </text:list-item>
      </text:list>
      <text:p text:style-name="P9"/>
      <text:p text:style-name="P10">1.<text:s/>某位桌球選手擅長發側旋球<text:s/>(sidespin<text:span text:style-name="T11">)</text:span><text:span text:style-name="T12">，</text:span><text:s/>請說明其發球之後球可能的行經路線及其成因。</text:p>
      <text:p text:style-name="P13"/>
      <text:p text:style-name="P14">2.<text:s/>內在動機<text:s/>(intrinsic motivation)<text:s/>與外在動機<text:s/>(extrinsic motivation)<text:s/>有何不同？請以認知評價理論<text:s/>(c<text:span text:style-name="st1">ognitive<text:s/></text:span><text:span text:style-name="st1">e</text:span><text:span text:style-name="st1">valuation<text:s/></text:span><text:span text:style-name="st1">t</text:span><text:span text:style-name="st1">heory</text:span>)<text:s/>說明二者的關係。</text:p>
      <text:p text:style-name="P15"/>
      <text:p text:style-name="P16">3.<text:s/>請說明減量訓練<text:s/>(tapering)<text:s/>的意義、策略及實施方式。</text:p>
      <text:p text:style-name="P17"/>
      <text:p text:style-name="P18">4.<text:s/>請說明最大攝氧量<text:s/>(maximal oxygen intake)<text:s/>的意義及測量方式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技與教練科學研究所 (教練科學組)</dc:title>
    <dc:description/>
    <dc:subject/>
    <meta:initial-creator>Kuei Hui</meta:initial-creator>
    <dc:creator>童允 鄭</dc:creator>
    <meta:creation-date>2018-05-14T08:53:00Z</meta:creation-date>
    <dc:date>2018-05-14T08:53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