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fo:language="de" fo:country="DE"/>
    </style:style>
    <style:style style:name="P2" style:parent-style-name="內文" style:family="paragraph">
      <style:paragraph-properties fo:line-height="150%"/>
      <style:text-properties fo:language="de" fo:country="DE"/>
    </style:style>
    <style:style style:name="P3" style:parent-style-name="內文" style:family="paragraph">
      <style:paragraph-properties fo:line-height="150%"/>
      <style:text-properties fo:language="de" fo:country="DE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fo:language="de" fo:country="DE"/>
    </style:style>
    <style:style style:name="T6" style:parent-style-name="預設段落字型" style:family="text">
      <style:text-properties fo:language="de" fo:country="DE"/>
    </style:style>
    <style:style style:name="T7" style:parent-style-name="預設段落字型" style:family="text">
      <style:text-properties fo:language="de" fo:country="DE"/>
    </style:style>
    <style:style style:name="T8" style:parent-style-name="預設段落字型" style:family="text">
      <style:text-properties fo:language="de" fo:country="DE"/>
    </style:style>
    <style:style style:name="T9" style:parent-style-name="預設段落字型" style:family="text">
      <style:text-properties fo:language="de" fo:country="DE"/>
    </style:style>
    <style:style style:name="T10" style:parent-style-name="預設段落字型" style:family="text">
      <style:text-properties fo:language="de" fo:country="DE"/>
    </style:style>
    <style:style style:name="T11" style:parent-style-name="預設段落字型" style:family="text">
      <style:text-properties fo:language="de" fo:country="DE"/>
    </style:style>
    <style:style style:name="P12" style:parent-style-name="內文" style:family="paragraph">
      <style:paragraph-properties fo:line-height="150%"/>
      <style:text-properties fo:language="de" fo:country="DE"/>
    </style:style>
    <style:style style:name="P13" style:parent-style-name="內文" style:family="paragraph">
      <style:paragraph-properties fo:line-height="150%"/>
      <style:text-properties fo:language="de" fo:country="DE"/>
    </style:style>
    <style:style style:name="P14" style:parent-style-name="內文" style:family="paragraph">
      <style:text-properties fo:language="de" fo:country="DE"/>
    </style:style>
  </office:automatic-styles>
  <office:body>
    <office:text text:use-soft-page-breaks="true">
      <text:p text:style-name="P1">運動科學</text:p>
      <text:p text:style-name="P2">1.<text:s/>計算爆發力公式為何﹖如何訓練<text:s/>(舉例說明)<text:s/>﹖15%</text:p>
      <text:p text:style-name="P3">2.<text:s/>如何應用研究理論改善運動技術訓練效果﹖如何應用舉例說明﹖15%</text:p>
      <text:p text:style-name="P4"><text:span text:style-name="T5">3.<text:s/></text:span><text:span text:style-name="T6">如何調整選手巔峰期於比賽﹐其理論為何</text:span><text:span text:style-name="T7"><text:s/>(</text:span><text:span text:style-name="T8">舉例說明</text:span><text:span text:style-name="T9">)</text:span><text:s/><text:span text:style-name="T10">﹖</text:span><text:span text:style-name="T11">25%</text:span></text:p>
      <text:p text:style-name="P12">4.<text:s/>擬定訓練計劃內容科學化原則為何﹖20%</text:p>
      <text:p text:style-name="P13">5.<text:s/>擬定訓練計劃內容科學化原則為何﹖25%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Jang</meta:initial-creator>
    <dc:creator>童允 鄭</dc:creator>
    <meta:creation-date>2018-05-14T09:01:00Z</meta:creation-date>
    <dc:date>2018-05-14T09:01:00Z</dc:date>
    <meta:print-date>2012-03-05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