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text-indent="0.3611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1" style:parent-style-name="內文" style:family="paragraph">
      <style:paragraph-properties fo:text-align="justify" fo:text-indent="0.3333in"/>
    </style:style>
    <style:style style:name="P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" style:parent-style-name="預設段落字型" style:family="text">
      <style:text-properties fo:font-weight="bold" style:font-weight-asian="bold" fo:letter-spacing="0.0138in"/>
    </style:style>
    <style:style style:name="T14" style:parent-style-name="預設段落字型" style:family="text">
      <style:text-properties fo:font-weight="bold" style:font-weight-asian="bold" fo:letter-spacing="0.0138in"/>
    </style:style>
    <style:style style:name="T15" style:parent-style-name="預設段落字型" style:family="text">
      <style:text-properties fo:font-weight="bold" style:font-weight-asian="bold" fo:letter-spacing="0.0138in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內文" style:family="paragraph">
      <style:paragraph-properties fo:text-align="justify" fo:margin-left="0.3604in" fo:text-indent="-0.0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2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0.0138in"/>
    </style:style>
    <style:style style:name="T26" style:parent-style-name="預設段落字型" style:family="text">
      <style:text-properties fo:font-weight="bold" style:font-weight-asian="bold" fo:letter-spacing="0.0138in"/>
    </style:style>
    <style:style style:name="T27" style:parent-style-name="預設段落字型" style:family="text">
      <style:text-properties fo:font-weight="bold" style:font-weight-asian="bold" fo:letter-spacing="0.0138in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0.0138in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0.0138in"/>
    </style:style>
    <style:style style:name="T46" style:parent-style-name="預設段落字型" style:family="text">
      <style:text-properties fo:font-weight="bold" style:font-weight-asian="bold" fo:letter-spacing="0.0138in"/>
    </style:style>
    <style:style style:name="T47" style:parent-style-name="預設段落字型" style:family="text">
      <style:text-properties fo:font-weight="bold" style:font-weight-asian="bold" fo:letter-spacing="0.0138in"/>
    </style:style>
    <style:style style:name="T48" style:parent-style-name="預設段落字型" style:family="text">
      <style:text-properties fo:font-weight="bold" style:font-weight-asian="bold" fo:letter-spacing="0.0138in"/>
    </style:style>
    <style:style style:name="T49" style:parent-style-name="預設段落字型" style:family="text">
      <style:text-properties fo:font-weight="bold" style:font-weight-asian="bold" fo:letter-spacing="0.0138in"/>
    </style:style>
    <style:style style:name="T50" style:parent-style-name="預設段落字型" style:family="text">
      <style:text-properties fo:font-weight="bold" style:font-weight-asian="bold" fo:letter-spacing="0.0138in"/>
    </style:style>
    <style:style style:name="T51" style:parent-style-name="預設段落字型" style:family="text">
      <style:text-properties fo:font-weight="bold" style:font-weight-asian="bold" fo:letter-spacing="0.0138in"/>
    </style:style>
    <style:style style:name="T52" style:parent-style-name="預設段落字型" style:family="text">
      <style:text-properties fo:font-weight="bold" style:font-weight-asian="bold" fo:letter-spacing="0.0138in"/>
    </style:style>
    <style:style style:name="T53" style:parent-style-name="預設段落字型" style:family="text">
      <style:text-properties fo:font-weight="bold" style:font-weight-asian="bold" fo:letter-spacing="0.0138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8pt" style:font-size-asian="8pt" style:font-size-complex="8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4" style:parent-style-name="預設段落字型" style:family="text">
      <style:text-properties fo:font-weight="bold" style:font-weight-asian="bold" fo:letter-spacing="0.0138in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3" style:parent-style-name="預設段落字型" style:family="text">
      <style:text-properties fo:font-weight="bold" style:font-weight-asian="bold" fo:letter-spacing="0.0138in"/>
    </style:style>
    <style:style style:name="T84" style:parent-style-name="預設段落字型" style:family="text">
      <style:text-properties fo:font-weight="bold" style:font-weight-asian="bold" fo:letter-spacing="0.0138in"/>
    </style:style>
    <style:style style:name="T85" style:parent-style-name="預設段落字型" style:family="text">
      <style:text-properties fo:font-weight="bold" style:font-weight-asian="bold" fo:letter-spacing="0.0138in"/>
    </style:style>
    <style:style style:name="T86" style:parent-style-name="超連結" style:family="text">
      <style:text-properties fo:font-size="8pt" style:font-size-asian="8pt" style:font-size-complex="8pt"/>
    </style:style>
    <style:style style:name="P87" style:parent-style-name="內文" style:family="paragraph">
      <style:paragraph-properties fo:text-align="justify" fo:margin-left="0.3604in" fo:text-indent="-0.0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6" style:parent-style-name="預設段落字型" style:family="text">
      <style:text-properties fo:font-weight="bold" style:font-weight-asian="bold" fo:letter-spacing="0.0138in"/>
    </style:style>
    <style:style style:name="T97" style:parent-style-name="預設段落字型" style:family="text">
      <style:text-properties fo:font-weight="bold" style:font-weight-asian="bold" fo:letter-spacing="0.0138in"/>
    </style:style>
    <style:style style:name="T98" style:parent-style-name="預設段落字型" style:family="text">
      <style:text-properties fo:font-weight="bold" style:font-weight-asian="bold" fo:letter-spacing="0.0138in"/>
    </style:style>
    <style:style style:name="T99" style:parent-style-name="預設段落字型" style:family="text">
      <style:text-properties fo:font-size="8pt" style:font-size-asian="8pt" style:font-size-complex="8pt"/>
    </style:style>
    <style:style style:name="P100" style:parent-style-name="內文" style:family="paragraph">
      <style:paragraph-properties fo:text-align="justify" fo:margin-left="0.3604in" fo:text-indent="-0.02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</office:automatic-styles>
  <office:body>
    <office:text text:use-soft-page-breaks="true">
      <text:p text:style-name="P1">101碩職教練實務</text:p>
      <text:p text:style-name="內文"/>
      <text:p text:style-name="P4">林書豪（英語：Jeremy Lin，英文全名：Jeremy Shu-How Lin）生於美國加州舊金山灣區帕羅奧圖（矽谷地區），父母均為來自台灣的移民；1988年8月是美國職業籃球運動員，畢業於哈佛大學，現為NBA紐約尼克隊的控球後衛。他是NBA第二位畢業於於哈佛的球員、第7位亞裔美籍球員，以及第一位台灣華裔美籍球員。引自：維基百科，<text:span text:style-name="T5">http://zh.wikipedia.org/wiki/%E6%9E%97%E6%9B%B8%E8%B1%AA</text:span></text:p>
      <text:p text:style-name="P6"/>
      <text:p text:style-name="P7"><text:span text:style-name="T8">試從下列各項報導或分析，以教練實務的觀點，分別論述運動訓練工作的</text:span><text:span text:style-name="T9">對策或處理</text:span><text:span text:style-name="T10">。</text:span></text:p>
      <text:p text:style-name="P11"/>
      <text:p text:style-name="P12">一、<text:span text:style-name="T13">逆轉勝解密》哈佛小子林書豪的「</text:span><text:span text:style-name="T14">0.5</text:span><text:span text:style-name="T15">秒反敗為勝」激勵學！</text:span>因為在美國籃球聖壇ＮＢＡ，總是高大壯碩的黑人掌控全局。但後來難得看見一個年輕的東方男孩，在球場上跳投、控球、分球。哈佛大學經濟系畢業後，二十三歲的林書豪沒有走入高薪的華爾街，反而參加ＮＢＡ的選秀會，為金州勇士隊效力。「我從來沒有想要當律師、醫生、銀行家。我熱愛籃球，我就追隨我的夢想，」林書豪很直率，選擇用籃球，打破偏見，成為有史以來，第一位打進ＮＢＡ的台裔球星。引自：天下雜誌，<text:span text:style-name="T16">http://www.cw.com.tw/article/article.action?id=5030473</text:span>。</text:p>
      <text:p text:style-name="P17"><text:span text:style-name="T18">試就競技心理學評論運動員的特質</text:span>（十分）</text:p>
      <text:p text:style-name="P19"/>
      <text:p text:style-name="P20"/>
      <text:p text:style-name="P21"/>
      <text:p text:style-name="P22"/>
      <text:p text:style-name="P23"/>
      <text:p text:style-name="P24">二、<text:span text:style-name="T25">林書豪從哈佛畢業、選秀沒人要的後衛，成為當今</text:span><text:span text:style-name="T26">NBA</text:span><text:span text:style-name="T27">最大的新聞焦點</text:span>。NBA主席David Stern表示：「我沒有確實去計算，不過可以這樣說，我不知道在任何運動中，曾經有人像林書豪這樣，在這麼短的時間內，創造出這樣的關注與瘋狂。」引自：Top Sporting News Agency, TSNA.<text:s/>，<text:span text:style-name="T28">http://tsna.com.tw/?q=node/27951</text:span>。<text:span text:style-name="T29">試就社會認同評論競技運動</text:span>（十分）</text:p>
      <text:p text:style-name="P30"/>
      <text:p text:style-name="P31"/>
      <text:p text:style-name="P32"/>
      <text:p text:style-name="P33"/>
      <text:p text:style-name="P34"/>
      <text:p text:style-name="P35">三、<text:span text:style-name="T36">破解林書豪，黃蜂下足功夫</text:span>。ESPN網站指出，林書豪最常採用的進攻方式是單打和擋切，在單打時，他從右邊切入的次數大約是72.4%，平均可以得到1.14分，左邊則是1.00分。不論左右邊，在林書豪35次單打進攻中，只有7次是拔起跳投，投進2球，其他都是往籃下衝。「擋切」占了林書豪進攻最大部分的44%，儘管樣本數還很少，但是他每次可以得到1.57分，居聯盟之冠。當林書豪運用擋切掩護時，有一半的機率會切往籃下，但是他在通過掩護後進攻（uses the pick）的命中率只有39.1%，相形之下當他走掩護隊友的另一邊（goes away from the screen）時，命中率有69.2%。前4場林書豪運用擋切時的命中率是62%，發生13次失誤，後4場則是投30球中8球，發生19次失誤。引自：Top Sporting News Agency, TSNA.<text:s/>，<text:span text:style-name="T37">http://tsna.com.tw/?q=node/27951</text:span>。<text:span text:style-name="T38">試就運動技術分析競技表現</text:span>（二十分）</text:p>
      <text:p text:style-name="P39"/>
      <text:p text:style-name="P40"/>
      <text:p text:style-name="P41"/>
      <text:p text:style-name="P42"/>
      <text:p text:style-name="P43"/>
      <text:p text:style-name="P44">四、<text:span text:style-name="T45">財經網站</text:span><text:span text:style-name="T46">Forbes.com</text:span><text:span text:style-name="T47">一篇投稿告訴大家，林書豪在週一</text:span><text:span text:style-name="T48">（</text:span><text:span text:style-name="T49">2/13</text:span><text:span text:style-name="T50">）</text:span><text:span text:style-name="T51">上班前教給我們的</text:span><text:span text:style-name="T52">10</text:span><text:span text:style-name="T53">件事：</text:span><text:s/></text:p>
      <text:p text:style-name="P54">1.就算沒人相信，你仍要相信自己。</text:p>
      <text:p text:style-name="P55">2.當機會來臨時，把握它。</text:p>
      <text:p text:style-name="P56">3.家人永遠是你的支柱，你也要成為他們的支柱。</text:p>
      <text:p text:style-name="P57">4.找到一個能讓你發揮的體系。</text:p>
      <text:p text:style-name="P58">5.別忽視現在可能就在你隊上的好手。</text:p>
      <text:p text:style-name="P59">6.人們愛的是你的本質，別試著成為某某人。</text:p>
      <text:p text:style-name="P60">7.保持謙虛。</text:p>
      <text:p text:style-name="P61">8.讓你身邊的人看起來也很棒，他們會永遠愛你。</text:p>
      <text:p text:style-name="P62">9.別忘了幸運和命運在你生命中的重要性。</text:p>
      <text:p text:style-name="P63">10.全力以赴。</text:p>
      <text:p text:style-name="P64">引自：自由時報，<text:span text:style-name="T65">http://www.libertytimes.com.tw/2012/new/feb/14/today-sp3.htm</text:span>。</text:p>
      <text:p text:style-name="P66"><text:span text:style-name="T67">試就運動社會學論述運動員與團隊</text:span>（二十分）</text:p>
      <text:p text:style-name="P68"/>
      <text:p text:style-name="P69"/>
      <text:p text:style-name="P70"/>
      <text:p text:style-name="P71"/>
      <text:p text:style-name="P72"/>
      <text:p text:style-name="P73">五、<text:span text:style-name="T74">布萊恩很驚奇林書豪的暴紅，竟然在選秀會沒被球隊看中、兩隊將他掃地出局</text:span>，布萊恩說「在我看來，這件事最讓人無法理解的是，怎麼會有那麼多人都錯過了他？」，「我想說，假如我是這些球隊的老闆的話，他們（總經理）都應該被炒魷魚。」「有人說他是突然爆發的，突然成為一名優秀球員的。我覺得這完全是胡說八道。」布萊恩說，「籃球是一項需要長期鍛煉的運動，你不可能昨天還是個三流球員，一夜之間就變成巨星。在我看來，林書豪身上早就蘊含著這種能力，只不過之前的那些人都看走了眼，就這麼簡單。」引自：麗台運動報，<text:span text:style-name="T75">http://www.ltsports.com.tw/main/news.asp?no=89544&amp;N_Class=3</text:span>。<text:span text:style-name="T76">試就運動選才析論教練工作和職責</text:span>（十分）</text:p>
      <text:p text:style-name="P77"/>
      <text:p text:style-name="P78"/>
      <text:p text:style-name="P79"/>
      <text:p text:style-name="P80"/>
      <text:p text:style-name="P81"/>
      <text:p text:style-name="P82">六、<text:span text:style-name="T83">豪小子的父母</text:span><text:span text:style-name="T84"><text:s/></text:span><text:span text:style-name="T85">才真不簡單！</text:span>如果我們是林書豪的父母，當時難道不會覺得讓這樣會念書的孩子去打球太可惜了嗎？那不是只有「不會讀書的孩子」才作的事嗎？不能進入籃球傳統名校不就表示一種挫敗嗎？後來能在哈佛大學經濟系畢業，不就表示他應該走進華爾街才對嗎？若早知道要去ＮＢＡ打球，那些高額的學費豈不就白白浪費了？甚麼樣的家庭教育幫助了林書豪經歷這一段尋求夢想、忍受挫折、然後逐夢踏實的過程。林書豪的父母在孩子打籃球的這件事上學會放手，他們明智地注重品格培養而非最後的成果，使得林書豪不會在輸贏的壓力下<text:soft-page-break/>患得患失，反而更能謙遜感恩地享受籃球的樂趣，發揮出更大的潛能。引自：中國時報，<text:a xlink:href="http://tw.news.yahoo.com/%E8%B1%AA%E5%B0%8F%E5%AD%90%E7%9A%84%E7%88%B6%E6%AF%8D-%E6%89%8D%E7%9C%9F%E4%B8%8D%E7%B0%A1%E5%96%AE-213000392.html" office:target-frame-name="_top" xlink:show="replace"><text:span text:style-name="T86">http://tw.news.yahoo.com/%E8%B1%AA%E5%B0%8F%E5%AD%90%E7%9A%84%E7%88%B6%E6%AF%8D-%E6%89%8D%E7%9C%9F%E4%B8%8D%E7%B0%A1%E5%96%AE-213000392.html</text:span></text:a>。</text:p>
      <text:p text:style-name="P87"><text:span text:style-name="T88">試就運動教育學析論</text:span><text:span text:style-name="T89">運動員的輔導和生涯規劃</text:span>（十分）</text:p>
      <text:p text:style-name="P90"/>
      <text:p text:style-name="P91"/>
      <text:p text:style-name="P92"/>
      <text:p text:style-name="P93"/>
      <text:p text:style-name="P94"/>
      <text:p text:style-name="P95">七、<text:span text:style-name="T96">全球林來瘋</text:span><text:span text:style-name="T97"><text:s/>B</text:span><text:span text:style-name="T98">咖翻紅定律夯</text:span>。僅僅幾天時間，林書豪讓尼克隊由黑翻紅，一場人與組織的逆轉奇蹟，震撼全世界。這齣驚奇史詩印證了，一個組織，用對一個人，將產生不可思議的成效。全球「林來瘋」，能給企業什麼啟示？【改寫籃球殿堂的歷史】、【人與組織的逆轉奇蹟】引自：天下雜誌，<text:span text:style-name="T99">http://www.cw.com.tw/article/article.action?id=5030618</text:span>。</text:p>
      <text:p text:style-name="P100"><text:span text:style-name="T101">試就運動訓練學闡述運動訓練和比賽指導</text:span>（二十分）</text:p>
      <text:p text:style-name="P102"/>
      <text:p text:style-name="內文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碩運動技術學</dc:title>
    <dc:description/>
    <dc:subject/>
    <meta:initial-creator>user</meta:initial-creator>
    <dc:creator>童允 鄭</dc:creator>
    <meta:creation-date>2018-05-14T09:02:00Z</meta:creation-date>
    <dc:date>2018-05-14T09:02:00Z</dc:date>
    <meta:template xlink:href="Normal" xlink:type="simple"/>
    <meta:editing-cycles>2</meta:editing-cycles>
    <meta:editing-duration>PT60S</meta:editing-duration>
    <meta:document-statistic meta:page-count="3" meta:paragraph-count="5" meta:word-count="404" meta:character-count="2702" meta:row-count="19" meta:non-whitespace-character-count="2303"/>
  </office:meta>
</office:document-meta>
</file>