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properties fo:color="#000000" style:language-asian="zh" style:country-asian="TW"/>
    </style:style>
    <style:style style:name="P2" style:parent-style-name="本文" style:family="paragraph">
      <style:text-properties fo:color="#000000" style:language-asian="zh" style:country-asian="TW"/>
    </style:style>
    <style:style style:name="P3" style:parent-style-name="本文" style:family="paragraph">
      <style:text-properties fo:font-weight="normal" style:font-weight-asian="normal" fo:color="#000000" style:language-asian="zh" style:country-asian="TW"/>
    </style:style>
    <style:style style:name="P4" style:parent-style-name="本文" style:family="paragraph">
      <style:paragraph-properties fo:margin-left="0.1944in" fo:text-indent="-0.1944in">
        <style:tab-stops/>
      </style:paragraph-properties>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language-asian="zh" style:country-asian="TW"/>
    </style:style>
    <style:style style:name="T7" style:parent-style-name="預設段落字型" style:family="text">
      <style:text-properties fo:color="#000000" fo:font-size="14pt" style:font-size-asian="14pt" style:language-asian="zh" style:country-asian="TW"/>
    </style:style>
    <style:style style:name="T8" style:parent-style-name="預設段落字型" style:family="text">
      <style:text-properties fo:color="#000000" fo:font-size="14pt" style:font-size-asian="14pt" style:language-asian="zh" style:country-asian="TW"/>
    </style:style>
    <style:style style:name="T9" style:parent-style-name="預設段落字型" style:family="text">
      <style:text-properties fo:color="#000000" fo:font-size="14pt" style:font-size-asian="14pt" style:language-asian="zh" style:country-asian="TW"/>
    </style:style>
    <style:style style:name="T10" style:parent-style-name="預設段落字型" style:family="text">
      <style:text-properties fo:color="#000000" fo:font-size="14pt" style:font-size-asian="14pt" style:language-asian="zh" style:country-asian="TW"/>
    </style:style>
    <style:style style:name="P11" style:parent-style-name="內文" style:family="paragraph">
      <style:text-properties fo:color="#000000"/>
    </style:style>
    <style:style style:name="P12" style:parent-style-name="內文" style:family="paragraph">
      <style:text-properties fo:color="#000000"/>
    </style:style>
    <style:style style:name="P13" style:parent-style-name="內文" style:family="paragraph">
      <style:text-properties fo:color="#000000"/>
    </style:style>
    <style:style style:name="P14" style:parent-style-name="內文" style:family="paragraph">
      <style:text-properties fo:color="#000000"/>
    </style:style>
    <style:style style:name="P15" style:parent-style-name="內文" style:family="paragraph">
      <style:text-properties fo:color="#000000"/>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本文" style:family="paragraph">
      <style:text-properties style:font-name-complex="Arial" style:font-style-complex="italic" fo:color="#000000" fo:font-size="14pt" style:font-size-asian="14pt" style:font-size-complex="10pt" style:language-asian="zh" style:country-asian="TW"/>
    </style:style>
    <style:style style:name="T19" style:parent-style-name="預設段落字型" style:family="text">
      <style:text-properties style:font-name-complex="Arial" style:font-style-complex="italic" fo:color="#000000" fo:font-size="14pt" style:font-size-asian="14pt" style:font-size-complex="10pt" style:language-asian="zh" style:country-asian="TW"/>
    </style:style>
    <style:style style:name="T20" style:parent-style-name="預設段落字型" style:family="text">
      <style:text-properties style:font-name-complex="Arial" style:font-style-complex="italic" fo:color="#000000" fo:font-size="14pt" style:font-size-asian="14pt" style:font-size-complex="10pt" style:language-asian="zh" style:country-asian="TW"/>
    </style:style>
    <style:style style:name="T21" style:parent-style-name="預設段落字型" style:family="text">
      <style:text-properties fo:color="#000000" fo:font-size="14pt" style:font-size-asian="14pt" style:language-asian="zh" style:country-asian="TW"/>
    </style:style>
    <style:style style:name="T22" style:parent-style-name="預設段落字型" style:family="text">
      <style:text-properties fo:color="#000000" fo:font-size="14pt" style:font-size-asian="14pt" style:language-asian="zh" style:country-asian="TW"/>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language-asian="zh" style:country-asian="TW"/>
    </style:style>
    <style:style style:name="T25" style:parent-style-name="預設段落字型" style:family="text">
      <style:text-properties fo:font-size="14pt" style:font-size-asian="14pt" style:font-size-complex="14pt" style:language-asian="zh" style:country-asian="TW"/>
    </style:style>
    <style:style style:name="T26" style:parent-style-name="預設段落字型" style:family="text">
      <style:text-properties fo:font-size="14pt" style:font-size-asian="14pt" style:font-size-complex="14pt" style:language-asian="zh" style:country-asian="TW"/>
    </style:style>
    <style:style style:name="T27" style:parent-style-name="預設段落字型" style:family="text">
      <style:text-properties fo:color="#000000" fo:font-size="14pt" style:font-size-asian="14pt" style:language-asian="zh" style:country-asian="TW"/>
    </style:style>
    <style:style style:name="P28" style:parent-style-name="本文" style:family="paragraph">
      <style:text-properties style:font-name-complex="Arial" fo:font-weight="normal" style:font-weight-asian="normal" style:font-style-complex="italic" fo:color="#000000" style:language-asian="zh" style:country-asian="TW"/>
    </style:style>
    <style:style style:name="P29" style:parent-style-name="本文" style:family="paragraph">
      <style:text-properties style:font-name-complex="Arial" fo:font-weight="normal" style:font-weight-asian="normal" style:font-style-complex="italic" fo:color="#000000" style:language-asian="zh" style:country-asian="TW"/>
    </style:style>
    <style:style style:name="P30" style:parent-style-name="本文" style:family="paragraph">
      <style:text-properties style:font-name-complex="Arial" fo:font-weight="normal" style:font-weight-asian="normal" style:font-style-complex="italic" fo:color="#000000" style:language-asian="zh" style:country-asian="TW"/>
    </style:style>
    <style:style style:name="P31" style:parent-style-name="本文" style:family="paragraph">
      <style:text-properties style:font-name-complex="Arial" fo:font-weight="normal" style:font-weight-asian="normal" style:font-style-complex="italic" fo:color="#000000" style:language-asian="zh" style:country-asian="TW"/>
    </style:style>
    <style:style style:name="P32" style:parent-style-name="本文" style:family="paragraph">
      <style:text-properties style:font-name-complex="Arial" fo:font-weight="normal" style:font-weight-asian="normal" style:font-style-complex="italic" fo:color="#000000" style:language-asian="zh" style:country-asian="TW"/>
    </style:style>
    <style:style style:name="P33" style:parent-style-name="本文" style:family="paragraph">
      <style:text-properties style:font-name-complex="Arial" fo:font-weight="normal" style:font-weight-asian="normal" style:font-style-complex="italic" fo:color="#000000" style:language-asian="zh" style:country-asian="TW"/>
    </style:style>
    <style:style style:name="P34" style:parent-style-name="本文" style:family="paragraph">
      <style:text-properties style:font-name-complex="Arial" fo:font-weight="normal" style:font-weight-asian="normal" style:font-style-complex="italic" fo:color="#000000" style:language-asian="zh" style:country-asian="TW"/>
    </style:style>
    <style:style style:name="P35" style:parent-style-name="本文" style:family="paragraph">
      <style:text-properties style:font-name-complex="Arial" fo:font-weight="normal" style:font-weight-asian="normal" style:font-style-complex="italic" fo:color="#000000" style:language-asian="zh" style:country-asian="TW"/>
    </style:style>
    <style:style style:name="P36" style:parent-style-name="本文" style:family="paragraph">
      <style:text-properties style:font-name-complex="Arial" fo:font-weight="normal" style:font-weight-asian="normal" style:font-style-complex="italic" fo:color="#000000" style:language-asian="zh" style:country-asian="TW"/>
    </style:style>
    <style:style style:name="P37" style:parent-style-name="本文" style:family="paragraph">
      <style:text-properties style:font-name-complex="Arial" fo:font-weight="normal" style:font-weight-asian="normal" style:font-style-complex="italic" fo:color="#000000" style:language-asian="zh" style:country-asian="TW"/>
    </style:style>
    <style:style style:name="P38" style:parent-style-name="本文" style:family="paragraph">
      <style:text-properties style:font-name-complex="Arial" fo:font-weight="normal" style:font-weight-asian="normal" style:font-style-complex="italic" fo:color="#000000" style:language-asian="zh" style:country-asian="TW"/>
    </style:style>
    <style:style style:name="P39" style:parent-style-name="本文" style:family="paragraph">
      <style:text-properties style:font-name-complex="Arial" fo:font-weight="normal" style:font-weight-asian="normal" style:font-style-complex="italic" fo:color="#000000" style:language-asian="zh" style:country-asian="TW"/>
    </style:style>
    <style:style style:name="P40" style:parent-style-name="本文" style:family="paragraph">
      <style:text-properties style:font-name-complex="Arial" fo:font-weight="normal" style:font-weight-asian="normal" style:font-style-complex="italic" fo:color="#000000" style:language-asian="zh" style:country-asian="TW"/>
    </style:style>
    <style:style style:name="P41" style:parent-style-name="本文" style:family="paragraph">
      <style:text-properties style:font-name-complex="Arial" fo:font-weight="normal" style:font-weight-asian="normal" style:font-style-complex="italic" fo:color="#000000" style:language-asian="zh" style:country-asian="TW"/>
    </style:style>
    <style:style style:name="P42" style:parent-style-name="本文" style:family="paragraph">
      <style:text-properties style:font-name-complex="Arial" fo:font-weight="normal" style:font-weight-asian="normal" style:font-style-complex="italic" fo:color="#000000" style:language-asian="zh" style:country-asian="TW"/>
    </style:style>
    <style:style style:name="P43" style:parent-style-name="本文" style:family="paragraph">
      <style:text-properties style:font-name-complex="Arial" fo:font-weight="normal" style:font-weight-asian="normal" style:font-style-complex="italic" fo:color="#000000" style:language-asian="zh" style:country-asian="TW"/>
    </style:style>
    <style:style style:name="P44" style:parent-style-name="本文" style:family="paragraph">
      <style:text-properties style:font-name-complex="Arial" fo:font-weight="normal" style:font-weight-asian="normal" style:font-style-complex="italic" fo:color="#000000" style:language-asian="zh" style:country-asian="TW"/>
    </style:style>
    <style:style style:name="P45" style:parent-style-name="本文" style:family="paragraph">
      <style:text-properties style:font-name-complex="Arial" fo:font-weight="normal" style:font-weight-asian="normal" style:font-style-complex="italic" fo:color="#000000" style:language-asian="zh" style:country-asian="TW"/>
    </style:style>
    <style:style style:name="P46" style:parent-style-name="本文" style:family="paragraph">
      <style:text-properties style:font-name-complex="Arial" fo:font-weight="normal" style:font-weight-asian="normal" style:font-style-complex="italic" fo:color="#000000" style:language-asian="zh" style:country-asian="TW"/>
    </style:style>
    <style:style style:name="P47" style:parent-style-name="本文" style:family="paragraph">
      <style:text-properties style:font-name-complex="Arial" fo:font-weight="normal" style:font-weight-asian="normal" style:font-style-complex="italic" fo:color="#000000" style:language-asian="zh" style:country-asian="TW"/>
    </style:style>
    <style:style style:name="P48" style:parent-style-name="本文" style:family="paragraph">
      <style:text-properties style:font-name-complex="Arial" fo:font-weight="normal" style:font-weight-asian="normal" style:font-style-complex="italic" fo:color="#000000" style:language-asian="zh" style:country-asian="TW"/>
    </style:style>
    <style:style style:name="P49" style:parent-style-name="本文" style:family="paragraph">
      <style:text-properties style:font-name-complex="Arial" fo:font-weight="normal" style:font-weight-asian="normal" style:font-style-complex="italic" fo:color="#000000" style:language-asian="zh" style:country-asian="TW"/>
    </style:style>
    <style:style style:name="P50" style:parent-style-name="本文" style:family="paragraph">
      <style:paragraph-properties fo:text-indent="0.0833in"/>
      <style:text-properties style:font-name-complex="Arial" fo:font-weight="normal" style:font-weight-asian="normal" style:font-style-complex="italic" fo:color="#000000" style:language-asian="zh" style:country-asian="TW"/>
    </style:style>
    <style:style style:name="P51" style:parent-style-name="本文" style:family="paragraph">
      <style:text-properties style:font-name-complex="Arial" style:font-style-complex="italic" fo:color="#000000" fo:font-size="14pt" style:font-size-asian="14pt" style:font-size-complex="10pt" style:language-asian="zh" style:country-asian="TW"/>
    </style:style>
    <style:style style:name="T52" style:parent-style-name="預設段落字型" style:family="text">
      <style:text-properties style:font-name-complex="Arial" style:font-style-complex="italic" fo:color="#000000" fo:font-size="14pt" style:font-size-asian="14pt" style:font-size-complex="10pt" style:language-asian="zh" style:country-asian="TW"/>
    </style:style>
    <style:style style:name="T53" style:parent-style-name="預設段落字型" style:family="text">
      <style:text-properties style:font-name-complex="Arial" style:font-style-complex="italic" fo:color="#000000" fo:font-size="14pt" style:font-size-asian="14pt" style:font-size-complex="10pt"/>
    </style:style>
    <style:style style:name="T54" style:parent-style-name="預設段落字型" style:family="text">
      <style:text-properties style:font-name-complex="Arial" style:font-style-complex="italic" fo:color="#000000" fo:font-size="14pt" style:font-size-asian="14pt" style:font-size-complex="10pt"/>
    </style:style>
    <style:style style:name="T55" style:parent-style-name="預設段落字型" style:family="text">
      <style:text-properties style:font-name-complex="Arial" style:font-style-complex="italic" fo:color="#000000" fo:font-size="14pt" style:font-size-asian="14pt" style:font-size-complex="10pt" style:language-asian="zh" style:country-asian="TW"/>
    </style:style>
    <style:style style:name="T56" style:parent-style-name="預設段落字型" style:family="text">
      <style:text-properties style:font-name-complex="Arial" style:font-style-complex="italic" fo:color="#000000" fo:font-size="14pt" style:font-size-asian="14pt" style:font-size-complex="10pt" style:language-asian="zh" style:country-asian="TW"/>
    </style:style>
    <style:style style:name="T57" style:parent-style-name="預設段落字型" style:family="text">
      <style:text-properties style:font-name-complex="Arial" style:font-style-complex="italic" fo:color="#000000" fo:font-size="14pt" style:font-size-asian="14pt" style:font-size-complex="10pt" style:language-asian="zh" style:country-asian="TW"/>
    </style:style>
    <style:style style:name="T58" style:parent-style-name="預設段落字型" style:family="text">
      <style:text-properties style:font-name-complex="Arial" style:font-style-complex="italic" fo:color="#000000" fo:font-size="14pt" style:font-size-asian="14pt" style:font-size-complex="10pt" style:language-asian="zh" style:country-asian="TW"/>
    </style:style>
    <style:style style:name="T59" style:parent-style-name="預設段落字型" style:family="text">
      <style:text-properties fo:color="#000000" fo:font-size="14pt" style:font-size-asian="14pt" style:language-asian="zh" style:country-asian="TW"/>
    </style:style>
    <style:style style:name="T60" style:parent-style-name="預設段落字型" style:family="text">
      <style:text-properties fo:color="#000000" fo:font-size="14pt" style:font-size-asian="14pt" style:language-asian="zh" style:country-asian="TW"/>
    </style:style>
    <style:style style:name="T61" style:parent-style-name="預設段落字型" style:family="text">
      <style:text-properties fo:color="#000000" fo:font-size="14pt" style:font-size-asian="14pt" style:language-asian="zh" style:country-asian="TW"/>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language-asian="zh" style:country-asian="TW"/>
    </style:style>
    <style:style style:name="T64" style:parent-style-name="預設段落字型" style:family="text">
      <style:text-properties fo:font-size="14pt" style:font-size-asian="14pt" style:font-size-complex="14pt" style:language-asian="zh" style:country-asian="TW"/>
    </style:style>
    <style:style style:name="T65" style:parent-style-name="預設段落字型" style:family="text">
      <style:text-properties fo:font-size="14pt" style:font-size-asian="14pt" style:font-size-complex="14pt" style:language-asian="zh" style:country-asian="TW"/>
    </style:style>
    <style:style style:name="T66" style:parent-style-name="預設段落字型" style:family="text">
      <style:text-properties fo:color="#000000" fo:font-size="14pt" style:font-size-asian="14pt" style:language-asian="zh" style:country-asian="TW"/>
    </style:style>
    <style:style style:name="P67" style:parent-style-name="本文" style:family="paragraph">
      <style:paragraph-properties fo:margin-right="-0.125in" fo:text-indent="0.2916in"/>
      <style:text-properties style:font-name-complex="Arial" style:font-style-complex="italic" fo:color="#000000" fo:font-size="14pt" style:font-size-asian="14pt" style:font-size-complex="10pt" style:language-asian="zh" style:country-asian="TW"/>
    </style:style>
    <style:style style:name="P68" style:parent-style-name="本文" style:family="paragraph">
      <style:paragraph-properties fo:margin-right="-0.125in" fo:text-indent="0.2916in"/>
    </style:style>
    <style:style style:name="T69" style:parent-style-name="預設段落字型" style:family="text">
      <style:text-properties style:font-name-complex="Arial" style:font-style-complex="italic" fo:color="#000000" fo:font-size="14pt" style:font-size-asian="14pt" style:font-size-complex="10pt" style:language-asian="zh" style:country-asian="TW"/>
    </style:style>
    <style:style style:name="T70" style:parent-style-name="預設段落字型" style:family="text">
      <style:text-properties style:font-name-complex="Arial" fo:font-weight="normal" style:font-weight-asian="normal" style:font-style-complex="italic" fo:color="#000000" style:language-asian="zh" style:country-asian="TW"/>
    </style:style>
    <style:style style:name="P71"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72"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73"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74"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75"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76"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77"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78"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79"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0"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1"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2"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3"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4"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5"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6"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7"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8"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89"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0"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1"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2"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3"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4"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5"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6"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7"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8"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P99" style:parent-style-name="本文" style:family="paragraph">
      <style:paragraph-properties fo:margin-right="-0.125in" fo:text-indent="0.25in"/>
      <style:text-properties style:font-name-complex="Arial" fo:font-weight="normal" style:font-weight-asian="normal" style:font-style-complex="italic" fo:color="#000000"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font-weight="normal" style:font-weight-asian="normal" style:font-weight-complex="normal"/>
    </style:style>
    <style:style style:name="T102" style:parent-style-name="預設段落字型" style:family="text">
      <style:text-properties fo:font-weight="normal" style:font-weight-asian="normal" style:font-weight-complex="normal"/>
    </style:style>
    <style:style style:name="T103" style:parent-style-name="預設段落字型" style:family="text">
      <style:text-properties fo:font-weight="normal" style:font-weight-asian="normal" style:font-weight-complex="normal"/>
    </style:style>
    <style:style style:name="T104" style:parent-style-name="預設段落字型" style:family="text">
      <style:text-properties fo:font-weight="normal" style:font-weight-asian="normal" style:font-weight-complex="normal"/>
    </style:style>
    <style:style style:name="T105" style:parent-style-name="預設段落字型" style:family="text">
      <style:text-properties fo:font-weight="normal" style:font-weight-asian="normal" style:font-weight-complex="normal"/>
    </style:style>
    <style:style style:name="T106" style:parent-style-name="預設段落字型" style:family="text">
      <style:text-properties fo:font-weight="normal" style:font-weight-asian="normal" style:font-weight-complex="normal"/>
    </style:style>
    <style:style style:name="P107" style:parent-style-name="內文" style:family="paragraph">
      <style:paragraph-properties fo:text-indent="0.0972in"/>
      <style:text-properties fo:font-weight="bold" style:font-weight-asian="bold" fo:color="#000000" fo:font-size="14pt" style:font-size-asian="14pt" style:font-size-complex="14pt"/>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本文" style:family="paragraph">
      <style:text-properties fo:font-weight="normal" style:font-weight-asian="normal" fo:color="#000000" style:language-asian="zh" style:country-asian="TW"/>
    </style:style>
    <style:style style:name="P138" style:parent-style-name="本文" style:family="paragraph">
      <style:text-properties fo:font-weight="normal" style:font-weight-asian="normal" fo:color="#000000" style:language-asian="zh" style:country-asian="TW"/>
    </style:style>
    <style:style style:name="P139" style:parent-style-name="本文" style:family="paragraph">
      <style:text-properties fo:font-weight="normal" style:font-weight-asian="normal" fo:color="#000000" style:language-asian="zh" style:country-asian="TW"/>
    </style:style>
    <style:style style:name="P140" style:parent-style-name="本文" style:family="paragraph">
      <style:text-properties fo:font-weight="normal" style:font-weight-asian="normal" fo:color="#000000" style:language-asian="zh" style:country-asian="TW"/>
    </style:style>
    <style:style style:name="P141" style:parent-style-name="本文" style:family="paragraph">
      <style:text-properties fo:font-weight="normal" style:font-weight-asian="normal" fo:color="#000000" style:language-asian="zh" style:country-asian="TW"/>
    </style:style>
    <style:style style:name="P142" style:parent-style-name="本文" style:family="paragraph">
      <style:text-properties fo:font-weight="normal" style:font-weight-asian="normal" fo:color="#000000" style:language-asian="zh" style:country-asian="TW"/>
    </style:style>
    <style:style style:name="P143" style:parent-style-name="本文" style:family="paragraph">
      <style:text-properties fo:font-weight="normal" style:font-weight-asian="normal" fo:color="#000000" style:language-asian="zh" style:country-asian="TW"/>
    </style:style>
    <style:style style:name="P144" style:parent-style-name="本文" style:family="paragraph">
      <style:text-properties fo:font-weight="normal" style:font-weight-asian="normal" fo:color="#000000" style:language-asian="zh" style:country-asian="TW"/>
    </style:style>
    <style:style style:name="P145" style:parent-style-name="本文" style:family="paragraph">
      <style:text-properties fo:font-weight="normal" style:font-weight-asian="normal" fo:color="#000000" style:language-asian="zh" style:country-asian="TW"/>
    </style:style>
    <style:style style:name="P146" style:parent-style-name="本文" style:family="paragraph">
      <style:text-properties fo:font-weight="normal" style:font-weight-asian="normal" fo:color="#000000" style:language-asian="zh" style:country-asian="TW"/>
    </style:style>
    <style:style style:name="P147" style:parent-style-name="本文" style:family="paragraph">
      <style:text-properties fo:font-weight="normal" style:font-weight-asian="normal" fo:color="#000000" style:language-asian="zh" style:country-asian="TW"/>
    </style:style>
    <style:style style:name="P148" style:parent-style-name="本文" style:family="paragraph">
      <style:text-properties fo:font-weight="normal" style:font-weight-asian="normal" fo:color="#000000" style:language-asian="zh" style:country-asian="TW"/>
    </style:style>
    <style:style style:name="P149" style:parent-style-name="本文" style:family="paragraph">
      <style:text-properties fo:font-weight="normal" style:font-weight-asian="normal" fo:color="#000000" style:language-asian="zh" style:country-asian="TW"/>
    </style:style>
    <style:style style:name="P150" style:parent-style-name="本文" style:family="paragraph">
      <style:text-properties fo:font-weight="normal" style:font-weight-asian="normal" fo:color="#000000" style:language-asian="zh" style:country-asian="TW"/>
    </style:style>
    <style:style style:name="P151" style:parent-style-name="本文" style:family="paragraph">
      <style:text-properties fo:font-weight="normal" style:font-weight-asian="normal" fo:color="#000000" style:language-asian="zh" style:country-asian="TW"/>
    </style:style>
    <style:style style:name="P152" style:parent-style-name="本文" style:family="paragraph">
      <style:text-properties fo:font-weight="normal" style:font-weight-asian="normal" fo:color="#000000" style:language-asian="zh" style:country-asian="TW"/>
    </style:style>
    <style:style style:name="P153" style:parent-style-name="內文" style:family="paragraph">
      <style:text-properties fo:font-weight="bold" style:font-weight-asian="bold" fo:color="#000000" fo:font-size="14pt" style:font-size-asian="14pt" style:font-size-complex="14pt"/>
    </style:style>
    <style:style style:name="T154" style:parent-style-name="預設段落字型" style:family="text">
      <style:text-properties fo:font-weight="bold" style:font-weight-asian="bold" fo:color="#000000" fo:font-size="14pt" style:font-size-asian="14pt" style:font-size-complex="14pt"/>
    </style:style>
    <style:style style:name="T155" style:parent-style-name="預設段落字型" style:family="text">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P164" style:parent-style-name="內文" style:family="paragraph">
      <style:text-properties fo:color="#000000"/>
    </style:style>
    <style:style style:name="P165" style:parent-style-name="內文" style:family="paragraph">
      <style:text-properties fo:color="#000000"/>
    </style:style>
    <style:style style:name="P166" style:parent-style-name="內文" style:family="paragraph">
      <style:text-properties fo:color="#000000"/>
    </style:style>
    <style:style style:name="P167" style:parent-style-name="內文" style:family="paragraph">
      <style:text-properties fo:color="#000000"/>
    </style:style>
    <style:style style:name="P168" style:parent-style-name="內文" style:family="paragraph">
      <style:text-properties fo:color="#000000"/>
    </style:style>
    <style:style style:name="P169" style:parent-style-name="內文" style:family="paragraph">
      <style:text-properties fo:color="#000000"/>
    </style:style>
    <style:style style:name="P170" style:parent-style-name="內文" style:family="paragraph">
      <style:text-properties fo:color="#000000"/>
    </style:style>
    <style:style style:name="P171" style:parent-style-name="內文" style:family="paragraph">
      <style:text-properties fo:color="#000000"/>
    </style:style>
    <style:style style:name="P172" style:parent-style-name="內文" style:family="paragraph">
      <style:text-properties fo:color="#000000"/>
    </style:style>
    <style:style style:name="P173" style:parent-style-name="內文" style:family="paragraph">
      <style:text-properties fo:color="#000000"/>
    </style:style>
    <style:style style:name="P174" style:parent-style-name="內文" style:family="paragraph">
      <style:text-properties fo:color="#000000"/>
    </style:style>
    <style:style style:name="P175" style:parent-style-name="內文" style:family="paragraph">
      <style:text-properties fo:color="#000000"/>
    </style:style>
    <style:style style:name="P176" style:parent-style-name="內文" style:family="paragraph">
      <style:text-properties fo:color="#000000"/>
    </style:style>
    <style:style style:name="P177" style:parent-style-name="內文" style:family="paragraph">
      <style:text-properties fo:color="#000000"/>
    </style:style>
    <style:style style:name="P178" style:parent-style-name="內文" style:family="paragraph">
      <style:text-properties fo:color="#000000"/>
    </style:style>
    <style:style style:name="P179" style:parent-style-name="內文" style:family="paragraph">
      <style:paragraph-properties fo:text-indent="0.0833in"/>
      <style:text-properties fo:color="#000000"/>
    </style:style>
    <style:style style:name="P180" style:parent-style-name="內文" style:family="paragraph">
      <style:text-properties fo:color="#000000"/>
    </style:style>
    <style:style style:name="P181" style:parent-style-name="內文" style:family="paragraph">
      <style:text-properties fo:color="#000000"/>
    </style:style>
    <style:style style:name="P182" style:parent-style-name="內文" style:family="paragraph">
      <style:text-properties fo:color="#000000"/>
    </style:style>
    <style:style style:name="P183" style:parent-style-name="內文" style:family="paragraph">
      <style:text-properties fo:color="#000000"/>
    </style:style>
    <style:style style:name="P184" style:parent-style-name="內文" style:family="paragraph">
      <style:text-properties fo:color="#000000"/>
    </style:style>
    <style:style style:name="P185" style:parent-style-name="內文" style:family="paragraph">
      <style:text-properties fo:color="#000000"/>
    </style:style>
    <style:style style:name="P186" style:parent-style-name="內文" style:family="paragraph">
      <style:text-properties fo:color="#000000"/>
    </style:style>
    <style:style style:name="P187" style:parent-style-name="內文" style:family="paragraph">
      <style:text-properties fo:color="#000000"/>
    </style:style>
    <style:style style:name="P188" style:parent-style-name="內文" style:family="paragraph">
      <style:text-properties fo:color="#000000"/>
    </style:style>
    <style:style style:name="P189" style:parent-style-name="內文" style:family="paragraph">
      <style:text-properties fo:color="#000000"/>
    </style:style>
    <style:style style:name="P190" style:parent-style-name="內文" style:family="paragraph">
      <style:text-properties fo:color="#000000"/>
    </style:style>
    <style:style style:name="P191" style:parent-style-name="內文" style:family="paragraph">
      <style:text-properties fo:color="#000000"/>
    </style:style>
    <style:style style:name="P192" style:parent-style-name="內文" style:family="paragraph">
      <style:text-properties fo:color="#000000"/>
    </style:style>
    <style:style style:name="P193" style:parent-style-name="內文" style:family="paragraph">
      <style:text-properties fo:color="#000000"/>
    </style:style>
    <style:style style:name="P194" style:parent-style-name="內文" style:family="paragraph">
      <style:text-properties fo:color="#000000"/>
    </style:style>
    <style:style style:name="P195" style:parent-style-name="內文" style:family="paragraph">
      <style:text-properties fo:color="#000000"/>
    </style:style>
    <style:style style:name="P196" style:parent-style-name="內文" style:family="paragraph">
      <style:text-properties fo:color="#000000"/>
    </style:style>
    <style:style style:name="P197" style:parent-style-name="內文" style:family="paragraph">
      <style:text-properties fo:color="#000000"/>
    </style:style>
    <style:style style:name="P198" style:parent-style-name="內文" style:family="paragraph">
      <style:text-properties fo:color="#000000"/>
    </style:style>
    <style:style style:name="P199" style:parent-style-name="內文" style:family="paragraph">
      <style:text-properties fo:color="#000000"/>
    </style:style>
    <style:style style:name="P200" style:parent-style-name="內文" style:family="paragraph">
      <style:text-properties fo:color="#000000"/>
    </style:style>
    <style:style style:name="P201" style:parent-style-name="內文" style:family="paragraph">
      <style:text-properties fo:color="#000000"/>
    </style:style>
    <style:style style:name="P202" style:parent-style-name="內文" style:family="paragraph">
      <style:text-properties fo:color="#000000"/>
    </style:style>
    <style:style style:name="P203" style:parent-style-name="內文" style:family="paragraph">
      <style:text-properties fo:font-weight="bold" style:font-weight-asian="bold" fo:color="#000000" fo:font-size="14pt" style:font-size-asian="14pt" style:font-size-complex="14pt"/>
    </style:style>
    <style:style style:name="P204" style:parent-style-name="內文" style:family="paragraph">
      <style:text-properties fo:color="#000000"/>
    </style:style>
    <style:style style:name="P205" style:parent-style-name="內文" style:family="paragraph">
      <style:text-properties fo:color="#000000"/>
    </style:style>
    <style:style style:name="P206" style:parent-style-name="內文" style:family="paragraph">
      <style:text-properties fo:color="#000000"/>
    </style:style>
    <style:style style:name="P207" style:parent-style-name="內文" style:family="paragraph">
      <style:text-properties fo:color="#000000"/>
    </style:style>
    <style:style style:name="P208" style:parent-style-name="內文" style:family="paragraph">
      <style:text-properties fo:color="#000000"/>
    </style:style>
    <style:style style:name="P209" style:parent-style-name="內文" style:family="paragraph">
      <style:text-properties fo:color="#000000"/>
    </style:style>
    <style:style style:name="P210" style:parent-style-name="內文" style:family="paragraph">
      <style:text-properties fo:color="#000000"/>
    </style:style>
    <style:style style:name="P211" style:parent-style-name="內文" style:family="paragraph">
      <style:text-properties fo:color="#000000"/>
    </style:style>
    <style:style style:name="P212" style:parent-style-name="內文" style:family="paragraph">
      <style:text-properties fo:color="#000000"/>
    </style:style>
    <style:style style:name="P213" style:parent-style-name="內文" style:family="paragraph">
      <style:text-properties fo:color="#000000"/>
    </style:style>
    <style:style style:name="P214" style:parent-style-name="內文" style:family="paragraph">
      <style:text-properties fo:color="#000000"/>
    </style:style>
    <style:style style:name="P215" style:parent-style-name="內文" style:family="paragraph">
      <style:text-properties fo:color="#000000"/>
    </style:style>
    <style:style style:name="P216" style:parent-style-name="內文" style:family="paragraph">
      <style:text-properties fo:color="#000000"/>
    </style:style>
    <style:style style:name="P217" style:parent-style-name="內文" style:family="paragraph">
      <style:text-properties fo:color="#000000"/>
    </style:style>
    <style:style style:name="P218" style:parent-style-name="內文" style:family="paragraph">
      <style:text-properties fo:color="#000000"/>
    </style:style>
    <style:style style:name="P219" style:parent-style-name="內文" style:family="paragraph">
      <style:text-properties fo:color="#000000"/>
    </style:style>
    <style:style style:name="P220" style:parent-style-name="內文" style:family="paragraph">
      <style:text-properties fo:color="#000000"/>
    </style:style>
    <style:style style:name="P221" style:parent-style-name="內文" style:family="paragraph">
      <style:text-properties fo:color="#000000"/>
    </style:style>
    <style:style style:name="P222" style:parent-style-name="內文" style:family="paragraph">
      <style:text-properties fo:color="#000000"/>
    </style:style>
    <style:style style:name="P223" style:parent-style-name="內文" style:family="paragraph">
      <style:text-properties fo:color="#000000"/>
    </style:style>
    <style:style style:name="P224" style:parent-style-name="內文" style:family="paragraph">
      <style:text-properties fo:color="#000000"/>
    </style:style>
    <style:style style:name="P225" style:parent-style-name="內文" style:family="paragraph">
      <style:text-properties fo:color="#000000"/>
    </style:style>
    <style:style style:name="P226" style:parent-style-name="內文" style:family="paragraph">
      <style:text-properties fo:color="#000000"/>
    </style:style>
    <style:style style:name="P227" style:parent-style-name="內文" style:family="paragraph">
      <style:text-properties fo:color="#000000"/>
    </style:style>
    <style:style style:name="P228" style:parent-style-name="內文" style:family="paragraph">
      <style:text-properties fo:color="#000000"/>
    </style:style>
    <style:style style:name="P229" style:parent-style-name="內文" style:family="paragraph">
      <style:text-properties fo:color="#000000"/>
    </style:style>
    <style:style style:name="P230" style:parent-style-name="內文" style:family="paragraph">
      <style:text-properties fo:color="#000000"/>
    </style:style>
    <style:style style:name="P231" style:parent-style-name="內文" style:family="paragraph">
      <style:text-properties fo:color="#000000"/>
    </style:style>
    <style:style style:name="P232" style:parent-style-name="內文" style:family="paragraph">
      <style:text-properties fo:color="#000000"/>
    </style:style>
    <style:style style:name="P233" style:parent-style-name="內文" style:family="paragraph">
      <style:text-properties fo:color="#000000"/>
    </style:style>
    <style:style style:name="P234" style:parent-style-name="內文" style:family="paragraph">
      <style:text-properties fo:color="#000000"/>
    </style:style>
    <style:style style:name="P235" style:parent-style-name="內文" style:family="paragraph">
      <style:text-properties fo:color="#000000"/>
    </style:style>
    <style:style style:name="P236" style:parent-style-name="內文" style:family="paragraph">
      <style:text-properties fo:color="#000000"/>
    </style:style>
    <style:style style:name="P237" style:parent-style-name="內文" style:family="paragraph">
      <style:text-properties fo:color="#000000"/>
    </style:style>
    <style:style style:name="P238" style:parent-style-name="內文" style:family="paragraph">
      <style:text-properties fo:color="#000000"/>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text-properties fo:color="#000000"/>
    </style:style>
    <style:style style:name="P242" style:parent-style-name="內文" style:family="paragraph">
      <style:text-properties fo:color="#000000"/>
    </style:style>
    <style:style style:name="P243" style:parent-style-name="內文" style:family="paragraph">
      <style:text-properties fo:color="#000000"/>
    </style:style>
    <style:style style:name="P244" style:parent-style-name="本文" style:family="paragraph">
      <style:text-properties fo:font-weight="normal" style:font-weight-asian="normal" fo:color="#000000" style:language-asian="zh" style:country-asian="TW"/>
    </style:style>
    <style:style style:name="P245" style:parent-style-name="本文" style:family="paragraph">
      <style:text-properties fo:font-weight="normal" style:font-weight-asian="normal" fo:color="#000000" style:language-asian="zh" style:country-asian="TW"/>
    </style:style>
  </office:automatic-styles>
  <office:body>
    <office:text text:use-soft-page-breaks="true">
      <text:p text:style-name="P1">英文科</text:p>
      <text:p text:style-name="P2">除了英文翻譯成中文之題目外，一律以英文答題，橫書方式。請在答案卷上註明題號。</text:p>
      <text:p text:style-name="P3"/>
      <text:p text:style-name="P4"><text:span text:style-name="T5">I.<text:s/></text:span><text:span text:style-name="T6">Translate each statement into Chinese</text:span><text:span text:style-name="T7">.<text:s/></text:span><text:span text:style-name="T8">(20</text:span><text:span text:style-name="T9">分</text:span><text:span text:style-name="T10">)</text:span></text:p>
      <text:p text:style-name="P11">1.<text:s/>The only point to keep in mind here is that we should comply with the regulations.<text:s/>(4分)</text:p>
      <text:p text:style-name="P12">2.<text:s/>The process comprises various stages.<text:s/>(4分)</text:p>
      <text:p text:style-name="P13">3.<text:s/>The study apparently suffers from a number of limitations.<text:s/>(4分)</text:p>
      <text:p text:style-name="P14">4.<text:s/>Sportsmanship is contagious. It is hard for spectators to boo and hiss when they see the team</text:p>
      <text:p text:style-name="P15"><text:s text:c="2"/>they are supporting behaving with courtesy and good manners toward their opponents and<text:s/></text:p>
      <text:p text:style-name="內文"><text:s text:c="2"/>the officials.<text:s/>(8分)<text:s text:c="126"/><text:span text:style-name="T16"><text:s/></text:span><text:span text:style-name="T17"><text:s text:c="43"/></text:span></text:p>
      <text:p text:style-name="P18"/>
      <text:p text:style-name="本文"><text:span text:style-name="T19">II. Choose the best word to fill in the blank in each sentence.</text:span><text:span text:style-name="T20"><text:s/>(</text:span><text:span text:style-name="T21">20</text:span><text:span text:style-name="T22">分</text:span><text:span text:style-name="T23">，</text:span><text:span text:style-name="T24">每題</text:span><text:span text:style-name="T25"><text:s/>2</text:span><text:span text:style-name="T26">分</text:span><text:span text:style-name="T27">)</text:span></text:p>
      <text:p text:style-name="P28">1. During the winter, many animals in the park ______ because they couldn’t find enough to eat.</text:p>
      <text:p text:style-name="P29"><text:s text:c="2"/>(a) maintained <text:s text:c="4"/>(b) expected <text:s text:c="6"/>(c) suffered <text:s text:c="5"/>(d) neutralized</text:p>
      <text:p text:style-name="P30">2. Despite<text:s/>the tremendous advances in medicine that were made in the twentieth century, doctors</text:p>
      <text:p text:style-name="P31"><text:s text:c="2"/>are far from ______; for example, they remain ignorant of the causes of most diseases.</text:p>
      <text:p text:style-name="P32"><text:s text:c="2"/>(a)<text:s/>preeminent<text:s/><text:s/><text:s text:c="2"/>(b) omniscient<text:s/><text:s text:c="3"/><text:s text:c="2"/>(c) enamored <text:s text:c="2"/><text:s/><text:s/>(d) mercenary</text:p>
      <text:p text:style-name="P33">3.<text:s/>The city has ______ subway and bus systems. We can go anywhere using public transportation.</text:p>
      <text:p text:style-name="P34"><text:s text:c="2"/>(a) dormant <text:s text:c="5"/>(b) extensive <text:s text:c="6"/>(c) dubious <text:s text:c="6"/>(d) inert</text:p>
      <text:p text:style-name="P35">4. A by-product of photosynthesis is oxygen, which is vital to life because it allows both plants and<text:s/></text:p>
      <text:p text:style-name="P36"><text:s text:c="2"/>animals to ______.</text:p>
      <text:p text:style-name="P37"><text:s text:c="2"/>(a) respire <text:s text:c="4"/><text:s/><text:s/>(b)<text:s/>digress <text:s text:c="6"/><text:s text:c="2"/>(c) founder <text:s text:c="3"/><text:s/><text:s/><text:s/>(d) entreat</text:p>
      <text:p text:style-name="P38">5.<text:s/>I’ll always remember the ______ in the stadium after I ran in a two-point conversion as the clock</text:p>
      <text:p text:style-name="P39"><text:s text:c="2"/>ran out, giving us a victory over State.</text:p>
      <text:p text:style-name="P40"><text:s text:c="2"/>(a) quarry <text:s text:c="4"/><text:s/><text:s/>(b) riposte <text:s text:c="5"/><text:s/><text:s text:c="2"/>(c) stereotype <text:s/><text:s text:c="2"/><text:s/>(d) din<text:s/></text:p>
      <text:p text:style-name="P41">6. Our coach believes that meditation can lessen the ______ in a person’s mind.</text:p>
      <text:p text:style-name="P42"><text:s text:c="2"/>(a)<text:s/>statute <text:s text:c="4"/><text:s/><text:s/>(b) tenet <text:s text:c="9"/>(c)<text:s/>presumption <text:s/><text:s text:c="2"/>(d) turbulence</text:p>
      <text:p text:style-name="P43">7.<text:s/>That book ______ changed my life for the better. It really made me think about what I was doing.</text:p>
      <text:p text:style-name="P44"><text:s text:c="2"/>(a) intricately <text:s text:c="3"/>(b) profoundly <text:s text:c="4"/>(c) unilaterally <text:s text:c="4"/>(d)<text:s/>unconsciously</text:p>
      <text:p text:style-name="P45">8. Working in another country gave me a different ______ on life.</text:p>
      <text:p text:style-name="P46"><text:s text:c="2"/>(a) perspective <text:s text:c="2"/>(b) transplant <text:s text:c="5"/>(c) consensus <text:s text:c="5"/>(d) reserve</text:p>
      <text:p text:style-name="P47">9. We were ______ by the sudden downpour.</text:p>
      <text:p text:style-name="P48"><text:s text:c="2"/>(a) disbanded <text:s text:c="3"/>(b) smeared <text:s text:c="6"/>(c) drenched <text:s text:c="6"/>(d) measured</text:p>
      <text:p text:style-name="P49">10. His statements are ______ by his actions.</text:p>
      <text:p text:style-name="P50"><text:s/>(a) inspected <text:s text:c="3"/>(b) provoked <text:s text:c="5"/>(c) contradicted <text:s text:c="4"/>(d) convinced</text:p>
      <text:p text:style-name="P51"/>
      <text:soft-page-break/>
      <text:p text:style-name="本文"><text:span text:style-name="T52">I</text:span><text:span text:style-name="T53">II</text:span><text:span text:style-name="T54">.<text:s/></text:span><text:span text:style-name="T55">Read the passage</text:span><text:span text:style-name="T56">s</text:span><text:span text:style-name="T57">. Then choose the best answer</text:span><text:span text:style-name="T58">.<text:s/></text:span><text:span text:style-name="T59">(6</text:span><text:span text:style-name="T60">0</text:span><text:span text:style-name="T61">分</text:span><text:span text:style-name="T62">，</text:span><text:span text:style-name="T63">每題</text:span><text:span text:style-name="T64"><text:s/>2</text:span><text:span text:style-name="T65">分</text:span><text:span text:style-name="T66">)</text:span></text:p>
      <text:p text:style-name="P67">A.<text:s/></text:p>
      <text:p text:style-name="P68"><text:span text:style-name="T69"><text:s text:c="3"/></text:span><text:span text:style-name="T70">The mistletoe, many fear, is doomed to disappear. The little green sprig with the dull, leathery</text:span></text:p>
      <text:p text:style-name="P71">leaves and the round, whitish berries may lose its place at our Christmas festivities because it is a</text:p>
      <text:p text:style-name="P72">parasite. It grows and feeds upon trees, and foresters have pronounced it a nuisance.</text:p>
      <text:p text:style-name="P73"><text:s text:c="4"/>Among the ancient Druids, however, the mistletoe was the object of special veneration when</text:p>
      <text:p text:style-name="P74">it grew upon an oak. The oak was a sacred tree, and whatever was found growing upon it was<text:s/></text:p>
      <text:p text:style-name="P75">regarded as sent from heaven. Thus the mistletoe was called<text:s/>“all-heal,”<text:s/>and was looked upon as</text:p>
      <text:p text:style-name="P76">an antidote for poisons.</text:p>
      <text:p text:style-name="P77"><text:s text:c="4"/>The Druids gathered the mistletoe with great ceremony. Five days after the new moon of the</text:p>
      <text:p text:style-name="P78">winter solstice a grand procession was formed. The bards came first. Then came a herald, who</text:p>
      <text:p text:style-name="P79">bore the golden knife for cutting. The priests came next, with the Prince and all the people following.</text:p>
      <text:p text:style-name="P80">The prince climbed the tree and cut the mistletoe, which was gathered up and distributed to the<text:s/></text:p>
      <text:p text:style-name="P81">people. In their turn the people hung the sprays over the entrances to their houses as<text:s/>a<text:s/>propitiation</text:p>
      <text:p text:style-name="P82">and<text:s/>an offer of shelter to sylvan<text:s/>deities<text:s/>during the season of frost and cold.</text:p>
      <text:p text:style-name="P83"><text:s text:c="4"/>Customs have changed much since then, but the mistletoe still holds a large place in Christmas</text:p>
      <text:p text:style-name="P84">and New Year’s decorations. We shall be loath to have it disappear.</text:p>
      <text:p text:style-name="P85"/>
      <text:p text:style-name="P86">1. The people offered shelter to the gods of the woods during<text:s/></text:p>
      <text:p text:style-name="P87"><text:s text:c="2"/>(a) April<text:s text:c="9"/><text:s text:c="12"/><text:s/>(b) summer</text:p>
      <text:p text:style-name="P88"><text:s text:c="2"/>(c) September<text:s text:c="3"/><text:s text:c="12"/><text:s text:c="2"/>(d) winter</text:p>
      <text:p text:style-name="P89">2. The passage<text:s/>states that in ancient times the oak was regarded as</text:p>
      <text:p text:style-name="P90"><text:s text:c="2"/>(a) a shelter from the storm<text:s text:c="7"/>(b) sacred</text:p>
      <text:p text:style-name="P91"><text:s text:c="2"/>(c)<text:s/>king of the forest<text:s text:c="12"/>(d) something to be despised</text:p>
      <text:p text:style-name="P92">3. Extermination of the mistletoe will cause<text:s/></text:p>
      <text:p text:style-name="P93"><text:s text:c="2"/>(a) genuine regret<text:s text:c="10"/><text:s text:c="4"/>(b) animosity</text:p>
      <text:p text:style-name="P94"><text:s text:c="2"/>(c) general rejoicing<text:s text:c="6"/><text:s text:c="4"/><text:s text:c="2"/>(d) no concern</text:p>
      <text:p text:style-name="P95">4. The plant was cut by the<text:s/></text:p>
      <text:p text:style-name="P96"><text:s text:c="2"/>(a) people<text:s text:c="12"/><text:s text:c="7"/><text:s/>(b) herald</text:p>
      <text:p text:style-name="P97"><text:s text:c="2"/>(c) priests<text:s text:c="11"/><text:s text:c="7"/><text:s text:c="2"/>(d) prince</text:p>
      <text:p text:style-name="P98">5. That mistletoe which grew upon an oak was considered</text:p>
      <text:p text:style-name="P99"><text:s text:c="2"/>(a) god-given<text:s text:c="8"/><text:s text:c="7"/><text:s text:c="2"/>(b) undesirable</text:p>
      <text:p text:style-name="本文"><text:s/><text:span text:style-name="T100"><text:s text:c="3"/></text:span><text:span text:style-name="T101"><text:s/>(c) poisonous</text:span><text:span text:style-name="T102"><text:s text:c="7"/></text:span><text:span text:style-name="T103"><text:s text:c="8"/></text:span><text:span text:style-name="T104"><text:s/></text:span><text:span text:style-name="T105"><text:s/>(d) beautiful</text:span><text:span text:style-name="T106"><text:s text:c="45"/></text:span></text:p>
      <text:p text:style-name="P107">B.</text:p>
      <text:p text:style-name="P108"><text:s/><text:s text:c="2"/>The art of using time aright is so to live that we may in our short life do as much good work as we</text:p>
      <text:p text:style-name="P109">can, and neglect no opportunity of improving ourselves intellectually and morally. In this way we may</text:p>
      <text:p text:style-name="P110">expect to be happy ourselves and make others happy. The rules to be laid down for the proper use of<text:s/></text:p>
      <text:soft-page-break/>
      <text:p text:style-name="P111">time can best be expressed negatively. They take the form of warnings against the various ways in</text:p>
      <text:p text:style-name="P112">which we are tempted to waste our time.</text:p>
      <text:p text:style-name="P113"><text:s text:c="3"/>One of the most important of these rules is that we should avoid unpunctuality. It was wittily said</text:p>
      <text:p text:style-name="P114">of a certain English Prime Minister that he lost half an hour every morning and ran after it all the day</text:p>
      <text:p text:style-name="P115">without being able to overtake it. The unpunctual business man who has several appointments to keep</text:p>
      <text:p text:style-name="P116">in the course of the day, is likely, if he is late for the first appointment, to be late for all the subsequent</text:p>
      <text:p text:style-name="P117">ones. And his being late for even one appointment may involve great waste of time, as in many cases</text:p>
      <text:p text:style-name="P118">the punctual man who has come in time will not wait for the late comer, so that both of them lose the</text:p>
      <text:p text:style-name="P119">time they have taken to come to the meeting place.</text:p>
      <text:p text:style-name="P120"><text:s text:c="3"/>A fault resembling unpunctuality is procrastination, which has well been called the thief of time.</text:p>
      <text:p text:style-name="P121">Procrastination is the habit of putting off till tomorrow what we can do today. One great danger of<text:s/></text:p>
      <text:p text:style-name="P122">this lies in the uncertainty of the future. By tomorrow circumstances may have changed, and it may</text:p>
      <text:p text:style-name="P123">be then out of our power to do what we intended. Even though the material circumstances have not</text:p>
      <text:p text:style-name="P124">changed, yet each tomorrow, when it comes, is converted into today, and then there is another<text:s/></text:p>
      <text:p text:style-name="P125">tomorrow to which we are likely once more to postpone our neglected duty.</text:p>
      <text:p text:style-name="P126"/>
      <text:p text:style-name="P127">6. We should not neglect the opportunity of<text:s/></text:p>
      <text:p text:style-name="P128"><text:s text:c="2"/>(a) making ourselves happy<text:s text:c="12"/>(b) laying down rules for the proper use of our time</text:p>
      <text:p text:style-name="P129"><text:s text:c="2"/>(c)<text:s/>reforming ourselves<text:s text:c="9"/><text:s text:c="5"/><text:s/>(d)<text:s/>avoiding wasting our time</text:p>
      <text:p text:style-name="P130">7. There are many<text:s/>temptations<text:s/>that will<text:s/></text:p>
      <text:p text:style-name="P131"><text:s text:c="2"/>(a)<text:s/>make poor use of our time <text:s text:c="11"/>(b) injure our reputation</text:p>
      <text:p text:style-name="P132"><text:s text:c="2"/>(c)<text:s/>lead us astray<text:s text:c="8"/><text:s text:c="14"/>(d) destroy our health</text:p>
      <text:p text:style-name="P133">8. The author warns us not to</text:p>
      <text:p text:style-name="P134"><text:s text:c="2"/>(a) waste our time<text:s text:c="24"/><text:s text:c="3"/><text:s/>(b) lay down rules to make good use of our time</text:p>
      <text:p text:style-name="內文"><text:span text:style-name="T135"><text:s text:c="2"/>(c) neglect the opportunity of improving ourselves</text:span><text:span text:style-name="T136"><text:s text:c="2"/></text:span>(d) do as much good work as we can</text:p>
      <text:p text:style-name="P137">9. Punctuality means</text:p>
      <text:p text:style-name="P138"><text:s text:c="2"/>(a) something that one does as an occupation of one’s leisure time<text:s text:c="7"/>(b) the habit of delaying</text:p>
      <text:p text:style-name="P139"><text:s text:c="2"/>(c)<text:s/>the penalty inflicted for wrong doing<text:s text:c="19"/>(d)<text:s/>observation of the appointed time</text:p>
      <text:p text:style-name="P140">10. If the unpunctual business man is late for the first appointment, he will</text:p>
      <text:p text:style-name="P141"><text:s text:c="2"/>(a) avoid unpunctuality<text:s text:c="20"/>(b) overtake his lost time</text:p>
      <text:p text:style-name="P142"><text:s text:c="2"/>(c) take warnings against waste of time<text:s text:c="6"/><text:s/>(d) be late for all the subsequent ones</text:p>
      <text:p text:style-name="P143">11. An English Prime Minister said</text:p>
      <text:p text:style-name="P144"><text:s text:c="2"/>(a) that he was able to overtake the time lost<text:s text:c="7"/><text:s/>(b) that he was unable to overtake the time lost</text:p>
      <text:p text:style-name="P145"><text:s text:c="2"/>(c) that he could overtake the time lost with ease<text:s text:c="4"/>(d) that he could hardly make up for the time lost</text:p>
      <text:p text:style-name="P146">12. In many cases, a punctual man</text:p>
      <text:p text:style-name="P147"><text:s text:c="2"/>(a)<text:s/>will not wait for the late comer<text:s text:c="10"/><text:s text:c="2"/>(b) will be reluctant to wait for the late comer</text:p>
      <text:p text:style-name="P148"><text:s text:c="2"/>(c) will be willing to wait for the one who comes late<text:s text:c="2"/>(d)<text:s/>will wait for the one who comes late</text:p>
      <text:p text:style-name="P149"/>
      <text:soft-page-break/>
      <text:p text:style-name="P150">13. Procrastination</text:p>
      <text:p text:style-name="P151"><text:s text:c="2"/>(a) is the habit of being punctual<text:s text:c="5"/>(b) is the habit of putting off till tomorrow what we can do today</text:p>
      <text:p text:style-name="P152"><text:s text:c="2"/>(c) is the habit of making senses<text:s text:c="5"/>(d) is looking forward to what is to come</text:p>
      <text:p text:style-name="P153">C.</text:p>
      <text:p text:style-name="內文"><text:span text:style-name="T154"><text:s text:c="2"/></text:span><text:span text:style-name="T155">Their airplane had been forced down at sea. They barely had time to inflate the yellow rubber dinghies</text:span></text:p>
      <text:p text:style-name="P156">and climb into them before the plane sank. Would a rescue plane find them? One did at last. To the great</text:p>
      <text:p text:style-name="P157">surprise of the anxious watchers, they saw a boat hanging under it. The boat was aimed and dropped from</text:p>
      <text:p text:style-name="P158">the plane. Parachutes opened and let it down gently about a hundred yards from the dinghies. A sea anchor</text:p>
      <text:p text:style-name="P159">shot from the front. A long, light line shot from each side.</text:p>
      <text:p text:style-name="P160"><text:s text:c="2"/>When the men pulled themselves into the boat by these lines, they found it equipped with two outboard</text:p>
      <text:p text:style-name="P161">motors, sails, compass, charts, waterproofed instructions for everything in four languages, dry clothes,</text:p>
      <text:p text:style-name="P162">food, cigarettes, knives, fishing tackle---everything but a welcome mat. All this was provided to make</text:p>
      <text:p text:style-name="P163">sure that they would keep afloat and alive until they could make harbor or be rescued.</text:p>
      <text:p text:style-name="P164"/>
      <text:p text:style-name="P165">14. Much care was taken to safeguard</text:p>
      <text:p text:style-name="P166"><text:s text:c="3"/>(a) rubber dinghies<text:s text:c="15"/>(b) a ship’s anchor</text:p>
      <text:p text:style-name="P167"><text:s text:c="3"/>(c) every life<text:s text:c="20"/>(d) an outboard motor</text:p>
      <text:p text:style-name="P168">15. What happened to the unlucky airplane? It</text:p>
      <text:p text:style-name="P169"><text:s text:c="3"/>(a) exploded<text:s text:c="20"/>(b) fell apart in the air</text:p>
      <text:p text:style-name="P170"><text:s text:c="3"/>(c) ran out of gas<text:s text:c="16"/>(d) was forced down</text:p>
      <text:p text:style-name="P171">16. Where did this airplane in trouble land?</text:p>
      <text:p text:style-name="P172"><text:s text:c="3"/>(a) in the water<text:s text:c="17"/><text:s/>(b) on the desert</text:p>
      <text:p text:style-name="P173"><text:s text:c="3"/>(c) in a tree<text:s text:c="20"/><text:s/>(d) in a field</text:p>
      <text:p text:style-name="P174">17. The rescuing airplane dropped</text:p>
      <text:p text:style-name="P175"><text:s text:c="3"/>(a) a shell<text:s text:c="21"/><text:s/>(b) a boat</text:p>
      <text:p text:style-name="P176"><text:s text:c="3"/>(c) a dinghy<text:s text:c="19"/><text:s/>(d) messages</text:p>
      <text:p text:style-name="P177">18. Directions for using equipment were supplied in how many languages?</text:p>
      <text:p text:style-name="P178"><text:s text:c="3"/>(a) two<text:s text:c="23"/><text:s/>(b) four</text:p>
      <text:p text:style-name="P179"><text:s text:c="2"/>(c) five<text:s text:c="24"/>(d) six</text:p>
      <text:p text:style-name="P180">19. The dinghies were</text:p>
      <text:p text:style-name="P181"><text:s text:c="3"/>(a) blue<text:s/><text:s text:c="22"/>(b) orange</text:p>
      <text:p text:style-name="P182"><text:s text:c="3"/>(c) red<text:s text:c="24"/>(d) yellow</text:p>
      <text:p text:style-name="P183">20. The rescue boat was let down from the airplane by</text:p>
      <text:p text:style-name="P184"><text:s text:c="3"/>(a) parachutes<text:s text:c="17"/><text:s/>(b) balloon</text:p>
      <text:p text:style-name="P185"><text:s text:c="3"/>(c) cable<text:s text:c="22"/>(d) light rope</text:p>
      <text:p text:style-name="P186">21. Who pulled the men into the boat?</text:p>
      <text:p text:style-name="P187"><text:s text:c="3"/>(a) the rescuers<text:s text:c="15"/><text:s/>(b) themselves</text:p>
      <text:p text:style-name="P188"><text:s text:c="3"/>(c) a welcome mat<text:s text:c="12"/><text:s/>(d) pulleys</text:p>
      <text:soft-page-break/>
      <text:p text:style-name="P189">22. How many motors did the rescue boat have?</text:p>
      <text:p text:style-name="P190"><text:s text:c="3"/>(a) one<text:s text:c="20"/><text:s/><text:s/>(b) two</text:p>
      <text:p text:style-name="P191"><text:s text:c="3"/>(c) three<text:s text:c="17"/><text:s text:c="2"/><text:s text:c="2"/>(d) four</text:p>
      <text:p text:style-name="P192">23. The dinghies were<text:s/></text:p>
      <text:p text:style-name="P193"><text:s text:c="3"/>(a) suits<text:s text:c="18"/>(b)<text:s/>balloons</text:p>
      <text:p text:style-name="P194"><text:s text:c="3"/>(c)<text:s/>boats<text:s text:c="14"/><text:s/><text:s text:c="2"/>(d) parachutes</text:p>
      <text:p text:style-name="P195">24. How were the printed instructions protected from destruction by water?</text:p>
      <text:p text:style-name="P196"><text:s text:c="3"/>They were</text:p>
      <text:p text:style-name="P197"><text:s text:c="3"/>(a) wrapped in cloth<text:s text:c="9"/><text:s/><text:s/>(b) printed on metal</text:p>
      <text:p text:style-name="P198"><text:s text:c="3"/>(c) water-proofed<text:s text:c="10"/><text:s/><text:s text:c="2"/>(d) put in a glass jar</text:p>
      <text:p text:style-name="P199">25. The boat’s equipment would help these aviators to<text:s/></text:p>
      <text:p text:style-name="P200"><text:s text:c="3"/>(a) find their airplane<text:s text:c="9"/><text:s/>(b) learn to speak a new language</text:p>
      <text:p text:style-name="P201"><text:s text:c="3"/>(c) repair their airplane<text:s text:c="7"/><text:s/>(d) reach safety</text:p>
      <text:p text:style-name="P202"/>
      <text:p text:style-name="P203">D.</text:p>
      <text:p text:style-name="P204"><text:s text:c="3"/>Character has been defined as<text:s/>“the distinctive mark of an individual.”<text:s/>What that mark is going to</text:p>
      <text:p text:style-name="P205">be depends partly upon nature, but largely on environment and training. Children are imitative creatures,</text:p>
      <text:p text:style-name="P206">but they are also endowed with reason; and character is formed, first, by inculcating ideas of right and</text:p>
      <text:p text:style-name="P207">wrong in the minds of the young and, secondly, by the exercise on the part of the children of the reasoning</text:p>
      <text:p text:style-name="P208">power on questions of right and wrong. All man more or less are the architects or builders of their own</text:p>
      <text:p text:style-name="P209">characters, and, if the structure is to be a fine one. The work must be commenced as early as possible.</text:p>
      <text:p text:style-name="P210"><text:s text:c="3"/>Character depends upon imitation, tastes, talents and habits. Imitation, in the case of the young</text:p>
      <text:p text:style-name="P211">child, is instinctive and not connected with reason, but as he grows older he chooses what to imitate.</text:p>
      <text:p text:style-name="P212">Then is the time for education to step in and point out<text:s/>what is worthy of imitation and what is unworthy,</text:p>
      <text:p text:style-name="P213">and thus he will learn to select the best models for imitation. Ideals of self-control, courage, benevolence,</text:p>
      <text:p text:style-name="P214">truthfulness, honesty and purity, should constantly be held up for the admiration of the young. They should be encouraged to read the biographies of great men, that they may be inspired by their examples.</text:p>
      <text:p text:style-name="P215"><text:s text:c="3"/>Another important factor in the formation of character is habit. It is by habit that character is fixed,</text:p>
      <text:p text:style-name="P216">just as it is by conduct that it is indicated. The practice of shirking work quickly grows and, if allowed</text:p>
      <text:p text:style-name="P217">to obtain a firm hold, will be found most difficult to eradicate. One lie will lead to another, the<text:s/></text:p>
      <text:p text:style-name="P218">conscience will become accustomed to wounds and finally cease to protest. Indulgence in vice may,</text:p>
      <text:p text:style-name="P219">if frequently<text:s/>practiced, very quickly become almost a necessity, and so sap the powers that the vicious</text:p>
      <text:p text:style-name="P220">become a burden to themselves and to others. On the contrary, good habits, though more difficult to</text:p>
      <text:p text:style-name="P221">form than bad habits, are within the power of all who are not radically weak, and, once formed, will</text:p>
      <text:p text:style-name="P222">result in the production of a healthy man, a worthy citizen, a dutiful son and a wise father.</text:p>
      <text:p text:style-name="P223"/>
      <text:p text:style-name="P224">26. Character has been defined as</text:p>
      <text:p text:style-name="P225"><text:s text:c="3"/>(a) necessary qualification <text:s text:c="6"/>(b) sense of right and wrong</text:p>
      <text:soft-page-break/>
      <text:p text:style-name="P226"><text:s text:c="3"/>(c) well deserved reputation <text:s text:c="5"/>(d) special quality that makes on person different from the others</text:p>
      <text:p text:style-name="P227">27. Children should be encouraged to</text:p>
      <text:p text:style-name="P228"><text:s text:c="3"/>(a) learn self-control <text:s text:c="11"/><text:s text:c="8"/>(b) receive proper education</text:p>
      <text:p text:style-name="P229"><text:s text:c="3"/>(c)<text:s/>read the biographies of great men <text:s text:c="6"/>(d) choose what to imitate</text:p>
      <text:p text:style-name="P230">28. Which of the following is true about character?</text:p>
      <text:p text:style-name="P231"><text:s text:c="3"/>(a) No two characters are virtually alike <text:s text:c="4"/>(b) Talents make character</text:p>
      <text:p text:style-name="P232"><text:s text:c="3"/>(c) Most people have similar characters <text:s text:c="4"/>(d) Character depends upon imitation</text:p>
      <text:p text:style-name="P233">29. Bad habits will</text:p>
      <text:p text:style-name="P234"><text:s text:c="3"/>(a) make man work listlessly <text:s text:c="8"/>(b) fix one’s character</text:p>
      <text:p text:style-name="P235"><text:s text:c="3"/>(c) cause one to waste one’s energy <text:s text:c="2"/>(d) be difficult to eradicate if allowed to obtain a firm hold</text:p>
      <text:p text:style-name="P236">30. Indulgence in vice may</text:p>
      <text:p text:style-name="P237"><text:s text:c="3"/>(a) result in the production of worthy citizens <text:s text:c="6"/>(b)<text:s/>sap one’s power of doing one’s duty</text:p>
      <text:p text:style-name="P238"><text:s text:c="3"/>(c) make one’s conscience more lively and alert <text:s text:c="4"/>(d)<text:s/>lead one to destruction<text:s/></text:p>
      <text:p text:style-name="P239"/>
      <text:p text:style-name="P240"/>
      <text:p text:style-name="P241"/>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fo:font-weight="bold" style:font-weight-asian="bold" style:font-weight-complex="bold" style:letter-kerning="false"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kgreen1" style:display-name="dkgreen1" style:family="text" style:parent-style-name="預設段落字型">
      <style:text-properties style:font-name="Verdana" fo:font-weight="bold" style:font-weight-asian="bold" style:font-weight-complex="bold" fo:color="#336633" fo:font-size="9pt" style:font-size-asian="9pt" style:font-size-complex="9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25in" fo:margin-bottom="1in" fo:margin-right="0.5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T II</dc:title>
    <dc:description/>
    <dc:subject/>
    <meta:initial-creator>mcwang</meta:initial-creator>
    <dc:creator>童允 鄭</dc:creator>
    <meta:creation-date>2018-05-14T08:29:00Z</meta:creation-date>
    <dc:date>2018-05-14T08:29:00Z</dc:date>
    <meta:print-date>2011-03-01T03:58:00Z</meta:print-date>
    <meta:template xlink:href="Normal" xlink:type="simple"/>
    <meta:editing-cycles>2</meta:editing-cycles>
    <meta:editing-duration>PT60S</meta:editing-duration>
    <meta:document-statistic meta:page-count="6" meta:paragraph-count="27" meta:word-count="2058" meta:character-count="13768" meta:row-count="97" meta:non-whitespace-character-count="11737"/>
  </office:meta>
</office:document-meta>
</file>