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list-style-name="LFO1" style:family="paragraph"/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</office:automatic-styles>
  <office:body>
    <office:text text:use-soft-page-breaks="true">
      <text:p text:style-name="P1"><text:s text:c="23"/>運動管理學實務</text:p>
      <text:p text:style-name="內文"><text:s text:c="2"/></text:p>
      <text:p text:style-name="內文"><text:s text:c="2"/>（總計100分）</text:p>
      <text:p text:style-name="內文"/>
      <text:list text:style-name="LFO1" text:continue-numbering="true">
        <text:list-item>
          <text:p text:style-name="P2">何謂風險？舉辦運動賽會的風險來源有哪些？針對這些風險來源應如何做好風險管理策略？（25分）</text:p>
        </text:list-item>
        <text:list-item>
          <text:p text:style-name="P3">全縣國小拔河比賽，您認為採用哪一種賽制最理想？為什麼？同時請您就該種賽制，編排出7隊參賽的賽程表。（25分）</text:p>
        </text:list-item>
        <text:list-item>
          <text:p text:style-name="P4">何謂社區體育？請您提出推展社區體育的具體作法。（25分）</text:p>
        </text:list-item>
        <text:list-item>
          <text:p text:style-name="P5">我國運動產業發展條例，已於今年3月1日正式上路，這個法規的啟動，對我國體育發展有何實質影響？（25分）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管理學實務</dc:title>
    <dc:description/>
    <dc:subject/>
    <meta:initial-creator>wang</meta:initial-creator>
    <dc:creator>童允 鄭</dc:creator>
    <meta:creation-date>2018-05-14T09:06:00Z</meta:creation-date>
    <dc:date>2018-05-14T09:0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