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細明體" style:font-name-asian="細明體" style:font-name-complex="DFKaiShu-SB-Estd-BF" fo:font-weight="normal" style:font-weight-asian="normal" style:letter-kerning="false"/>
    </style:style>
    <style:style style:name="P2" style:parent-style-name="內文" style:family="paragraph">
      <style:paragraph-properties style:text-autospace="none"/>
      <style:text-properties style:font-name="細明體" style:font-name-asian="細明體" style:font-name-complex="DFKaiShu-SB-Estd-BF" fo:font-weight="normal" style:font-weight-asian="normal" style:letter-kerning="false"/>
    </style:style>
    <style:style style:name="P3" style:parent-style-name="內文" style:family="paragraph">
      <style:paragraph-properties fo:line-height="0.25in"/>
      <style:text-properties style:font-name="細明體" style:font-name-asian="細明體" style:font-name-complex="DFKaiShu-SB-Estd-BF" fo:font-weight="normal" style:font-weight-asian="normal" style:letter-kerning="false"/>
    </style:style>
    <style:style style:name="P4" style:parent-style-name="內文" style:family="paragraph">
      <style:paragraph-properties fo:line-height="0.25in"/>
      <style:text-properties style:font-name="細明體" style:font-name-asian="細明體" style:font-name-complex="DFKaiShu-SB-Estd-BF" fo:font-weight="normal" style:font-weight-asian="normal" style:letter-kerning="false"/>
    </style:style>
    <style:style style:name="P5" style:parent-style-name="內文" style:family="paragraph">
      <style:paragraph-properties fo:line-height="0.25in"/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6" style:parent-style-name="內文" style:family="paragraph">
      <style:paragraph-properties fo:line-height="0.25in"/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7" style:parent-style-name="內文" style:list-style-name="LFO4" style:family="paragraph">
      <style:paragraph-properties fo:line-height="150%"/>
    </style:style>
    <style:style style:name="T8" style:parent-style-name="預設段落字型" style:family="text"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4" style:parent-style-name="預設段落字型" style:family="text"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15" style:parent-style-name="內文" style:list-style-name="LFO4" style:family="paragraph">
      <style:paragraph-properties fo:line-height="150%"/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16" style:parent-style-name="內文" style:list-style-name="LFO4" style:family="paragraph">
      <style:paragraph-properties fo:line-height="150%"/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17" style:parent-style-name="內文" style:list-style-name="LFO4" style:family="paragraph">
      <style:paragraph-properties fo:line-height="0.25in"/>
    </style:style>
    <style:style style:name="T18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19" style:parent-style-name="預設段落字型" style:family="text"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21" style:parent-style-name="內文" style:family="paragraph">
      <style:paragraph-properties fo:line-height="150%"/>
      <style:text-properties style:font-name="細明體" style:font-name-asian="細明體" style:font-name-complex="DFKaiShu-SB-Estd-BF" fo:font-weight="normal" style:font-weight-asian="normal" style:letter-kerning="false" fo:font-size="12pt" style:font-size-asian="12pt" style:font-size-complex="12pt"/>
    </style:style>
    <style:style style:name="P22" style:parent-style-name="內文" style:family="paragraph">
      <style:paragraph-properties fo:line-height="0.25in"/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P23" style:parent-style-name="內文" style:family="paragraph">
      <style:paragraph-properties fo:line-height="0.25in"/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P24" style:parent-style-name="內文" style:family="paragraph">
      <style:paragraph-properties fo:line-height="0.25in"/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DFKaiShu-SB-Estd-BF" fo:font-weight="normal" style:font-weight-asian="normal" style:letter-kerning="false" fo:font-size="12pt" style:font-size-asian="12pt" style:font-size-complex="12pt"/>
    </style:style>
  </office:automatic-styles>
  <office:body>
    <office:text text:use-soft-page-breaks="true">
      <text:p text:style-name="P1">國立體育大學101學年度研究所入學考試試題</text:p>
      <text:p text:style-name="P2">體育研究所<text:s text:c="2"/>碩士在職專班</text:p>
      <text:p text:style-name="P3">運動教育學</text:p>
      <text:p text:style-name="P4"/>
      <text:p text:style-name="P5">申論題 <text:s/>每題20分</text:p>
      <text:p text:style-name="P6"/>
      <text:list text:style-name="LFO4" text:continue-numbering="true">
        <text:list-item>
          <text:p text:style-name="P7"><text:span text:style-name="T8">品格教育是當今重要的教育思潮，體育課如何把品格教育融入教學情境中？Hellison發展的</text:span><text:span text:style-name="T9">個人與社會責任教學模式（teaching<text:s/></text:span><text:span text:style-name="T10">personal</text:span><text:span text:style-name="T11"><text:s/>and social responsibility model</text:span><text:span text:style-name="T12">）</text:span><text:span text:style-name="T13">為何能實踐品格教育的內涵？</text:span><text:span text:style-name="T14">20分</text:span></text:p>
        </text:list-item>
        <text:list-item>
          <text:p text:style-name="P15">華裔籃壇新星林書豪的人生故事，對體育課程的啟示為何？如何應用此一青年典範於體育教學中，啟迪學生的學習信念？20分</text:p>
        </text:list-item>
        <text:list-item>
          <text:p text:style-name="P16">現今科技文明之社會形態，造成人類身心健康產生哪些問題？體育教學要如何因應，以作為改善之道？20分</text:p>
        </text:list-item>
        <text:list-item>
          <text:p text:style-name="P17"><text:span text:style-name="T18">運動教育模式(sport education model)可以達成的教育目標為何？在體育課中如何將此模式應用到實際的教學情境中？</text:span><text:span text:style-name="T19">20分</text:span></text:p>
        </text:list-item>
      </text:list>
      <text:p text:style-name="P20"><text:s/></text:p>
      <text:p text:style-name="P21">五、名詞解釋：20分</text:p>
      <text:p text:style-name="P22">（一）理解式球類教學法（teaching game for understanding）</text:p>
      <text:p text:style-name="P23">（二）體適能教育模式（fitness<text:s/>education<text:s/>model）</text:p>
      <text:p text:style-name="P24">（三）摩斯登（Mosston）互惠式教學策略</text:p>
      <text:p text:style-name="P25"><text:span text:style-name="T26">（</text:span><text:span text:style-name="T27">四</text:span><text:span text:style-name="T28">）</text:span><text:span text:style-name="T29">摩斯登（</text:span><text:span text:style-name="T30">Mosston</text:span><text:span text:style-name="T31">）包含式教學策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admin</meta:initial-creator>
    <dc:creator>童允 鄭</dc:creator>
    <meta:creation-date>2018-05-14T08:59:00Z</meta:creation-date>
    <dc:date>2018-05-14T08:59:00Z</dc:date>
    <meta:print-date>2012-03-05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