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P6" style:parent-style-name="內文" style:family="paragraph">
      <style:text-properties style:font-name="Arial" style:font-name-asian="標楷體" style:font-name-complex="Arial"/>
    </style:style>
    <style:style style:name="P7" style:parent-style-name="內文" style:family="paragraph">
      <style:text-properties style:font-name="Arial" style:font-name-asian="標楷體" style:font-name-complex="Arial"/>
    </style:style>
    <style:style style:name="P8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P12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3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4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5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6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7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P26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運動心理學試題</text:p>
      <text:p text:style-name="內文"><text:span text:style-name="T2">每題十分，以中</text:span><text:span text:style-name="T3">、</text:span><text:span text:style-name="T4">英文答題均可，作答請橫書</text:span><text:span text:style-name="T5">。</text:span></text:p>
      <text:p text:style-name="P6">以下是十個在運動心理學領域中經常被提到的概念。請一一說明它們的意義以及它們在體育教學或運動參與中的重要性。</text:p>
      <text:p text:style-name="P7"/>
      <text:list text:style-name="LFO1" text:continue-numbering="true">
        <text:list-item>
          <text:p text:style-name="P8"><text:span text:style-name="T9">道德推理（</text:span><text:span text:style-name="T10">moral reasoning</text:span><text:span text:style-name="T11">）</text:span></text:p>
        </text:list-item>
        <text:list-item>
          <text:p text:style-name="P12">倦怠（burnout）</text:p>
        </text:list-item>
        <text:list-item>
          <text:p text:style-name="P13">跨理論模式（transtheoretical model）</text:p>
        </text:list-item>
        <text:list-item>
          <text:p text:style-name="P14">專注（concentration）</text:p>
        </text:list-item>
        <text:list-item>
          <text:p text:style-name="P15">意象的生物訊息理論（bioinformational theory of imagery）</text:p>
        </text:list-item>
        <text:list-item>
          <text:p text:style-name="P16">因應（coping）</text:p>
        </text:list-item>
        <text:list-item>
          <text:p text:style-name="P17"><text:span text:style-name="T18">社會凝聚力</text:span><text:span text:style-name="T19">（</text:span><text:span text:style-name="T20">social cohesion</text:span><text:span text:style-name="T21">）</text:span></text:p>
        </text:list-item>
        <text:list-item>
          <text:p text:style-name="P22"><text:span text:style-name="T23">內在動機（</text:span><text:span text:style-name="T24">intrinsic motivation</text:span><text:span text:style-name="T25">）</text:span></text:p>
        </text:list-item>
        <text:list-item>
          <text:p text:style-name="P26"><text:span text:style-name="T27">焦慮（</text:span><text:span text:style-name="T28">anxiety</text:span><text:span text:style-name="T29">）</text:span></text:p>
        </text:list-item>
        <text:list-item>
          <text:p text:style-name="P30"><text:span text:style-name="T31">工作目標</text:span><text:span text:style-name="T32">取向（</text:span><text:span text:style-name="T33">task goal orientation</text:span><text:span text:style-name="T34">）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心理學</dc:title>
    <dc:description/>
    <dc:subject/>
    <meta:initial-creator>user</meta:initial-creator>
    <dc:creator>童允 鄭</dc:creator>
    <meta:creation-date>2018-05-14T08:57:00Z</meta:creation-date>
    <dc:date>2018-05-14T08:57:00Z</dc:date>
    <meta:print-date>2011-03-02T08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6" meta:row-count="2" meta:non-whitespace-character-count="270"/>
  </office:meta>
</office:document-meta>
</file>