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運動社會學試題</text:p>
      <text:p text:style-name="內文"/>
      <text:p text:style-name="內文">本試題總計100分，每題25分</text:p>
      <text:p text:style-name="內文"/>
      <text:list text:style-name="LFO1" text:continue-numbering="true">
        <text:list-item>
          <text:p text:style-name="P2">運動與政治關係為何？試舉實例證明你的論點。</text:p>
        </text:list-item>
      </text:list>
      <text:p text:style-name="內文"/>
      <text:p text:style-name="內文"/>
      <text:list text:style-name="LFO1" text:continue-numbering="true">
        <text:list-item>
          <text:p text:style-name="P3">林書豪（Jeremy<text:s/>Lin）旋風席捲全台灣，試從全球化、國族認同與媒體的角度分析此一風潮。</text:p>
        </text:list-item>
      </text:list>
      <text:p text:style-name="內文"/>
      <text:p text:style-name="內文"/>
      <text:list text:style-name="LFO1" text:continue-numbering="true">
        <text:list-item>
          <text:p text:style-name="P4">請從台灣歷史與文化的角度出發，分析「運動」與「體育」這兩個概念的差異，並探討兩者經常混用之原因。</text:p>
        </text:list-item>
      </text:list>
      <text:p text:style-name="內文"/>
      <text:p text:style-name="內文"/>
      <text:list text:style-name="LFO1" text:continue-numbering="true">
        <text:list-item>
          <text:p text:style-name="P5">社群網站與即時通訊軟體透過電腦與手機深入現代生活，請討論這些新傳播科技對於運動發展造成哪些影響，並舉例證明你的論點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童允 鄭</dc:creator>
    <meta:creation-date>2018-05-14T08:58:00Z</meta:creation-date>
    <dc:date>2018-05-14T08:58:00Z</dc:date>
    <meta:print-date>2012-02-29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