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weight="bold" style:font-weight-asian="bold" style:font-weight-complex="bold" fo:color="#FF0000"/>
    </style:style>
    <style:style style:name="P2" style:parent-style-name="內文" style:family="paragraph">
      <style:paragraph-properties fo:text-align="justify"/>
      <style:text-properties fo:font-weight="bold" style:font-weight-asian="bold" style:font-weight-complex="bold" fo:color="#FF0000"/>
    </style:style>
    <style:style style:name="P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P5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P34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35" style:parent-style-name="預設段落字型" style:family="text">
      <style:text-properties style:font-style-complex="italic"/>
    </style:style>
    <style:style style:name="T36" style:parent-style-name="預設段落字型" style:family="text">
      <style:text-properties style:font-style-complex="italic"/>
    </style:style>
    <style:style style:name="T37" style:parent-style-name="預設段落字型" style:family="text">
      <style:text-properties style:font-style-complex="italic"/>
    </style:style>
    <style:style style:name="T38" style:parent-style-name="預設段落字型" style:family="text">
      <style:text-properties style:font-style-complex="italic"/>
    </style:style>
    <style:style style:name="T39" style:parent-style-name="預設段落字型" style:family="text">
      <style:text-properties style:font-style-complex="italic"/>
    </style:style>
    <style:style style:name="T40" style:parent-style-name="預設段落字型" style:family="text">
      <style:text-properties style:font-style-complex="italic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P60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P80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T136" style:parent-style-name="預設段落字型" style:family="text">
      <style:text-properties fo:font-weight="bold" style:font-weight-asian="bold" style:font-weight-complex="bold" fo:color="#000000"/>
    </style:style>
    <style:style style:name="T137" style:parent-style-name="預設段落字型" style:family="text">
      <style:text-properties fo:font-weight="bold" style:font-weight-asian="bold" style:font-weight-complex="bold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font-weight="bold" style:font-weight-asian="bold" style:font-weight-complex="bold" fo:color="#000000"/>
    </style:style>
    <style:style style:name="T143" style:parent-style-name="預設段落字型" style:family="text">
      <style:text-properties fo:font-weight="bold" style:font-weight-asian="bold" style:font-weight-complex="bold" fo:color="#000000"/>
    </style:style>
    <style:style style:name="T144" style:parent-style-name="預設段落字型" style:family="text">
      <style:text-properties fo:font-weight="bold" style:font-weight-asian="bold" style:font-weight-complex="bold" fo:color="#000000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font-weight="bold" style:font-weight-asian="bold" style:font-weight-complex="bold" fo:color="#000000"/>
    </style:style>
    <style:style style:name="T150" style:parent-style-name="預設段落字型" style:family="text">
      <style:text-properties fo:font-weight="bold" style:font-weight-asian="bold" style:font-weight-complex="bold" fo:color="#000000"/>
    </style:style>
    <style:style style:name="T151" style:parent-style-name="預設段落字型" style:family="text">
      <style:text-properties fo:font-weight="bold" style:font-weight-asian="bold" style:font-weight-complex="bold"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font-weight="bold" style:font-weight-asian="bold" style:font-weight-complex="bold" fo:color="#000000"/>
    </style:style>
    <style:style style:name="T156" style:parent-style-name="預設段落字型" style:family="text">
      <style:text-properties fo:font-weight="bold" style:font-weight-asian="bold" style:font-weight-complex="bold" fo:color="#000000"/>
    </style:style>
    <style:style style:name="T157" style:parent-style-name="預設段落字型" style:family="text">
      <style:text-properties fo:font-weight="bold" style:font-weight-asian="bold" style:font-weight-complex="bold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fo:font-weight="bold" style:font-weight-asian="bold" style:font-weight-complex="bold" fo:color="#000000"/>
    </style:style>
    <style:style style:name="P16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style:font-weight-complex="bold" fo:color="#000000"/>
    </style:style>
    <style:style style:name="T177" style:parent-style-name="預設段落字型" style:family="text">
      <style:text-properties fo:font-weight="bold" style:font-weight-asian="bold" style:font-weight-complex="bold" fo:color="#000000"/>
    </style:style>
    <style:style style:name="T178" style:parent-style-name="預設段落字型" style:family="text">
      <style:text-properties fo:font-weight="bold" style:font-weight-asian="bold" style:font-weight-complex="bold" fo:color="#000000"/>
    </style:style>
    <style:style style:name="P179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 fo:color="#000000"/>
    </style:style>
    <style:style style:name="T191" style:parent-style-name="預設段落字型" style:family="text">
      <style:text-properties style:font-weight-complex="bold" fo:color="#000000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運動科學研究所(運動營養組)</text:p>
      <text:p text:style-name="P2">命題科目：營養學</text:p>
      <text:p text:style-name="P3">一、申論題：</text:p>
      <text:p text:style-name="P4">1.<text:s/>高脂飲食(High Fat Diet, HFD)是造成許多疾病形成或惡化的重要危險因子，請就以下問題作答。</text:p>
      <text:p text:style-name="P5">(1)試舉例<text:span text:style-name="T6">五</text:span>種與高脂飲食相關之疾病<text:span text:style-name="T7">(</text:span><text:span text:style-name="T8">各</text:span><text:span text:style-name="T9">1</text:span><text:span text:style-name="T10">分</text:span><text:span text:style-name="T11">，</text:span><text:span text:style-name="T12">5</text:span><text:span text:style-name="T13">分</text:span><text:span text:style-name="T14">)</text:span>，並簡述高脂飲食導致這<text:span text:style-name="T15">五</text:span>種疾病的成因為何<text:span text:style-name="T16">(</text:span><text:span text:style-name="T17">各</text:span><text:span text:style-name="T18">3</text:span><text:span text:style-name="T19">分</text:span><text:span text:style-name="T20">，</text:span><text:span text:style-name="T21">1</text:span><text:span text:style-name="T22">5</text:span><text:span text:style-name="T23">分</text:span><text:span text:style-name="T24">)</text:span>。<text:s text:c="2"/><text:span text:style-name="T25">(</text:span><text:span text:style-name="T26">本</text:span><text:span text:style-name="T27">子</text:span><text:span text:style-name="T28">題</text:span><text:span text:style-name="T29">2</text:span><text:span text:style-name="T30">0</text:span><text:span text:style-name="T31">分</text:span><text:span text:style-name="T32">)</text:span></text:p>
      <text:p text:style-name="P33"/>
      <text:p text:style-name="P34">(2)高脂飲食會導致非酒精性脂肪肝疾病(Non-Alcoholic<text:s/>Fatty<text:s/>Liver<text:s/>Disease,<text:s/>NAFLD)，而且許多研究證實，肥胖、代謝危險因子(<text:span text:style-name="T35">M</text:span><text:span text:style-name="T36">etabolic<text:s/></text:span><text:span text:style-name="T37">R</text:span><text:span text:style-name="T38">isk<text:s/></text:span><text:span text:style-name="T39">F</text:span><text:span text:style-name="T40">actors</text:span>)以及性別，對於NAFLD的形成與惡化皆扮演著重要角色。若以健康成年人(19 ~ 40歲)為對象，試述何種性別(<text:span text:style-name="T41">男性</text:span>或<text:span text:style-name="T42">女性</text:span>)的成年人在高脂飲食下，會較容易罹患NAFLD<text:s/><text:span text:style-name="T43">(</text:span><text:span text:style-name="T44">2</text:span><text:span text:style-name="T45">分</text:span><text:span text:style-name="T46">)</text:span>，並敘述其學理依據<text:span text:style-name="T47">(</text:span><text:span text:style-name="T48">8</text:span><text:span text:style-name="T49">分</text:span><text:span text:style-name="T50">)</text:span>。<text:s text:c="2"/><text:span text:style-name="T51">(</text:span><text:span text:style-name="T52">本</text:span><text:span text:style-name="T53">子</text:span><text:span text:style-name="T54">題</text:span><text:span text:style-name="T55">1</text:span><text:span text:style-name="T56">0</text:span><text:span text:style-name="T57">分</text:span><text:span text:style-name="T58">)</text:span></text:p>
      <text:p text:style-name="P59"/>
      <text:p text:style-name="P60">(3)高脂飲食所導致的NAFLD，除了有性別上之差異以外；若同樣以女性族群為對象，試述更年期<text:span text:style-name="T61">前</text:span>以及更年期<text:span text:style-name="T62">後</text:span>的女性，以哪個階段女性在高脂飲食下，會較容易罹患NAFLD<text:s/><text:span text:style-name="T63">(</text:span><text:span text:style-name="T64">2</text:span><text:span text:style-name="T65">分</text:span><text:span text:style-name="T66">)</text:span>，並敘述其學理依據<text:span text:style-name="T67">(</text:span><text:span text:style-name="T68">8</text:span><text:span text:style-name="T69">分</text:span><text:span text:style-name="T70">)</text:span>。<text:s text:c="3"/><text:span text:style-name="T71">(</text:span><text:span text:style-name="T72">本</text:span><text:span text:style-name="T73">子</text:span><text:span text:style-name="T74">題</text:span><text:span text:style-name="T75">1</text:span><text:span text:style-name="T76">0</text:span><text:span text:style-name="T77">分</text:span><text:span text:style-name="T78">)</text:span></text:p>
      <text:p text:style-name="P79"/>
      <text:p text:style-name="P80">2.<text:s/>對於即將成為研究生的您，在過去求學過程中一定接受過「專題討論(Seminar)」的洗禮，或是曾經跟隨著老師或學長(姐)在實驗室研習。故在此想請您列出任意<text:span text:style-name="T81">五</text:span>種在實驗操作過程中或是數據分析處理上，您曾經使用過的設備、器具或各式分析軟體<text:span text:style-name="T82">(</text:span><text:span text:style-name="T83">各</text:span><text:span text:style-name="T84">1</text:span><text:span text:style-name="T85">分</text:span><text:span text:style-name="T86">，</text:span><text:span text:style-name="T87">5</text:span><text:span text:style-name="T88">分</text:span><text:span text:style-name="T89">)</text:span>；並簡述您本身使用這些工具的目的為何<text:span text:style-name="T90">(</text:span><text:span text:style-name="T91">各</text:span><text:span text:style-name="T92">2</text:span><text:span text:style-name="T93">分</text:span><text:span text:style-name="T94">，</text:span><text:span text:style-name="T95">10</text:span><text:span text:style-name="T96">分</text:span><text:span text:style-name="T97">)</text:span>。<text:s/><text:s text:c="2"/><text:span text:style-name="T98">(</text:span><text:span text:style-name="T99">本題共</text:span><text:span text:style-name="T100">15</text:span><text:span text:style-name="T101">分</text:span><text:span text:style-name="T102">)</text:span></text:p>
      <text:p text:style-name="P103"/>
      <text:p text:style-name="P104"/>
      <text:p text:style-name="P105">二、計算題：(中、英文答題均可)</text:p>
      <text:p text:style-name="P106">1.<text:s/>How to make<text:s/>1000 mL of<text:s/>75% ethanol from 95% ethanol?<text:s text:c="2"/><text:s/><text:span text:style-name="T107">(</text:span><text:span text:style-name="T108">本題共</text:span><text:span text:style-name="T109">10</text:span><text:span text:style-name="T110">分</text:span><text:span text:style-name="T111">)</text:span></text:p>
      <text:p text:style-name="P112"/>
      <text:p text:style-name="P113"/>
      <text:p text:style-name="P114"><text:span text:style-name="T115">三</text:span><text:span text:style-name="T116">、</text:span><text:span text:style-name="T117">名詞解釋：</text:span><text:span text:style-name="T118">(</text:span><text:span text:style-name="T119">中、英文答題均可</text:span><text:span text:style-name="T120">)<text:s/></text:span><text:span text:style-name="T121"><text:s text:c="2"/></text:span><text:span text:style-name="T122">(</text:span><text:span text:style-name="T123">每題</text:span><text:span text:style-name="T124">5</text:span><text:span text:style-name="T125">分</text:span><text:span text:style-name="T126">，</text:span><text:span text:style-name="T127">共</text:span><text:span text:style-name="T128">35</text:span><text:span text:style-name="T129">分</text:span><text:span text:style-name="T130">)</text:span></text:p>
      <text:p text:style-name="P131"><text:span text:style-name="T132">1.<text:s/></text:span><text:span text:style-name="T133">Probiotic</text:span><text:span text:style-name="T134"><text:s/></text:span><text:span text:style-name="T135">(5</text:span><text:span text:style-name="T136">分</text:span><text:span text:style-name="T137">)</text:span></text:p>
      <text:p text:style-name="P138"><text:span text:style-name="T139">2. P</text:span><text:span text:style-name="T140">rebiotic</text:span><text:span text:style-name="T141"><text:s/></text:span><text:span text:style-name="T142">(5</text:span><text:span text:style-name="T143">分</text:span><text:span text:style-name="T144">)</text:span></text:p>
      <text:p text:style-name="P145"><text:span text:style-name="T146">3.<text:s/></text:span><text:span text:style-name="T147">Synbiotic</text:span><text:span text:style-name="T148"><text:s/></text:span><text:span text:style-name="T149">(5</text:span><text:span text:style-name="T150">分</text:span><text:span text:style-name="T151">)</text:span></text:p>
      <text:p text:style-name="P152"><text:span text:style-name="T153">4.<text:s/></text:span><text:span text:style-name="T154">Microbiota<text:s/></text:span><text:span text:style-name="T155">(5</text:span><text:span text:style-name="T156">分</text:span><text:span text:style-name="T157">)</text:span></text:p>
      <text:p text:style-name="P158"><text:span text:style-name="T159">5</text:span><text:span text:style-name="T160">.<text:s/></text:span><text:span text:style-name="T161">E</text:span><text:span text:style-name="T162">nterohepatic<text:s/></text:span><text:span text:style-name="T163">C</text:span><text:span text:style-name="T164">irculation</text:span><text:span text:style-name="T165"><text:s/></text:span><text:span text:style-name="T166">(5</text:span><text:span text:style-name="T167">分</text:span><text:span text:style-name="T168">)</text:span></text:p>
      <text:p text:style-name="P169"><text:span text:style-name="T170">6</text:span><text:span text:style-name="T171">.<text:s/></text:span><text:span text:style-name="T172">Food<text:s/></text:span><text:span text:style-name="T173">F</text:span><text:span text:style-name="T174">actors<text:s/></text:span><text:span text:style-name="T175">(</text:span><text:span text:style-name="T176">5</text:span><text:span text:style-name="T177">分</text:span><text:span text:style-name="T178">)<text:s/></text:span></text:p>
      <text:p text:style-name="P179">7.<text:s/>舉例<text:span text:style-name="T180">五</text:span>種常見的Food<text:s/>Factors<text:span text:style-name="T181"><text:s/></text:span><text:span text:style-name="T182">(</text:span><text:span text:style-name="T183">各</text:span><text:span text:style-name="T184">1</text:span><text:span text:style-name="T185">分</text:span><text:span text:style-name="T186">，</text:span><text:span text:style-name="T187">5</text:span><text:span text:style-name="T188">分</text:span><text:span text:style-name="T189">)</text:span><text:span text:style-name="T190"><text:s/></text:span><text:span text:style-name="T191">(</text:span>如：薑黃素Curcumin<text:span text:style-name="T192">，薑黃素不得再出現</text:span><text:span text:style-name="T193">作答</text:span><text:span text:style-name="T1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lue12pt" style:display-name="blue12p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" style:display-name="s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吉國健太</meta:initial-creator>
    <dc:creator>童允 鄭</dc:creator>
    <meta:creation-date>2018-05-14T08:39:00Z</meta:creation-date>
    <dc:date>2018-05-14T08:39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