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管理實務科試題</text:p>
      <text:p text:style-name="P2">申論題(每題50分)</text:p>
      <text:p text:style-name="P3">1.台灣的亞力山大健身俱樂部負責人因經營與資金之問題宣告倒閉，眾多已繳納會費之消費者為自身權益向法院提起訴訟。此案業經法院判決負責人觸犯背信與詐欺罪，判刑一年九個月並已入監執行。台灣的休閒產業界經常採用先繳費後消費(優惠折扣)的方式，促銷己身的產品或服務(百貨業的禮卷、餐飲業的餐卷、俱樂部的會員費、游泳池的套票等)。請就如何提高企業營運業績、保障客戶權益與避免法律責任三方面，說明休閒產業在運用先繳費後消費應有的管理作為。</text:p>
      <text:p text:style-name="P4"/>
      <text:p text:style-name="內文"><text:span text:style-name="T5">2.</text:span><text:span text:style-name="T6">歐債危機恐將引發區域性或全球性的金融風暴，消費者恐將被迫 縮減支出。休閒產業將面臨嚴峻挑戰，請就你(妳)所從事的業別，詳細分析</text:span><text:span text:style-name="T7">本業可能面臨的危機與衝擊，並提出具體可行的管理措施(如何縮減支出、創新服務、提升價值等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實務科試題</dc:title>
    <dc:description/>
    <dc:subject/>
    <meta:initial-creator>admin</meta:initial-creator>
    <dc:creator>童允 鄭</dc:creator>
    <meta:creation-date>2018-05-14T09:04:00Z</meta:creation-date>
    <dc:date>2018-05-14T09:04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