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fo:color="#000000" style:language-asian="zh" style:country-asian="TW"/>
    </style:style>
    <style:style style:name="P2" style:parent-style-name="本文" style:family="paragraph">
      <style:text-properties fo:color="#000000" style:language-asian="zh" style:country-asian="TW"/>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language-asian="zh" style:country-asian="TW"/>
    </style:style>
    <style:style style:name="T9" style:parent-style-name="預設段落字型" style:family="text">
      <style:text-properties fo:font-size="14pt" style:font-size-asian="14pt" style:font-size-complex="14pt" style:language-asian="zh" style:country-asian="TW"/>
    </style:style>
    <style:style style:name="T10" style:parent-style-name="預設段落字型" style:family="text">
      <style:text-properties fo:font-size="14pt" style:font-size-asian="14pt" style:font-size-complex="14pt" style:language-asian="zh" style:country-asian="TW"/>
    </style:style>
    <style:style style:name="T11" style:parent-style-name="預設段落字型" style:family="text">
      <style:text-properties fo:font-size="14pt" style:font-size-asian="14pt" style:font-size-complex="14pt"/>
    </style:style>
    <style:style style:name="P12" style:parent-style-name="本文" style:family="paragraph">
      <style:text-properties fo:font-size="14pt" style:font-size-asian="14pt" style:font-size-complex="14pt" style:language-asian="zh" style:country-asian="TW"/>
    </style:style>
    <style:style style:name="P13" style:parent-style-name="本文" style:family="paragraph">
      <style:text-properties fo:font-weight="normal" style:font-weight-asian="normal" style:language-asian="zh" style:country-asian="TW"/>
    </style:style>
    <style:style style:name="P14" style:parent-style-name="本文" style:family="paragraph">
      <style:text-properties fo:font-weight="normal" style:font-weight-asian="normal" style:language-asian="zh" style:country-asian="TW"/>
    </style:style>
    <style:style style:name="P15" style:parent-style-name="本文" style:family="paragraph">
      <style:text-properties fo:font-weight="normal" style:font-weight-asian="normal" style:language-asian="zh" style:country-asian="TW"/>
    </style:style>
    <style:style style:name="P16" style:parent-style-name="本文" style:family="paragraph">
      <style:text-properties fo:font-weight="normal" style:font-weight-asian="normal" style:language-asian="zh" style:country-asian="TW"/>
    </style:style>
    <style:style style:name="P17" style:parent-style-name="本文" style:family="paragraph">
      <style:text-properties fo:font-weight="normal" style:font-weight-asian="normal" style:language-asian="zh" style:country-asian="TW"/>
    </style:style>
    <style:style style:name="P18" style:parent-style-name="本文" style:family="paragraph">
      <style:text-properties fo:font-weight="normal" style:font-weight-asian="normal" style:language-asian="zh" style:country-asian="TW"/>
    </style:style>
    <style:style style:name="P19" style:parent-style-name="本文" style:family="paragraph">
      <style:text-properties fo:font-weight="normal" style:font-weight-asian="normal" style:language-asian="zh" style:country-asian="TW"/>
    </style:style>
    <style:style style:name="P20" style:parent-style-name="本文" style:family="paragraph">
      <style:text-properties fo:font-weight="normal" style:font-weight-asian="normal" style:language-asian="zh" style:country-asian="TW"/>
    </style:style>
    <style:style style:name="P21" style:parent-style-name="本文" style:family="paragraph">
      <style:text-properties fo:font-weight="normal" style:font-weight-asian="normal" style:language-asian="zh" style:country-asian="TW"/>
    </style:style>
    <style:style style:name="P22" style:parent-style-name="本文" style:family="paragraph">
      <style:text-properties fo:font-weight="normal" style:font-weight-asian="normal" style:language-asian="zh" style:country-asian="TW"/>
    </style:style>
    <style:style style:name="P23" style:parent-style-name="本文" style:family="paragraph">
      <style:text-properties fo:font-weight="normal" style:font-weight-asian="normal" style:language-asian="zh" style:country-asian="TW"/>
    </style:style>
    <style:style style:name="P24" style:parent-style-name="本文" style:family="paragraph">
      <style:text-properties fo:font-weight="normal" style:font-weight-asian="normal" style:language-asian="zh" style:country-asian="TW"/>
    </style:style>
    <style:style style:name="P25" style:parent-style-name="本文" style:family="paragraph">
      <style:text-properties fo:font-weight="normal" style:font-weight-asian="normal" style:language-asian="zh" style:country-asian="TW"/>
    </style:style>
    <style:style style:name="P26" style:parent-style-name="本文" style:family="paragraph">
      <style:text-properties fo:font-weight="normal" style:font-weight-asian="normal" style:language-asian="zh" style:country-asian="TW"/>
    </style:style>
    <style:style style:name="T27" style:parent-style-name="預設段落字型" style:family="text">
      <style:text-properties fo:font-size="14pt" style:font-size-asian="14pt" style:language-asian="zh" style:country-asian="TW"/>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language-asian="zh" style:country-asian="TW"/>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language-asian="zh" style:country-asian="TW"/>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language-asian="zh" style:country-asian="TW"/>
    </style:style>
    <style:style style:name="T36" style:parent-style-name="預設段落字型" style:family="text">
      <style:text-properties fo:font-size="14pt" style:font-size-asian="14pt" style:font-size-complex="14pt" style:language-asian="zh" style:country-asian="TW"/>
    </style:style>
    <style:style style:name="T37" style:parent-style-name="預設段落字型" style:family="text">
      <style:text-properties fo:font-size="14pt" style:font-size-asian="14pt" style:font-size-complex="14pt" style:language-asian="zh" style:country-asian="TW"/>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本文" style:family="paragraph">
      <style:text-properties fo:font-size="14pt" style:font-size-asian="14pt"/>
    </style:style>
    <style:style style:name="P41" style:parent-style-name="內文" style:family="paragraph">
      <style:text-properties fo:color="#000000"/>
    </style:style>
    <style:style style:name="P42" style:parent-style-name="內文" style:family="paragraph">
      <style:text-properties fo:color="#000000"/>
    </style:style>
    <style:style style:name="P43" style:parent-style-name="內文" style:family="paragraph">
      <style:text-properties fo:color="#000000"/>
    </style:style>
    <style:style style:name="T44" style:parent-style-name="預設段落字型" style:family="text">
      <style:text-properties fo:font-weight="normal" style:font-weight-asian="normal" style:font-weight-complex="normal" fo:color="#000000" style:language-asian="zh" style:country-asian="TW"/>
    </style:style>
    <style:style style:name="T45" style:parent-style-name="預設段落字型" style:family="text">
      <style:text-properties fo:font-weight="normal" style:font-weight-asian="normal" style:font-weight-complex="normal" fo:color="#000000"/>
    </style:style>
    <style:style style:name="T46" style:parent-style-name="預設段落字型" style:family="text">
      <style:text-properties fo:font-weight="normal" style:font-weight-asian="normal" style:font-weight-complex="normal" fo:color="#000000" style:language-asian="zh" style:country-asian="TW"/>
    </style:style>
    <style:style style:name="P47" style:parent-style-name="本文" style:family="paragraph">
      <style:text-properties fo:font-weight="normal" style:font-weight-asian="normal" style:font-weight-complex="normal" fo:color="#000000" style:language-asian="zh" style:country-asian="TW"/>
    </style:style>
    <style:style style:name="T48" style:parent-style-name="預設段落字型" style:family="text">
      <style:text-properties fo:font-weight="normal" style:font-weight-asian="normal" style:font-weight-complex="normal"/>
    </style:style>
    <style:style style:name="T49" style:parent-style-name="預設段落字型" style:family="text">
      <style:text-properties fo:font-weight="normal" style:font-weight-asian="normal" style:font-weight-complex="normal" style:language-asian="zh" style:country-asian="TW"/>
    </style:style>
    <style:style style:name="T50" style:parent-style-name="預設段落字型" style:family="text">
      <style:text-properties fo:font-weight="normal" style:font-weight-asian="normal" style:font-weight-complex="normal" style:language-asian="zh" style:country-asian="TW"/>
    </style:style>
    <style:style style:name="T51" style:parent-style-name="預設段落字型" style:family="text">
      <style:text-properties fo:font-weight="normal" style:font-weight-asian="normal" style:font-weight-complex="normal" style:language-asian="zh" style:country-asian="TW"/>
    </style:style>
    <style:style style:name="T52" style:parent-style-name="預設段落字型" style:family="text">
      <style:text-properties fo:font-weight="normal" style:font-weight-asian="normal" style:font-weight-complex="normal"/>
    </style:style>
    <style:style style:name="P53" style:parent-style-name="內文" style:family="paragraph">
      <style:text-properties fo:color="#000000"/>
    </style:style>
    <style:style style:name="P54" style:parent-style-name="內文" style:family="paragraph">
      <style:text-properties fo:color="#000000"/>
    </style:style>
    <style:style style:name="P55" style:parent-style-name="內文" style:family="paragraph">
      <style:text-properties fo:color="#000000"/>
    </style:style>
    <style:style style:name="P56" style:parent-style-name="內文" style:family="paragraph">
      <style:text-properties fo:color="#000000"/>
    </style:style>
    <style:style style:name="P57" style:parent-style-name="內文" style:family="paragraph">
      <style:text-properties fo:color="#000000"/>
    </style:style>
    <style:style style:name="P58" style:parent-style-name="內文" style:family="paragraph">
      <style:text-properties fo:color="#000000"/>
    </style:style>
    <style:style style:name="P59" style:parent-style-name="內文" style:family="paragraph">
      <style:text-properties fo:font-weight="bold" style:font-weight-asian="bold" fo:color="#000000" fo:font-size="14pt" style:font-size-asian="14pt" style:font-size-complex="14pt"/>
    </style:style>
    <style:style style:name="P60" style:parent-style-name="內文" style:family="paragraph">
      <style:paragraph-properties fo:text-indent="0.3333in"/>
      <style:text-properties fo:color="#000000"/>
    </style:style>
    <style:style style:name="P61" style:parent-style-name="內文" style:family="paragraph">
      <style:text-properties fo:color="#000000"/>
    </style:style>
    <style:style style:name="P62" style:parent-style-name="內文" style:family="paragraph">
      <style:text-properties fo:color="#000000"/>
    </style:style>
    <style:style style:name="P63" style:parent-style-name="內文" style:family="paragraph">
      <style:text-properties fo:color="#000000"/>
    </style:style>
    <style:style style:name="P64" style:parent-style-name="內文" style:family="paragraph">
      <style:text-properties fo:color="#000000"/>
    </style:style>
    <style:style style:name="P65" style:parent-style-name="內文" style:family="paragraph">
      <style:text-properties fo:color="#000000"/>
    </style:style>
    <style:style style:name="P66" style:parent-style-name="內文" style:family="paragraph">
      <style:text-properties fo:color="#000000"/>
    </style:style>
    <style:style style:name="P67" style:parent-style-name="內文" style:family="paragraph">
      <style:text-properties fo:color="#000000"/>
    </style:style>
    <style:style style:name="P68" style:parent-style-name="內文" style:family="paragraph">
      <style:text-properties fo:color="#000000"/>
    </style:style>
    <style:style style:name="P69" style:parent-style-name="內文" style:family="paragraph">
      <style:text-properties fo:color="#000000"/>
    </style:style>
    <style:style style:name="P70" style:parent-style-name="內文" style:family="paragraph">
      <style:text-properties fo:color="#000000" style:text-underline-type="single" style:text-underline-style="solid" style:text-underline-width="auto" style:text-underline-mode="continuous"/>
    </style:style>
    <style:style style:name="P71" style:parent-style-name="內文" style:family="paragraph">
      <style:text-properties fo:color="#000000"/>
    </style:style>
    <style:style style:name="P72" style:parent-style-name="內文" style:family="paragraph">
      <style:text-properties fo:color="#000000"/>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paragraph-properties fo:text-indent="0.1666in"/>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paragraph-properties fo:text-indent="0.1666in"/>
      <style:text-properties fo:color="#000000"/>
    </style:style>
    <style:style style:name="P84" style:parent-style-name="內文" style:family="paragraph">
      <style:paragraph-properties fo:text-indent="0.1666in"/>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text-properties fo:color="#000000"/>
    </style:style>
    <style:style style:name="P91" style:parent-style-name="內文" style:family="paragraph">
      <style:paragraph-properties fo:text-indent="0.1666in"/>
      <style:text-properties fo:color="#000000"/>
    </style:style>
    <style:style style:name="P92" style:parent-style-name="內文" style:family="paragraph">
      <style:paragraph-properties fo:text-indent="0.1666in"/>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text-properties fo:font-weight="bold" style:font-weight-asian="bold" fo:color="#000000" fo:font-size="14pt" style:font-size-asian="14pt" style:font-size-complex="14pt"/>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T106" style:parent-style-name="預設段落字型" style:family="text">
      <style:text-properties style:font-name-complex="Arial" style:font-style-complex="italic" fo:color="#000000" style:font-size-complex="10pt" style:language-asian="zh" style:country-asian="TW"/>
    </style:style>
    <style:style style:name="T107" style:parent-style-name="預設段落字型" style:family="text">
      <style:text-properties style:font-name-complex="Arial" style:font-style-complex="italic" fo:color="#000000" style:font-size-complex="10pt" style:language-asian="zh" style:country-asian="TW"/>
    </style:style>
    <style:style style:name="T108"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09"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10"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11"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12"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13"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P114"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1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1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1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18"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19"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20"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T121"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22"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23"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24"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25" style:parent-style-name="預設段落字型" style:family="text">
      <style:text-properties fo:font-style="italic" style:font-style-asian="italic"/>
    </style:style>
    <style:style style:name="T126" style:parent-style-name="預設段落字型" style:family="text">
      <style:text-properties fo:font-style="italic" style:font-style-asian="italic" style:language-asian="zh" style:country-asian="TW"/>
    </style:style>
    <style:style style:name="T127" style:parent-style-name="預設段落字型" style:family="text">
      <style:text-properties fo:font-style="italic" style:font-style-asian="italic" style:language-asian="zh" style:country-asian="TW"/>
    </style:style>
    <style:style style:name="T128" style:parent-style-name="預設段落字型" style:family="text">
      <style:text-properties fo:font-weight="normal" style:font-weight-asian="normal" style:language-asian="zh" style:country-asian="TW"/>
    </style:style>
    <style:style style:name="P129" style:parent-style-name="本文" style:family="paragraph">
      <style:text-properties fo:font-weight="normal" style:font-weight-asian="normal" style:language-asian="zh" style:country-asian="TW"/>
    </style:style>
    <style:style style:name="P130" style:parent-style-name="本文" style:family="paragraph">
      <style:text-properties fo:font-weight="normal" style:font-weight-asian="normal" style:language-asian="zh" style:country-asian="TW"/>
    </style:style>
    <style:style style:name="P131" style:parent-style-name="內文" style:family="paragraph">
      <style:text-properties fo:font-weight="bold" style:font-weight-asian="bold" fo:color="#000000" fo:font-size="14pt" style:font-size-asian="14pt" style:font-size-complex="14pt"/>
    </style:style>
    <style:style style:name="P132" style:parent-style-name="內文" style:family="paragraph">
      <style:paragraph-properties fo:text-align="justify"/>
    </style:style>
    <style:style style:name="P133" style:parent-style-name="內文" style:family="paragraph">
      <style:text-properties fo:font-weight="bold" style:font-weight-asian="bold" fo:color="#000000" fo:font-size="14pt" style:font-size-asian="14pt" style:font-size-complex="14pt"/>
    </style:style>
    <style:style style:name="T134" style:parent-style-name="預設段落字型" style:family="text">
      <style:text-properties style:text-position="super 66.6%"/>
    </style:style>
    <style:style style:name="P13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3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3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38"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39"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0"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1"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2"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3"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4"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4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T148"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49"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50"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51" style:parent-style-name="預設段落字型" style:family="text">
      <style:text-properties style:font-name-complex="Arial" fo:font-weight="normal" style:font-weight-asian="normal" fo:font-style="italic" style:font-style-asian="italic" style:font-style-complex="italic" fo:color="#000000" style:font-size-complex="10pt" style:language-asian="zh" style:country-asian="TW"/>
    </style:style>
    <style:style style:name="T152"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53"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54"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P15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5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T157"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58"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59"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60" style:parent-style-name="預設段落字型" style:family="text">
      <style:text-properties style:font-name-complex="Arial" fo:font-weight="normal" style:font-weight-asian="normal" fo:font-style="italic" style:font-style-asian="italic" style:font-style-complex="italic" fo:color="#000000" style:font-size-complex="10pt" style:language-asian="zh" style:country-asian="TW"/>
    </style:style>
    <style:style style:name="T161"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62"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P163"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64"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6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T166"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67"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68"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69" style:parent-style-name="預設段落字型" style:family="text">
      <style:text-properties style:font-name-complex="Arial" fo:font-weight="normal" style:font-weight-asian="normal" fo:font-style="italic" style:font-style-asian="italic" style:font-style-complex="italic" fo:color="#000000" style:font-size-complex="10pt" style:language-asian="zh" style:country-asian="TW"/>
    </style:style>
    <style:style style:name="T170"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T171" style:parent-style-name="預設段落字型" style:family="text">
      <style:text-properties style:font-name-complex="Arial" fo:font-weight="normal" style:font-weight-asian="normal" style:font-style-complex="italic" fo:color="#000000" style:font-size-complex="10pt" style:language-asian="zh" style:country-asian="TW"/>
    </style:style>
    <style:style style:name="P172"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73"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74" style:parent-style-name="內文" style:family="paragraph">
      <style:text-properties fo:font-weight="bold" style:font-weight-asian="bold" fo:color="#000000" fo:font-size="14pt" style:font-size-asian="14pt" style:font-size-complex="14pt"/>
    </style:style>
    <style:style style:name="P17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7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7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78"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79"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0"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1"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2"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3"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4"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8"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89"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0"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1"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2"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3"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4"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8"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199"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0"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1"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2"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3"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4"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5"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6"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7"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8"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09"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10"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11"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12" style:parent-style-name="本文" style:family="paragraph">
      <style:text-properties style:font-name-complex="Arial" fo:font-weight="normal" style:font-weight-asian="normal" style:font-style-complex="italic" fo:color="#000000" style:font-size-complex="10pt" style:language-asian="zh" style:country-asian="TW"/>
    </style:style>
    <style:style style:name="P213" style:parent-style-name="本文" style:family="paragraph">
      <style:text-properties fo:color="#000000" fo:font-size="14pt" style:font-size-asian="14pt" style:language-asian="zh" style:country-asian="TW"/>
    </style:style>
    <style:style style:name="T214" style:parent-style-name="預設段落字型" style:family="text">
      <style:text-properties fo:color="#000000" fo:font-size="14pt" style:font-size-asian="14pt" style:language-asian="zh" style:country-asian="TW"/>
    </style:style>
    <style:style style:name="T215" style:parent-style-name="預設段落字型" style:family="text">
      <style:text-properties fo:color="#000000" fo:font-size="14pt" style:font-size-asian="14pt" style:language-asian="zh" style:country-asian="TW"/>
    </style:style>
    <style:style style:name="T216" style:parent-style-name="預設段落字型" style:family="text">
      <style:text-properties fo:font-style="italic" style:font-style-asian="italic" fo:color="#000000" fo:font-size="14pt" style:font-size-asian="14pt" style:language-asian="zh" style:country-asian="TW"/>
    </style:style>
    <style:style style:name="T217" style:parent-style-name="預設段落字型" style:family="text">
      <style:text-properties fo:color="#000000" fo:font-size="14pt" style:font-size-asian="14pt" style:language-asian="zh" style:country-asian="TW"/>
    </style:style>
    <style:style style:name="T218" style:parent-style-name="預設段落字型" style:family="text">
      <style:text-properties fo:font-style="italic" style:font-style-asian="italic" fo:color="#000000" fo:font-size="14pt" style:font-size-asian="14pt" style:language-asian="zh" style:country-asian="TW"/>
    </style:style>
    <style:style style:name="T219" style:parent-style-name="預設段落字型" style:family="text">
      <style:text-properties fo:font-style="italic" style:font-style-asian="italic" fo:color="#000000" fo:font-size="14pt" style:font-size-asian="14pt" style:language-asian="zh" style:country-asian="TW"/>
    </style:style>
    <style:style style:name="T220" style:parent-style-name="預設段落字型" style:family="text">
      <style:text-properties fo:color="#000000" fo:font-size="14pt" style:font-size-asian="14pt" style:language-asian="zh" style:country-asian="TW"/>
    </style:style>
    <style:style style:name="T221" style:parent-style-name="預設段落字型" style:family="text">
      <style:text-properties fo:color="#000000" fo:font-size="14pt" style:font-size-asian="14pt" style:language-asian="zh" style:country-asian="TW"/>
    </style:style>
    <style:style style:name="P222" style:parent-style-name="本文" style:family="paragraph">
      <style:text-properties fo:color="#000000" fo:font-size="14pt" style:font-size-asian="14pt" style:language-asian="zh" style:country-asian="TW"/>
    </style:style>
    <style:style style:name="P223" style:parent-style-name="本文" style:family="paragraph">
      <style:paragraph-properties fo:margin-left="0.1944in" fo:text-indent="-0.1944in">
        <style:tab-stops/>
      </style:paragraph-properties>
    </style:style>
    <style:style style:name="T224" style:parent-style-name="預設段落字型" style:family="text">
      <style:text-properties fo:color="#000000" fo:font-size="14pt" style:font-size-asian="14pt" style:language-asian="zh" style:country-asian="TW"/>
    </style:style>
    <style:style style:name="T225" style:parent-style-name="預設段落字型" style:family="text">
      <style:text-properties fo:font-weight="normal" style:font-weight-asian="normal" fo:color="#000000" style:language-asian="zh" style:country-asian="TW"/>
    </style:style>
    <style:style style:name="P226"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27"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28"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29"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30"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31"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32"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33"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style:style style:name="P234" style:parent-style-name="本文" style:family="paragraph">
      <style:paragraph-properties fo:margin-left="0.1666in" fo:text-indent="-0.1666in">
        <style:tab-stops/>
      </style:paragraph-properties>
      <style:text-properties fo:font-weight="normal" style:font-weight-asian="normal" fo:color="#000000" style:language-asian="zh" style:country-asian="TW"/>
    </style:style>
  </office:automatic-styles>
  <office:body>
    <office:text text:use-soft-page-breaks="true">
      <text:p text:style-name="P1">英文科</text:p>
      <text:p text:style-name="P2">除了英文翻譯成中文之題目外，一律以英文答題，橫書方式。請在答案卷上註明題號。</text:p>
      <text:p text:style-name="內文"><text:s text:c="123"/><text:span text:style-name="T3"><text:s/></text:span><text:span text:style-name="T4"><text:s text:c="43"/></text:span></text:p>
      <text:p text:style-name="本文"><text:span text:style-name="T5">Part I. Vocabulary (20</text:span><text:span text:style-name="T6">分</text:span><text:span text:style-name="T7">，</text:span><text:span text:style-name="T8">每題</text:span><text:span text:style-name="T9"><text:s/>2</text:span><text:span text:style-name="T10">分</text:span><text:span text:style-name="T11">)</text:span></text:p>
      <text:p text:style-name="P12">Choose the word that best completes each sentence.</text:p>
      <text:p text:style-name="P13">1.<text:s/>The dying soldier made a last ______ effort to rise.</text:p>
      <text:p text:style-name="P14"><text:s text:c="2"/>(a) excessive <text:s text:c="4"/>(b) mortal <text:s text:c="4"/>(c) logical <text:s text:c="4"/>(d) feeble</text:p>
      <text:p text:style-name="P15">2. The guide was compelled to admit he had _____ far from the intended route.</text:p>
      <text:p text:style-name="P16"><text:s text:c="2"/>(a) commended <text:s text:c="2"/>(b) blundered <text:s/>(c) prosecuted <text:s/>(d) rejected</text:p>
      <text:p text:style-name="P17">3. The<text:s/>New York<text:s/>Jets were identified as _____ even though<text:s/>they had beaten the St. Louis<text:s/>Rams earlier</text:p>
      <text:p text:style-name="P18"><text:s text:c="2"/>in the season.</text:p>
      <text:p text:style-name="P19"><text:s text:c="2"/>(a) underdogs <text:s text:c="3"/>(b) miniatures <text:s/>(c) fugitives <text:s text:c="2"/>(d) architects</text:p>
      <text:p text:style-name="P20">4. His _____ actions were a menace to those who were trying to work.</text:p>
      <text:p text:style-name="P21"><text:s text:c="2"/>(a) crafty <text:s text:c="6"/>(b) rural <text:s text:c="6"/>(c) unruly <text:s text:c="4"/>(d) soothed</text:p>
      <text:p text:style-name="P22">5. We must take every _____ not to pollute the air</text:p>
      <text:p text:style-name="P23"><text:s text:c="2"/>(a) occupant <text:s text:c="3"/>(b) precaution <text:s text:c="2"/>(c) rage <text:s text:c="5"/>(d) source</text:p>
      <text:p text:style-name="P24">6. The vast crowd burst into _____ cheering at the skillful play.</text:p>
      <text:p text:style-name="P25"><text:s text:c="2"/>(a) adolescent <text:s text:c="2"/>(b) unstable <text:s text:c="3"/>(c) accurate <text:s text:c="2"/>(d) spontaneous</text:p>
      <text:p text:style-name="P26">7. A _____ of our athletes who competed in the Olympics were victorious.</text:p>
      <text:p text:style-name="內文"><text:s text:c="2"/>(a) minority <text:s text:c="4"/>(b) glimpse <text:s text:c="3"/>(c) keg <text:s text:c="6"/>(d) duplicate</text:p>
      <text:p text:style-name="內文">8. The basketball player was _____; he could practically drop the ball through the hoop.</text:p>
      <text:p text:style-name="內文"><text:s text:c="2"/>(a) untidy <text:s text:c="5"/>(b) vulnerable <text:s text:c="2"/>(c) enormous <text:s text:c="2"/>(d) receding</text:p>
      <text:p text:style-name="內文">9. Norris filed for _____ when he could no longer pay his bills or his home mortgage.</text:p>
      <text:p text:style-name="內文"><text:s text:c="2"/>(a) perk <text:s text:c="6"/>(b) bankruptcy <text:s text:c="2"/>(c) stamina <text:s text:c="3"/>(d) fringe</text:p>
      <text:p text:style-name="內文">10.<text:s/>I<text:s/>often _____ the farmers’<text:s/>markets because I like fresh organic produce.</text:p>
      <text:p text:style-name="內文"><text:s text:c="2"/>(a) stalk <text:s text:c="6"/>(b) patronize <text:s text:c="3"/>(c) paralyze <text:s text:c="3"/>(d) dodge<text:s/><text:s/></text:p>
      <text:p text:style-name="本文"><text:span text:style-name="T27">Part<text:s/></text:span><text:span text:style-name="T28">II</text:span><text:span text:style-name="T29">.<text:s/></text:span><text:span text:style-name="T30">Reading Comprehension<text:s/></text:span><text:span text:style-name="T31">(</text:span><text:span text:style-name="T32">60</text:span><text:span text:style-name="T33">分</text:span><text:span text:style-name="T34">，</text:span><text:span text:style-name="T35">每題</text:span><text:span text:style-name="T36"><text:s/>2</text:span><text:span text:style-name="T37">分</text:span><text:span text:style-name="T38">)</text:span></text:p>
      <text:p text:style-name="本文"><text:span text:style-name="T39">Read the passages. Then choose the best answer.</text:span></text:p>
      <text:p text:style-name="P40">A.</text:p>
      <text:p text:style-name="P41"><text:s text:c="4"/>When early humans hunted and gathered<text:s/>food, they were not in control of their environment. They could only interact with their surroundings as lower organisms did. When humans learned to make fire, however, they became capable of altering their environment. To provide themselves with fuel, they stripped bark from trees, causing the trees to die. Clearings were burned in forests to increase the growth</text:p>
      <text:p text:style-name="P42">of grass and to provide a greater grazing area for the wild animals that humans fed upon. Fire also provided the means for cooking plants which had previously been inedible. Only when the process of meeting the basic need for food reached a certain level of sophistication was it possible for humans to<text:s/><text:soft-page-break/>follow other pursuits such as the founding of cities.</text:p>
      <text:p text:style-name="P43"/>
      <text:p text:style-name="本文"><text:span text:style-name="T44">1.<text:s/></text:span><text:span text:style-name="T45">Humans</text:span><text:span text:style-name="T46"><text:s/>began to alter their environment when<text:s/></text:span></text:p>
      <text:p text:style-name="P47"><text:s text:c="2"/>(a) they learned to build houses<text:s text:c="10"/>(b) they learned to make fire and to raise animals</text:p>
      <text:p text:style-name="本文"><text:s/><text:span text:style-name="T48"><text:s/>(c) animals threatened their safety <text:s/></text:span><text:span text:style-name="T49"><text:s text:c="2"/></text:span><text:span text:style-name="T50"><text:s text:c="2"/></text:span><text:span text:style-name="T51"><text:s/></text:span><text:span text:style-name="T52"><text:s/>(d) they learned to eat meat</text:span></text:p>
      <text:p text:style-name="P53">2. Early humans burned forests to have more land for</text:p>
      <text:p text:style-name="P54"><text:s text:c="2"/>(a) grazing area<text:s text:c="22"/>(b) hunting area</text:p>
      <text:p text:style-name="P55"><text:s text:c="2"/>(c) living space<text:s text:c="21"/><text:s/>(d) recreation</text:p>
      <text:p text:style-name="P56">3. What causes the greatest change in environment?</text:p>
      <text:p text:style-name="P57"><text:s text:c="2"/>(a) human progress<text:s text:c="17"/><text:s/>(b)<text:s/>increase<text:s/>of animals</text:p>
      <text:p text:style-name="P58"><text:s text:c="2"/>(c)<text:s/>too much hunting<text:s text:c="15"/><text:s/>(d) diseases</text:p>
      <text:p text:style-name="P59">B.</text:p>
      <text:p text:style-name="P60">Good personnel relations of an organization depend upon mutual confidence, trust, and good</text:p>
      <text:p text:style-name="P61">will. The basis of confidence is understanding. Most troubles start with people who do not understand</text:p>
      <text:p text:style-name="P62">each other. When the organization’s intentions or motives are misunderstood, or when reasons for<text:s/></text:p>
      <text:p text:style-name="P63">actions, practices, or policies are misconstrued, complete cooperation from individuals is not<text:s/></text:p>
      <text:p text:style-name="P64">forthcoming. If management expects full cooperation from employees, it has a responsibility of<text:s/></text:p>
      <text:p text:style-name="P65">sharing with them the information which is the foundation of proper understanding, confidence, and<text:s/></text:p>
      <text:p text:style-name="P66">trust. Personnel management has long since outgrown the days when it was the vogue to<text:s/>“treat them<text:s/></text:p>
      <text:p text:style-name="P67">rough and tell them nothing.”<text:s/>Up-to-date personnel management provides all possible information<text:s/></text:p>
      <text:p text:style-name="P68">about the activities, aims, and purposes of the organization. It seems altogether creditable that a desire should exist among employees for such information which the best-intentioned executive might think</text:p>
      <text:p text:style-name="P69">would not interest them and which the worst-intentioned would think was none of their business.</text:p>
      <text:p text:style-name="P70"/>
      <text:p text:style-name="P71">4. The most<text:s/>suitable title for the passage<text:s/>is<text:s text:c="46"/></text:p>
      <text:p text:style-name="P72"><text:s text:c="2"/>(a) The Foundations of Personnel Relations</text:p>
      <text:p text:style-name="P73"><text:s text:c="2"/>(b) The Development of Personnel Management Practices</text:p>
      <text:p text:style-name="P74"><text:s text:c="2"/>(c) The Consequences of Employee Misunderstanding</text:p>
      <text:p text:style-name="P75"><text:s text:c="2"/>(d) The Acceptance of Organizational Objectives</text:p>
      <text:p text:style-name="P76">5. The above passage implies that one of the causes of the difficulty which an organization might<text:s/></text:p>
      <text:p text:style-name="P77"><text:s text:c="2"/>have with its personnel relations is that its employees</text:p>
      <text:p text:style-name="P78">(a) do not believe in the good faith of the organization</text:p>
      <text:p text:style-name="P79"><text:s/><text:s/>(b) have not expressed interest in the activities, aims, and purposes of the organization</text:p>
      <text:p text:style-name="P80"><text:s text:c="2"/>(c)<text:s/>do not recommend<text:s/>improvements<text:s/>in the practices and policies of the organization</text:p>
      <text:p text:style-name="P81"><text:s text:c="2"/>(d) have not been able to give full cooperation to the organization</text:p>
      <text:p text:style-name="P82">6.<text:s/>According to the passage, in order for an<text:s/>organization<text:s/>to have good personnel relations, it is NOT<text:s/></text:p>
      <text:p text:style-name="P83">essential that</text:p>
      <text:p text:style-name="P84">(a) the purposes of the organization be understood by the employees</text:p>
      <text:soft-page-break/>
      <text:p text:style-name="P85"><text:s text:c="2"/>(b) employees have a desire for information about the organization<text:s/></text:p>
      <text:p text:style-name="P86"><text:s text:c="2"/>(c)<text:s/>information about the organization be communicated to employees</text:p>
      <text:p text:style-name="內文"><text:span text:style-name="T87"><text:s text:c="2"/></text:span><text:span text:style-name="T88">(d)<text:s/></text:span><text:span text:style-name="T89">employees have confidence in the organization</text:span></text:p>
      <text:p text:style-name="P90">7.<text:s/>According to the passage, an organization which provides full information about itself to its<text:s/></text:p>
      <text:p text:style-name="P91">employees</text:p>
      <text:p text:style-name="P92">(a) understands the intentions of its employees<text:s/></text:p>
      <text:p text:style-name="P93"><text:s text:c="2"/>(b) is confident that its employees understand its motives</text:p>
      <text:p text:style-name="P94"><text:s text:c="2"/>(c) is acting foolishly</text:p>
      <text:p text:style-name="內文"><text:span text:style-name="T95"><text:s text:c="2"/></text:span><text:span text:style-name="T96">(d)</text:span><text:span text:style-name="T97"><text:s/>satisfies a praiseworthy desire among its employees</text:span></text:p>
      <text:p text:style-name="P98">C.</text:p>
      <text:p text:style-name="P99"><text:s text:c="4"/><text:s/>We should consider what idleness is in<text:s/>modern<text:s/>life. Have you ever noticed that everyone always</text:p>
      <text:p text:style-name="P100">talks about the right to leisure activities but never about a right to idleness? I wonder if there is even<text:s/></text:p>
      <text:p text:style-name="P101">such a thing as doing nothing in the modern Western world. Even people who lead a life completely<text:s/></text:p>
      <text:p text:style-name="P102">different from mine, a more alienated, difficult, laborious life, don’t do<text:s/>“nothing”<text:s/>when they have</text:p>
      <text:p text:style-name="P103">the free time; they do something. These days, idleness probably consists not in doing nothing, since</text:p>
      <text:p text:style-name="P104">we’re incapable of that, but in cutting time up, in diversifying it. That’s what I do on a small scale.</text:p>
      <text:p text:style-name="P105">When I introduce<text:s/>diversions into my working day,<text:s/>I cut up time. It’s a way of being lazy. And yet</text:p>
      <text:p text:style-name="內文">I aspire to a different kind of laziness.</text:p>
      <text:p text:style-name="內文"/>
      <text:p text:style-name="內文">8. The right to leisure activities means the right to<text:s/></text:p>
      <text:p text:style-name="本文"><text:span text:style-name="T106"><text:s/></text:span><text:span text:style-name="T107"><text:s/></text:span><text:span text:style-name="T108">(a) do serious<text:s/></text:span><text:span text:style-name="T109">reading</text:span><text:span text:style-name="T110"><text:s text:c="14"/></text:span><text:span text:style-name="T111"><text:s/></text:span><text:span text:style-name="T112">(b)</text:span><text:span text:style-name="T113"><text:s/>rest</text:span></text:p>
      <text:p text:style-name="P114"><text:s text:c="2"/>(c)<text:s/>stay idle<text:s text:c="23"/>(d)<text:s/>do something else besides one’s work or duty</text:p>
      <text:p text:style-name="P115">9.<text:s/>Idleness consists not in doing nothing because</text:p>
      <text:p text:style-name="P116"><text:s text:c="2"/>(a)<text:s/>too much time will be wasted<text:s text:c="7"/><text:s/>(b)<text:s/>it is not beneficial to either mind or body</text:p>
      <text:p text:style-name="P117"><text:s/><text:s/>(c)<text:s/>most people are used to being busy<text:s text:c="2"/><text:s/>(d) that would be meaningless</text:p>
      <text:p text:style-name="P118">10. The kind of laziness the author aspires to is<text:s/></text:p>
      <text:p text:style-name="P119"><text:s text:c="2"/>(a) to cut up his free time<text:s text:c="13"/><text:s/>(b) to simply stay idle</text:p>
      <text:p text:style-name="P120"><text:s text:c="2"/>(c) to find some new diversion<text:s text:c="8"/><text:s/>(d) to go to bed early</text:p>
      <text:p text:style-name="本文"><text:span text:style-name="T121">11</text:span><text:span text:style-name="T122">.<text:s/></text:span><text:span text:style-name="T123">The phrase</text:span><text:span text:style-name="T124"><text:s/></text:span><text:span text:style-name="T125">aspire</text:span><text:span text:style-name="T126"><text:s/>to</text:span><text:span text:style-name="T127"><text:s/></text:span><text:span text:style-name="T128">in the last line means</text:span></text:p>
      <text:p text:style-name="P129"><text:s text:c="2"/>(a)<text:s/>desire<text:s text:c="21"/><text:s/>(b) dislike</text:p>
      <text:p text:style-name="P130"><text:s text:c="2"/>(c) change<text:s text:c="20"/><text:s/>(d) experience</text:p>
      <text:p text:style-name="P131">D.</text:p>
      <text:p text:style-name="內文"><text:s text:c="4"/>As long as the American land was not completely settled and the elements of civilized order not</text:p>
      <text:p text:style-name="內文">yet imposed on the frontier, the permanent American passion for looking to the future was devoted to</text:p>
      <text:p text:style-name="內文">prophetic brooding on material expansion and to great efforts to make those prophecies come true.</text:p>
      <text:p text:style-name="內文">But with the closing of the frontier, interest in the future took a more human form. It became the ambition</text:p>
      <text:p text:style-name="內文">of the American man and woman to provide a world in which life would be easier for the next generation.</text:p>
      <text:p text:style-name="內文">Psychologically, at least, the closing of the frontier meant a closing-in of the horizons, since it was no</text:p>
      <text:soft-page-break/>
      <text:p text:style-name="內文">longer possible to dismiss the problem of youth’s economic future with a brisk<text:s/>“Go West, young man, and</text:p>
      <text:p text:style-name="內文">grow up with the country.”<text:s/>As a result, providing a world in which young men and women could grow</text:p>
      <text:p text:style-name="內文">up in a fairly stable country became a constant national concern. It was reflected in the increasing<text:s/></text:p>
      <text:p text:style-name="內文">interest in education and in the sharp fall in the size of the family. It, on the other hand, the old tradition</text:p>
      <text:p text:style-name="內文">survived that every boy, no matter how wealthy his parents were, worked at home and earned a little</text:p>
      <text:p text:style-name="內文">money outside, it gradually came to be slightly artificial. When the merchant’s or the lawyer’s son<text:s/></text:p>
      <text:p text:style-name="內文">made some extra money by delivering papers or cutting lawns, he was probably performing an act of</text:p>
      <text:p text:style-name="內文">discipline rather than a strictly economic function. The boy who was made to earn a dollar or two a</text:p>
      <text:p text:style-name="內文">week in such ways might all the while be arguing, with vigor and success, for the right to a car of his</text:p>
      <text:p text:style-name="內文">own or to a free hand with the family car.</text:p>
      <text:p text:style-name="內文"/>
      <text:p text:style-name="內文">12. After the land was completely settled, interest in education increased because</text:p>
      <text:p text:style-name="內文"><text:s/>(a) the number of schools increased<text:s text:c="6"/><text:s/><text:s text:c="10"/>(b) knowledge accumulated rapidly</text:p>
      <text:p text:style-name="內文"><text:s/>(c) there was not enough work to keep the young busy<text:s/><text:s/>(d) parents wanted a better life for their children</text:p>
      <text:p text:style-name="內文">13. The expression<text:s/>“a free hand with the family car”<text:s/>in the last line means most nearly</text:p>
      <text:p text:style-name="內文"><text:s text:c="2"/>(a) possession of a license to drive the car<text:s text:c="8"/><text:s/>(b) permission to use the car whenever desired</text:p>
      <text:p text:style-name="內文"><text:s text:c="2"/>(c) gift of the car by parent to child<text:s text:c="13"/><text:s/>(d) freedom to drive the car without training</text:p>
      <text:p text:style-name="內文">14.<text:s/>After the land was completely settled, people apparently thought that the country would not be</text:p>
      <text:p text:style-name="內文"><text:s text:c="3"/>stable if<text:s/></text:p>
      <text:p text:style-name="內文"><text:s text:c="2"/>(a) too many children were in school<text:s text:c="10"/><text:s/>(b) families were too large</text:p>
      <text:p text:style-name="內文"><text:s text:c="2"/>(c) children did not work at home<text:s text:c="13"/>(d) children drove their own cars</text:p>
      <text:p text:style-name="內文">15. The money earned by the lawyer’s son was<text:s/>“extra”<text:s/>because it was</text:p>
      <text:p text:style-name="內文"><text:s text:c="2"/>(a) an addition to his regular salary<text:s text:c="11"/><text:s/>(b) an addition to his father’s income</text:p>
      <text:p text:style-name="內文"><text:s text:c="2"/>(c) not necessary for his upkeep<text:s text:c="13"/><text:s/>(d) more than he had expected</text:p>
      <text:p text:style-name="內文">16. Merchants and lawyers encouraged their children to work because this work</text:p>
      <text:p text:style-name="內文"><text:s text:c="2"/>(a) was believed to be good disciplinary training<text:s text:c="5"/><text:s/>(b) helped society produce more goods</text:p>
      <text:p text:style-name="內文"><text:s text:c="2"/>(c) taught the children valuable skills<text:s text:c="14"/><text:s/>(d) added to the family income</text:p>
      <text:p text:style-name="內文">17. Which of the following would be the best title for this passage?</text:p>
      <text:p text:style-name="內文"><text:s text:c="2"/>(a) The Growth of Education<text:s text:c="18"/>(b) How the West Was Settled</text:p>
      <text:p text:style-name="內文"><text:s text:c="2"/>(c) The Decline of Opportunity<text:s text:c="15"/><text:s/>(d) An Aspect of the American Character</text:p>
      <text:p text:style-name="P132">18. The author describes the surviving tradition of work for children as<text:s/>“slightly artificial”<text:s/>because</text:p>
      <text:p text:style-name="內文"><text:s text:c="2"/>(a) economic needs were replaced by disciplinary desires</text:p>
      <text:p text:style-name="內文"><text:s text:c="2"/>(b) work had to be created to give children something to do</text:p>
      <text:p text:style-name="內文"><text:s text:c="2"/>(c) later generations did not understand earlier thinking</text:p>
      <text:p text:style-name="內文"><text:s text:c="2"/>(d) children were no longer willing to work hard</text:p>
      <text:p text:style-name="P133">E.</text:p>
      <text:p text:style-name="內文"><text:s text:c="2"/><text:s/>In the 21<text:span text:style-name="T134">st</text:span><text:s/>century, the process of globalization will continue to gather momentum, both economically</text:p>
      <text:p text:style-name="內文">and in the globalization of information. This increasing globalization goes hand in hand with<text:s/><text:soft-page-break/>protectionism of economies and information in the next century. Attempts to protect linguistic and cultural</text:p>
      <text:p text:style-name="內文">differences will, however, prove impossible unless populations and governments take into account some</text:p>
      <text:p text:style-name="內文">measure of the value of openness combined with diversity. In any case, we will have to accept that it is<text:s/></text:p>
      <text:p text:style-name="內文">only possible to mediate the effects of globalization.</text:p>
      <text:p text:style-name="內文"><text:s text:c="3"/>As the boundaries between cultures become more porous, we must bear in mind the situation’s potential for benefit as well as harm. For instance, increasing global communication will make it impossible to ignore inequalities of medical care between the rich and the poor around the world. Such</text:p>
      <text:p text:style-name="內文">problems will become obvious to those in the poor countries as well as those in the rich countries.</text:p>
      <text:p text:style-name="內文"><text:s text:c="3"/>This increasing awareness of global issues has the potential for both gloomy and optimistic predictions. On the positive side, we see a world in which the rich West responds to their awareness of communities</text:p>
      <text:p text:style-name="內文">and<text:s/>populations<text:s/>that need help. For example, in this prediction Western bioethicists become more and<text:s/></text:p>
      <text:p text:style-name="內文">more concerned about the ethical issues of poverty and the unequal distribution of medical resources.</text:p>
      <text:p text:style-name="內文">Their present obsession with issues of reproduction, genetics, and so on will lose significance. This will</text:p>
      <text:p text:style-name="內文">lead not only to the recognition that there is a global injustice but also to a commitment to act to change</text:p>
      <text:p text:style-name="內文">things.</text:p>
      <text:p text:style-name="內文"/>
      <text:p text:style-name="內文">19. Which of the following might be the topic of the next paragraph?</text:p>
      <text:p text:style-name="內文"><text:s text:c="2"/>(a) An example of a country with strict protectionist policies</text:p>
      <text:p text:style-name="P135"><text:s text:c="2"/>(b) A negative prediction about<text:s/>globalization</text:p>
      <text:p text:style-name="P136"><text:s text:c="2"/>(c) How the Internet affects globalization</text:p>
      <text:p text:style-name="P137"><text:s text:c="2"/>(d) The result of present research in genetics</text:p>
      <text:p text:style-name="P138">20.<text:s/>What is the main purpose of this passage?</text:p>
      <text:p text:style-name="P139"><text:s text:c="2"/>(a) To present predictions about the trend toward globalization</text:p>
      <text:p text:style-name="P140"><text:s text:c="2"/>(b) To show how globalization has impacted poor communities</text:p>
      <text:p text:style-name="P141"><text:s text:c="2"/>(c) To argue for stronger laws to control Internet content</text:p>
      <text:p text:style-name="P142"><text:s text:c="2"/>(d) To contrast the effects of computer technology in rich and poor countries</text:p>
      <text:p text:style-name="P143">21. Which of the following is NOT true according to the passage?</text:p>
      <text:p text:style-name="P144"><text:s text:c="2"/>(a) Globalization will have both good and bad effects</text:p>
      <text:p text:style-name="P145"><text:s text:c="2"/>(b)<text:s/>Rich countries are providing better medical care for poor populations</text:p>
      <text:p text:style-name="P146"><text:s text:c="2"/>(c) There is no way to completely resist globalization’s effects</text:p>
      <text:p text:style-name="P147"><text:s text:c="2"/>(d) The process of globalization will speed up and become more widespread</text:p>
      <text:p text:style-name="本文"><text:span text:style-name="T148">22</text:span><text:span text:style-name="T149">. The word<text:s/></text:span><text:span text:style-name="T150">“</text:span><text:span text:style-name="T151">prove</text:span><text:span text:style-name="T152">”</text:span><text:span text:style-name="T153"><text:s/>in the first paragraph is</text:span><text:span text:style-name="T154"><text:s/>most similar in meaning to which of the following?</text:span></text:p>
      <text:p text:style-name="P155"><text:s text:c="2"/>(a) Be shown as<text:s text:c="16"/><text:s/>(b) Show to be true</text:p>
      <text:p text:style-name="P156"><text:s text:c="2"/>(c) Make possible<text:s text:c="15"/>(d) Establish as correct</text:p>
      <text:p text:style-name="本文"><text:span text:style-name="T157">23</text:span><text:span text:style-name="T158">. To which of the following might<text:s/></text:span><text:span text:style-name="T159">“</text:span><text:span text:style-name="T160">things</text:span><text:span text:style-name="T161">”</text:span><text:span text:style-name="T162"><text:s/>in the last paragraph refer?</text:span></text:p>
      <text:p text:style-name="P163"><text:s text:c="2"/>(a) Internet content<text:s text:c="14"/>(b) Globalization</text:p>
      <text:p text:style-name="P164"><text:s text:c="2"/>(c) Inequalities<text:s text:c="17"/>(d) Predictions</text:p>
      <text:p text:style-name="P165"/>
      <text:soft-page-break/>
      <text:p text:style-name="本文"><text:span text:style-name="T166">24</text:span><text:span text:style-name="T167">. Which of the following phrases could best replace<text:s/></text:span><text:span text:style-name="T168">“</text:span><text:span text:style-name="T169">accept</text:span><text:span text:style-name="T170">”</text:span><text:span text:style-name="T171"><text:s/>as used in the first paragraph?</text:span></text:p>
      <text:p text:style-name="P172"><text:s text:c="2"/>(a) Not include<text:s text:c="15"/><text:s/>(b)<text:s/>Agree to do</text:p>
      <text:p text:style-name="P173"><text:s text:c="2"/>(c) Believe as true<text:s text:c="13"/>(d) Be willing to take</text:p>
      <text:p text:style-name="P174">F.</text:p>
      <text:p text:style-name="P175"><text:s text:c="5"/>In 1686, a minister admitted that many people in New England wanted to see stage plays in spite</text:p>
      <text:p text:style-name="P176">of the strong opposition of the influential Puritan church. Interest in the drama grew slowly and<text:s/></text:p>
      <text:p text:style-name="P177">unsteadily in America, but it persisted. By 1800, Thomas Bullfinch had designed an exquisite theater</text:p>
      <text:p text:style-name="P178">for Boston with rooms for dances, card games, and teas. Throughout the nineteenth century, playhouses</text:p>
      <text:p text:style-name="P179">were established in cities along the east coast from New York to Charleston, South Carolina. Also,<text:s/></text:p>
      <text:p text:style-name="P180">as people moved westward to settle new areas, temporary theaters were built in the young town. In</text:p>
      <text:p text:style-name="P181">Columbus, Ohio, trees that were growing on a Monday would become timber for a theater by the<text:s/></text:p>
      <text:p text:style-name="P182">following Thursday. In Natchez, Mississippi, a theater was built in a graveyard, and the audience</text:p>
      <text:p text:style-name="P183">could see bones beneath the stage. Shows were often presented in taverns and other public buildings.</text:p>
      <text:p text:style-name="P184"><text:s text:c="4"/>Serious drama did not flourish very far from the East Coast, however. Many talented actors<text:s/></text:p>
      <text:p text:style-name="P185">traveled around the country, but they could offer only light entertainment because travel was difficult</text:p>
      <text:p text:style-name="P186">and not much scenery or equipment could be carried over the rough western roads. But dramatic activity</text:p>
      <text:p text:style-name="P187">was so popular that a native form of light entertainment developed. In fact, even the humorous tale</text:p>
      <text:p text:style-name="P188">came to be presented theatrically, as the storyteller relied upon appearance, gesture, and manner of<text:s/></text:p>
      <text:p text:style-name="P189">speaking for his dramatic effect.</text:p>
      <text:p text:style-name="P190"/>
      <text:p text:style-name="P191">25. Thomas Bullfinch was most probably</text:p>
      <text:p text:style-name="P192"><text:s text:c="2"/>(a) a minister <text:s text:c="6"/>(b) an actor <text:s text:c="5"/>(c) a builder <text:s text:c="7"/>(d) an architect</text:p>
      <text:p text:style-name="P193">26. Most of the development of the theater described in the passage took place</text:p>
      <text:p text:style-name="P194"><text:s text:c="2"/>(a) before 1700 <text:s text:c="4"/>(b) between 1700 and 1800 <text:s text:c="3"/>(c) between 1800 and 1900 <text:s text:c="2"/>(d) after 1900</text:p>
      <text:p text:style-name="P195">27. Which of the following factors aided the development of a native form of light entertainment?</text:p>
      <text:p text:style-name="P196"><text:s text:c="2"/>(a) Difficult traveling conditions in the American West <text:s/></text:p>
      <text:p text:style-name="P197"><text:s text:c="2"/>(b) The lack of popular interest in serious drama</text:p>
      <text:p text:style-name="P198"><text:s text:c="2"/>(c) The scarcity of good actors who would travel</text:p>
      <text:p text:style-name="P199"><text:s text:c="2"/>(d) Opposition of the Puritan church to serious drama</text:p>
      <text:p text:style-name="P200">28. The author suggests that the Puritan church</text:p>
      <text:p text:style-name="P201"><text:s text:c="2"/>(a) tolerated only skilled actors</text:p>
      <text:p text:style-name="P202"><text:s text:c="2"/>(b) used the drama for religious purposes</text:p>
      <text:p text:style-name="P203"><text:s text:c="2"/>(c) could not prevent the building of theaters</text:p>
      <text:p text:style-name="P204"><text:s text:c="2"/>(d) could not discourage interest in the drama</text:p>
      <text:p text:style-name="P205">29. The passage states that the theatrical productions of the American West developed in the form of</text:p>
      <text:p text:style-name="P206"><text:s text:c="2"/>(a) humorous tales <text:s text:c="5"/>(b) casual songs <text:s text:c="5"/>(c) light entertainment <text:s text:c="4"/>(d) serious drama</text:p>
      <text:p text:style-name="P207">30. The author mentions the rooms for dances, card games, and teas in the Boston theater in order to</text:p>
      <text:p text:style-name="P208"><text:s text:c="3"/>show that<text:s/></text:p>
      <text:soft-page-break/>
      <text:p text:style-name="P209"><text:s text:c="2"/>(a) Boston was an up-to-date city</text:p>
      <text:p text:style-name="P210"><text:s text:c="2"/>(b) other entertainment was more important than the plays</text:p>
      <text:p text:style-name="P211"><text:s text:c="2"/>(c) the church had a great deal of influence</text:p>
      <text:p text:style-name="P212"><text:s text:c="2"/>(d) the theater building was elaborate <text:s text:c="3"/></text:p>
      <text:p text:style-name="P213">Part<text:s/>III. Translation<text:s/>(20分)</text:p>
      <text:p text:style-name="本文"><text:span text:style-name="T214">Translate the following two paragraphs from<text:s/></text:span><text:span text:style-name="T215">the article<text:s/></text:span><text:span text:style-name="T216">When an Injury Interrupts Your Exercise<text:s/></text:span><text:span text:style-name="T217">in<text:s/></text:span><text:span text:style-name="T218">The<text:s/></text:span><text:span text:style-name="T219">Washington Post, January 2011</text:span><text:span text:style-name="T220"><text:s/>into Chinese</text:span><text:span text:style-name="T221">.<text:s/></text:span></text:p>
      <text:p text:style-name="P222"/>
      <text:p text:style-name="P223"><text:span text:style-name="T224"><text:s text:c="5"/></text:span><text:span text:style-name="T225">About a year ago, as I was working out with a trainer in preparation for the 2010 National<text:s/></text:span></text:p>
      <text:p text:style-name="P226">Marathon, I felt a tug and some pain in my lower groin. It was, at the time, a small, nagging injury,<text:s/></text:p>
      <text:p text:style-name="P227">the kind almost everyone who exercises suffers now and again. It didn’t really keep me from doing<text:s/></text:p>
      <text:p text:style-name="P228">core work or maintaining my running schedule of 30 to 40 miles per week. That changed when I<text:s/></text:p>
      <text:p text:style-name="P229">slogged through the Richmond marathon in November, with the pain in my groin intensifying and<text:s/></text:p>
      <text:p text:style-name="P230">spreading up through my hip. Now I can run perhaps three miles before the discomfort forces me to</text:p>
      <text:p text:style-name="P231">stop.</text:p>
      <text:p text:style-name="P232"><text:s text:c="5"/>My doctors are still unsure what the problem is. Nothing has turned up from an ultrasound,</text:p>
      <text:p text:style-name="P233">a CT scan or physical examination.<text:s/>Soon I’ll be seeing a sports medicine specialist for another opinion.</text:p>
      <text:p text:style-name="P234"/>
      <text:p text:style-name="內文"><text:s text:c="2"/><text:s/></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fo:font-weight="bold" style:font-weight-asian="bold" style:font-weight-complex="bold" style:letter-kerning="false"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kgreen1" style:display-name="dkgreen1" style:family="text" style:parent-style-name="預設段落字型">
      <style:text-properties style:font-name="Verdana" fo:font-weight="bold" style:font-weight-asian="bold" style:font-weight-complex="bold" fo:color="#336633" fo:font-size="9pt" style:font-size-asian="9pt" style:font-size-complex="9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本文字元" style:display-name="本文 字元" style:family="text" style:parent-style-name="預設段落字型">
      <style:text-properties style:font-name-asian="新細明體" fo:font-weight="bold" style:font-weight-asian="bold" style:font-weight-complex="bold" fo:font-size="12pt" style:font-size-asian="12pt" style:font-size-complex="12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T II</dc:title>
    <dc:description/>
    <dc:subject/>
    <meta:initial-creator>mcwang</meta:initial-creator>
    <dc:creator>童允 鄭</dc:creator>
    <meta:creation-date>2018-05-14T09:03:00Z</meta:creation-date>
    <dc:date>2018-05-14T09:03:00Z</dc:date>
    <meta:print-date>2011-03-01T03:58:00Z</meta:print-date>
    <meta:template xlink:href="Normal" xlink:type="simple"/>
    <meta:editing-cycles>2</meta:editing-cycles>
    <meta:editing-duration>PT60S</meta:editing-duration>
    <meta:document-statistic meta:page-count="7" meta:paragraph-count="34" meta:word-count="2605" meta:character-count="17424" meta:row-count="123" meta:non-whitespace-character-count="14853"/>
  </office:meta>
</office:document-meta>
</file>