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 fo:margin-right="-0.1965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3777in"/>
    </style:style>
    <style:style style:name="Table3" style:family="table">
      <style:table-properties style:width="7.556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fo:text-align="end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388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TableRow35" style:family="table-row">
      <style:table-row-properties style:min-row-height="0.415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TableRow42" style:family="table-row">
      <style:table-row-properties style:min-row-height="0.68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55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377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833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Row140" style:family="table-row">
      <style:table-row-properties style:min-row-height="0.3868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46" style:family="table-row">
      <style:table-row-properties style:min-row-height="0.440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Row157" style:family="table-row">
      <style:table-row-properties style:min-row-height="0.3881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TableRow163" style:family="table-row">
      <style:table-row-properties style:min-row-height="0.854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TableRow182" style:family="table-row">
      <style:table-row-properties style:min-row-height="1.904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註釋標題" style:family="paragraph">
      <style:paragraph-properties fo:line-height="0.2777in"/>
    </style:style>
    <style:style style:name="P185" style:parent-style-name="註釋標題" style:family="paragraph">
      <style:paragraph-properties fo:line-height="0.2777in"/>
    </style:style>
    <style:style style:name="P186" style:parent-style-name="註釋標題" style:family="paragraph">
      <style:paragraph-properties fo:line-height="0.2777in"/>
    </style:style>
    <style:style style:name="P187" style:parent-style-name="內文" style:family="paragraph">
      <style:paragraph-properties fo:text-align="center" fo:line-height="0.2777in"/>
    </style:style>
    <style:style style:name="P188" style:parent-style-name="內文" style:family="paragraph">
      <style:paragraph-properties fo:text-align="center" fo:line-height="0.2777in"/>
    </style:style>
    <style:style style:name="P189" style:parent-style-name="註釋標題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註釋標題" style:family="paragraph">
      <style:paragraph-properties fo:text-align="start" fo:line-height="0.2222in" fo:margin-left="0.1666in" fo:text-indent="-0.1666in">
        <style:tab-stops/>
      </style:paragraph-properties>
    </style:style>
    <style:style style:name="P19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新細明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5" style:parent-style-name="預設段落字型" style:family="text">
      <style:text-properties style:font-name="新細明體" fo:font-weight="bold" style:font-weight-asian="bold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" style:family="text">
      <style:text-properties style:font-name="新細明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(需影印管理費收據及剪下上年度遙控器押金收據，並釘於圖書館存查聯背面，以便明年續用免繳押金)</text:p>
      <text:p text:style-name="P2">國立體育大學圖書館室內停車場借用申請表(代契約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<text:s text:c="4"/></text:span><text:span text:style-name="T17">茲申請借用本校圖書館室內停車場停車，並遵守本校場館設施營運管理收費原則及借用管理之規定，如有違反相關規定致場地設施產生損害者，本人願負修復或賠償之責，並願隨時接受停止借</text:span><text:span text:style-name="T18">用之處分，絕無異議，停放期間之車輛安全由本人自行負責，特此切結。</text:span></text:p>
            <text:p text:style-name="P19"><text:span text:style-name="T20">立切結書人：</text:span><text:span text:style-name="T21"><text:s text:c="27"/>(</text:span><text:span text:style-name="T22">簽章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 table:number-rows-spanned="2">
            <text:p text:style-name="P30"><text:span text:style-name="T31">車牌</text:span><text:span text:style-name="T32">號碼</text:span></text:p>
          </table:table-cell>
          <table:covered-table-cell/>
          <table:covered-table-cell/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借用</text:p>
            <text:p text:style-name="P45"><text:span text:style-name="T46">期間</text:span></text:p>
          </table:table-cell>
          <table:table-cell table:style-name="TableCell47" table:number-columns-spanned="2">
            <text:p text:style-name="P48"><text:span text:style-name="T49">□</text:span><text:span text:style-name="T50">一年</text:span></text:p>
          </table:table-cell>
          <table:covered-table-cell/>
          <table:table-cell table:style-name="TableCell51" table:number-columns-spanned="6">
            <text:p text:style-name="內文"><text:span text:style-name="T52"><text:s text:c="10"/></text:span><text:span text:style-name="T53">民國</text:span><text:span text:style-name="T54"><text:s text:c="5"/></text:span><text:span text:style-name="T55">年</text:span><text:span text:style-name="T56"><text:s text:c="6"/></text:span><text:span text:style-name="T57">月</text:span><text:span text:style-name="T58"><text:s text:c="5"/></text:span><text:span text:style-name="T59">日</text:span><text:span text:style-name="T60">起</text:span><text:span text:style-name="T61">至</text:span></text:p>
            <text:p text:style-name="P62"><text:span text:style-name="T63"><text:s text:c="10"/></text:span><text:span text:style-name="T64">民國</text:span><text:span text:style-name="T65"><text:s text:c="5"/></text:span><text:span text:style-name="T66">年</text:span><text:span text:style-name="T67"><text:s text:c="6"/></text:span><text:span text:style-name="T68">月</text:span><text:span text:style-name="T69"><text:s text:c="5"/></text:span><text:span text:style-name="T70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停車</text:p>
            <text:p text:style-name="P74"><text:span text:style-name="T75">位置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>借用者身分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□</text:span><text:span text:style-name="T83">教職員</text:span><text:span text:style-name="T84"><text:s text:c="2"/></text:span></text:p>
            <text:p text:style-name="P85"><text:span text:style-name="T86">□</text:span><text:span text:style-name="T87">學生，學號：</text:span><text:span text:style-name="T88"><text:s text:c="16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優惠</text:p>
            <text:p text:style-name="P92">身分</text:p>
          </table:table-cell>
          <table:table-cell table:style-name="TableCell93" table:number-columns-spanned="2">
            <text:p text:style-name="P94"><text:span text:style-name="T95">是否具有身心障礙優惠身</text:span><text:span text:style-name="T96">分</text:span><text:span text:style-name="T97">?</text:span></text:p>
          </table:table-cell>
          <table:covered-table-cell/>
          <table:table-cell table:style-name="TableCell98" table:number-columns-spanned="6">
            <text:p text:style-name="P99"><text:span text:style-name="T100">□<text:s/></text:span><text:span text:style-name="T101">是</text:span><text:span text:style-name="T102">(</text:span><text:span text:style-name="T103">身心障礙手冊正本查驗，查驗人</text:span><text:span text:style-name="T104">:</text:span><text:span text:style-name="T105"><text:s text:c="7"/></text:span><text:span text:style-name="T106">,</text:span><text:span text:style-name="T107">驗畢後歸還</text:span><text:span text:style-name="T108">)</text:span></text:p>
            <text:p text:style-name="P109">□<text:s/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費</text:p>
            <text:p text:style-name="P113"/>
            <text:p text:style-name="P114"/>
            <text:p text:style-name="P115">用</text:p>
          </table:table-cell>
          <table:table-cell table:style-name="TableCell116">
            <text:p text:style-name="P117">項目</text:p>
          </table:table-cell>
          <table:table-cell table:style-name="TableCell118" table:number-columns-spanned="7">
            <text:p text:style-name="P11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停車管理費</text:p>
          </table:table-cell>
          <table:table-cell table:style-name="TableCell124" table:number-columns-spanned="7">
            <text:p text:style-name="內文"><text:s text:c="28"/><text:span text:style-name="T125">新台幣</text:span><text:span text:style-name="T126"><text:s text:c="7"/></text:span><text:span text:style-name="T127">仟</text:span><text:span text:style-name="T128"><text:s text:c="6"/></text:span><text:span text:style-name="T129">佰</text:span><text:span text:style-name="T130"><text:s text:c="6"/></text:span><text:span text:style-name="T131">拾</text:span><text:span text:style-name="T132"><text:s text:c="5"/></text:span><text:span text:style-name="T13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遙控器押金</text:p>
          </table:table-cell>
          <table:table-cell table:style-name="TableCell138" table:number-columns-spanned="7">
            <text:p text:style-name="P139">(已於<text:s text:c="2"/>年<text:s text:c="2"/>月<text:s text:c="2"/>日繳納押金,收據編號: <text:s text:c="10"/>)新台幣<text:s text:c="5"/>仟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合計</text:p>
          </table:table-cell>
          <table:table-cell table:style-name="TableCell144" table:number-columns-spanned="7">
            <text:p text:style-name="P145">新台幣<text:s text:c="5"/>仟<text:s text:c="4"/>佰<text:s text:c="4"/>拾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使用人</text:p>
          </table:table-cell>
          <table:table-cell table:style-name="TableCell149">
            <text:p text:style-name="P150">電話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E-mail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地址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管</text:p>
            <text:p text:style-name="P166">理</text:p>
            <text:p text:style-name="P167">單</text:p>
            <text:p text:style-name="P168">位</text:p>
          </table:table-cell>
          <table:table-cell table:style-name="TableCell169">
            <text:p text:style-name="P170">承辦人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組長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單位主管</text:p>
            <text:p text:style-name="P179">(決行)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備</text:p>
            <text:p text:style-name="P185"/>
            <text:p text:style-name="P186"/>
            <text:p text:style-name="P187"/>
            <text:p text:style-name="P188"/>
            <text:p text:style-name="P189">註</text:p>
          </table:table-cell>
          <table:table-cell table:style-name="TableCell190" table:number-columns-spanned="8">
            <text:p text:style-name="P191">1.本申請表(代契約)一式3份，一份交由借用人收執，一份交由總務處出納組憑據，一份由管理單位存查。</text:p>
            <text:p text:style-name="P192"><text:span text:style-name="T193">2.</text:span><text:span text:style-name="T194">申辦流程：填具本申請表至本館核章後，</text:span><text:span text:style-name="T195">3</text:span><text:span text:style-name="T196">日內</text:span><text:span text:style-name="T197">(</text:span><text:span text:style-name="T198">含申請當日</text:span><text:span text:style-name="T199">)</text:span><text:span text:style-name="T200">至本校總務處出納組</text:span><text:span text:style-name="T201">完成繳費，再將收據正本</text:span><text:span text:style-name="T202">(</text:span><text:span text:style-name="T203">或影本</text:span><text:span text:style-name="T204">)</text:span><text:span text:style-name="T205">交至本館確認使用或選車位。</text:span><text:span text:style-name="T206">(</text:span><text:span text:style-name="T207">押金收據請借用者自行保管，於每年完成繳費時，將押金收據正本交至本館蓋章，以便辦理使用遙控器押金</text:span><text:span text:style-name="T208">)</text:span></text:p>
            <text:p text:style-name="P209"><text:span text:style-name="T210">3.</text:span><text:span text:style-name="T211">費用：一般車位</text:span><text:span text:style-name="T212">：</text:span><text:span text:style-name="T213">尚待通知</text:span><text:span text:style-name="T214">；身心障礙車位</text:span><text:span text:style-name="T215">：</text:span><text:span text:style-name="T216">尚待通知</text:span><text:span text:style-name="T217">，</text:span><text:span text:style-name="T218">遙控器需繳納押金新台幣</text:span><text:span text:style-name="T219">1000</text:span><text:span text:style-name="T220">元</text:span><text:span text:style-name="T221">，</text:span><text:span text:style-name="T222">如於規定時間內未完成繳納，則取消資格。</text:span></text:p>
            <text:p text:style-name="P223"><text:span text:style-name="T224">4.</text:span><text:span text:style-name="T225">停用時</text:span><text:span text:style-name="T226">應於到期日之翌日</text:span><text:span text:style-name="T227">(</text:span><text:span text:style-name="T228">遇假日順延至上班日</text:span><text:span text:style-name="T229">)10:00</text:span><text:span text:style-name="T230">前繳回遙控器。申請退回遙控器押金，需到期後最遲應於</text:span><text:span text:style-name="T231">15</text:span><text:span text:style-name="T232">日內填妥停用申請表並檢附</text:span><text:span text:style-name="T233">費用收據正本</text:span><text:span text:style-name="T234">辦理。</text:span></text:p>
            <text:p text:style-name="P235"><text:span text:style-name="T236">5.</text:span><text:span text:style-name="T237">續用者</text:span><text:span text:style-name="T238">，需續用原車位或另選未使用之車位，並繳交下期費用後可免繳回遙控器。</text:span><text:span text:style-name="T239"><text:s/></text:span></text:p>
            <text:p text:style-name="P240"><text:span text:style-name="T241">6.</text:span><text:span text:style-name="T242">請遵守本停車場相關規定，違規未改善者將強制解約並停止下年度申請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射箭場校外租借申請表</dc:title>
    <meta:initial-creator>sam</meta:initial-creator>
    <dc:creator>user</dc:creator>
    <meta:creation-date>2022-11-14T09:32:00Z</meta:creation-date>
    <dc:date>2022-11-14T09:32:00Z</dc:date>
    <meta:print-date>2012-12-21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