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清單段落" style:list-style-name="LFO1" style:family="paragraph">
      <style:paragraph-properties fo:margin-left="0.3333in">
        <style:tab-stops/>
      </style:paragraph-properties>
    </style:style>
    <style:style style:name="P4" style:parent-style-name="清單段落" style:list-style-name="LFO1" style:family="paragraph">
      <style:paragraph-properties fo:margin-left="0.6666in">
        <style:tab-stops/>
      </style:paragraph-properties>
    </style:style>
    <style:style style:name="P5" style:parent-style-name="清單段落" style:list-style-name="LFO1" style:family="paragraph">
      <style:paragraph-properties fo:margin-left="0.6666in">
        <style:tab-stops/>
      </style:paragraph-properties>
    </style:style>
    <style:style style:name="P6" style:parent-style-name="清單段落" style:list-style-name="LFO1" style:family="paragraph">
      <style:paragraph-properties fo:margin-left="0.6666in">
        <style:tab-stops/>
      </style:paragraph-properties>
    </style:style>
    <style:style style:name="P7" style:parent-style-name="清單段落" style:list-style-name="LFO1" style:family="paragraph">
      <style:paragraph-properties fo:margin-left="0.6666in">
        <style:tab-stops/>
      </style:paragraph-properties>
    </style:style>
    <style:style style:name="P8" style:parent-style-name="清單段落" style:list-style-name="LFO1" style:family="paragraph">
      <style:paragraph-properties fo:margin-left="0.6666in">
        <style:tab-stops/>
      </style:paragraph-properties>
    </style:style>
    <style:style style:name="P9" style:parent-style-name="清單段落" style:list-style-name="LFO1" style:family="paragraph">
      <style:paragraph-properties fo:margin-left="0.6666in">
        <style:tab-stops/>
      </style:paragraph-properties>
    </style:style>
    <style:style style:name="P10" style:parent-style-name="清單段落" style:list-style-name="LFO1" style:family="paragraph">
      <style:paragraph-properties fo:margin-left="0.3333in">
        <style:tab-stops/>
      </style:paragraph-properties>
    </style:style>
    <style:style style:name="P11" style:parent-style-name="清單段落" style:list-style-name="LFO1" style:family="paragraph">
      <style:paragraph-properties fo:margin-left="0.3333in">
        <style:tab-stops/>
      </style:paragraph-properties>
    </style:style>
    <style:style style:name="P12" style:parent-style-name="清單段落" style:list-style-name="LFO1" style:family="paragraph">
      <style:paragraph-properties fo:margin-left="0.3333in">
        <style:tab-stops/>
      </style:paragraph-properties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P15" style:parent-style-name="清單段落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休閒遊憩概論</text:p>
      <text:p text:style-name="P2"/>
      <text:list text:style-name="LFO1" text:continue-numbering="true">
        <text:list-item>
          <text:p text:style-name="P3">名詞解釋(30%)</text:p>
          <text:list text:continue-numbering="true">
            <text:list-item>
              <text:p text:style-name="P4">休閒</text:p>
            </text:list-item>
            <text:list-item>
              <text:p text:style-name="P5">體驗教育</text:p>
            </text:list-item>
            <text:list-item>
              <text:p text:style-name="P6">無痕山林運動</text:p>
            </text:list-item>
            <text:list-item>
              <text:p text:style-name="P7">休閒遊憩治療</text:p>
            </text:list-item>
            <text:list-item>
              <text:p text:style-name="P8">認真休閒</text:p>
            </text:list-item>
            <text:list-item>
              <text:p text:style-name="P9">運動觀光</text:p>
            </text:list-item>
          </text:list>
        </text:list-item>
        <text:list-item>
          <text:p text:style-name="P10">近來陸續發生數起戶外休閒意外事故，從風險管理的觀點，請問領隊如何增加自身的風險管理素質？(20%)</text:p>
        </text:list-item>
        <text:list-item>
          <text:p text:style-name="P11">因網際網路發達，線上遊戲逐漸成為年輕人熱門之休閒活動，請以休閒效益之角度分析其利弊。(20%)</text:p>
        </text:list-item>
        <text:list-item>
          <text:p text:style-name="P12"><text:span text:style-name="T13">臺灣</text:span><text:span text:style-name="T14">Formosa</text:span><text:s/>『美麗之島』有豐富且多元的生態環境可以發展觀光，為吸引更多來台旅客，請提出臺灣在戶外遊憩與冒險旅遊之發展策略。(30%)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童允 鄭</dc:creator>
    <meta:creation-date>2018-05-14T08:47:00Z</meta:creation-date>
    <dc:date>2018-05-14T08:47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