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-0.125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left="0.25in" fo:text-indent="-0.25in">
        <style:tab-stops/>
      </style:paragraph-properties>
    </style:style>
    <style:style style:name="P13" style:parent-style-name="內文" style:family="paragraph">
      <style:paragraph-properties fo:margin-left="0.5in" fo:text-indent="-0.5in">
        <style:tab-stops/>
      </style:paragraph-properties>
    </style:style>
    <style:style style:name="P14" style:parent-style-name="內文" style:family="paragraph">
      <style:paragraph-properties fo:margin-left="0.5in" fo:text-indent="-0.5in">
        <style:tab-stops/>
      </style:paragraph-properties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P16" style:parent-style-name="內文" style:family="paragraph">
      <style:paragraph-properties fo:margin-left="0.5in" fo:text-indent="-0.5in">
        <style:tab-stops/>
      </style:paragraph-properties>
    </style:style>
    <style:style style:name="P17" style:parent-style-name="內文" style:family="paragraph">
      <style:paragraph-properties fo:margin-left="0.5in" fo:text-indent="-0.5in">
        <style:tab-stops/>
      </style:paragraph-properties>
    </style:style>
    <style:style style:name="P18" style:parent-style-name="內文" style:family="paragraph">
      <style:paragraph-properties fo:margin-left="0.5in" fo:text-indent="-0.5in">
        <style:tab-stops/>
      </style:paragraph-properties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P20" style:parent-style-name="內文" style:family="paragraph">
      <style:paragraph-properties fo:margin-left="0.5in" fo:text-indent="-0.5in">
        <style:tab-stops/>
      </style:paragraph-properties>
    </style:style>
    <style:style style:name="P21" style:parent-style-name="內文" style:family="paragraph">
      <style:paragraph-properties fo:margin-left="0.5in" fo:text-indent="-0.5in">
        <style:tab-stops/>
      </style:paragraph-properties>
    </style:style>
    <style:style style:name="P22" style:parent-style-name="內文" style:family="paragraph">
      <style:paragraph-properties fo:margin-left="0.5in" fo:text-indent="-0.5in">
        <style:tab-stops/>
      </style:paragraph-properties>
    </style:style>
    <style:style style:name="P23" style:parent-style-name="內文" style:family="paragraph">
      <style:paragraph-properties fo:margin-left="0.5in" fo:text-indent="-0.5in">
        <style:tab-stops/>
      </style:paragraph-properties>
    </style:style>
    <style:style style:name="P24" style:parent-style-name="內文" style:family="paragraph">
      <style:paragraph-properties fo:margin-left="0.5in" fo:text-indent="-0.5in">
        <style:tab-stops/>
      </style:paragraph-properties>
    </style:style>
    <style:style style:name="P25" style:parent-style-name="內文" style:family="paragraph">
      <style:paragraph-properties fo:margin-left="0.5in" fo:text-indent="-0.5in">
        <style:tab-stops/>
      </style:paragraph-properties>
    </style:style>
    <style:style style:name="P26" style:parent-style-name="內文" style:family="paragraph">
      <style:paragraph-properties fo:margin-left="0.5in" fo:text-indent="-0.5in">
        <style:tab-stops/>
      </style:paragraph-properties>
    </style:style>
    <style:style style:name="P27" style:parent-style-name="內文" style:family="paragraph">
      <style:text-properties fo:font-weight="bold" style:font-weight-asian="bold" fo:font-size="14pt" style:font-size-asian="14pt" style:font-size-complex="14pt"/>
    </style:style>
    <style:style style:name="P28" style:parent-style-name="內文" style:family="paragraph"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text-properties fo:font-weight="bold" style:font-weight-asian="bold" fo:font-size="14pt" style:font-size-asian="14pt" style:font-size-complex="14pt"/>
    </style:style>
    <style:style style:name="P30" style:parent-style-name="內文" style:family="paragraph"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name="P33" style:parent-style-name="內文" style:family="paragraph"/>
    <style:style style:name="P34" style:parent-style-name="內文" style:family="paragraph"/>
    <style:style style:name="P35" style:parent-style-name="內文" style:family="paragraph"/>
    <style:style style:name="P36" style:parent-style-name="內文" style:family="paragraph"/>
    <style:style style:name="P37" style:parent-style-name="內文" style:family="paragraph"/>
    <style:style style:name="P38" style:parent-style-name="內文" style:family="paragraph"/>
    <style:style style:name="P39" style:parent-style-name="內文" style:family="paragraph"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解剖生理學</text:p>
      <text:p text:style-name="P3"><text:span text:style-name="T4">壹、</text:span><text:span text:style-name="T5">單一</text:span><text:span text:style-name="T6">選擇題</text:span><text:span text:style-name="T7">(</text:span><text:span text:style-name="T8">3</text:span><text:span text:style-name="T9">0%)(</text:span><text:span text:style-name="T10">請選擇最適當的答案</text:span><text:span text:style-name="T11">)</text:span></text:p>
      <text:p text:style-name="P12">(　)<text:s/>1.<text:s/>初級視覺區位於大腦之：(A)<text:s/>額葉　(B)<text:s/>顳葉　(C)<text:s/>頂葉　(D)<text:s/>枕葉。</text:p>
      <text:p text:style-name="P13">(　)<text:s/>2.<text:s/>將手掌拇指朝內側翻轉導致橈尺骨交叉的動作，稱為：(A)<text:s/>旋前　(B)<text:s/>旋後　(C)<text:s/>外翻　(D)<text:s/>內翻。</text:p>
      <text:p text:style-name="P14">(　)<text:s/>3.<text:s/>水腦症<text:s/>(hydrocephalus)<text:s/>是因為何者之循環或回流受到阻礙所造成？(A)<text:s/>組織液　(B)<text:s/>淋巴　(C)<text:s/>腦脊髓液　(D)<text:s/>血液。<text:s/></text:p>
      <text:p text:style-name="P15">(　)<text:s/>4.<text:s/>踝關節內翻<text:s/>(inversion)<text:s/>的主要作用肌肉是下列何者？(A)<text:s/>脛後肌　(B)　<text:s/>腓長肌(C)<text:s/>脛前肌　(D)<text:s/>第三腓骨肌。<text:s/></text:p>
      <text:p text:style-name="P16">(　)<text:s/>5.<text:s/>下列何者收縮時，不會牽動大腿在髖關節的運動？(A)<text:s/>腰小肌　(B)<text:s/>腰大肌　(C)<text:s/>腰方肌　(D)<text:s/>髂肌。<text:s/></text:p>
      <text:p text:style-name="P17">(　)<text:s/>6.<text:s/>下列何者屬於間腦<text:s/>(diencephalon)？(A)<text:s/>下丘腦<text:s/>(hypothalamus)<text:s/>(B)<text:s/>橋腦<text:s/>(pons)　(C)<text:s/>延腦<text:s/>(medulla oblongata)　(D)<text:s/>中腦<text:s/>(midbrain)。</text:p>
      <text:p text:style-name="P18">(　)<text:s/>7.<text:s/>下列何者是交感神經受到刺激的結果？(A)<text:s/>心跳變慢　(B)<text:s/>瞳孔擴張　(C)<text:s/>腸胃蠕動加快　(D)<text:s/>胃酸分泌增加。<text:s/></text:p>
      <text:p text:style-name="P19">(　)<text:s/>8.<text:s/>下列何者受損會造成爪型手<text:s/>(claw hand)？(A)<text:s/>正中神經　(B)<text:s/>尺神經　(C)<text:s/>橈神經　(D)<text:s/>肌皮神經。<text:s/></text:p>
      <text:p text:style-name="P20">( <text:s/>)<text:s/>9.<text:s/>下列何者不屬於滑液性關節<text:s/>(synovial joint)？(A)<text:s/>嵌狀關節<text:s/>(gomphosis)　(B)<text:s/>屈戍關節<text:s/>(hinge joint)　(C)<text:s/>車軸關節<text:s/>(pivot joint)　(D)<text:s/>髁關節<text:s/>(condyloid<text:s/>joint)。<text:s/></text:p>
      <text:p text:style-name="P21">(　)<text:s/>10.<text:s/>坐骨神經由骨盆至臀部是穿越過上孖肌與下列何肌之間？(A)<text:s/>梨狀肌　(B)<text:s/>股方肌　(C)<text:s/>臀小肌　(D)<text:s/>下上孖肌。<text:tab/></text:p>
      <text:p text:style-name="P22">(　)<text:s/>11.<text:s/>關於膝關節的敘述，下列何者錯誤？(A)<text:s/>為體內最大的關節　(B)<text:s/>可進行彎曲、伸直以及少許內旋、外旋等動作　(C)<text:s/>為由股骨、腓骨、脛骨和髕骨等共同組成的關節　(D)<text:s/>為屈戍<text:s/>(hinge)<text:s/>關節和平面關節的組合。</text:p>
      <text:p text:style-name="P23">(　) 12.<text:s/>下列關於腎臟解剖位置與構造的敘述，何者正確？(A)<text:s/>右腎較左腎高　(B)<text:s/>右邊腎靜脈較左邊腎靜脈長　(C)<text:s/>有強韌的韌帶連結腎臟與橫膈　(D)<text:s/>腎門為腎動脈進入以及腎靜脈與腎盂離開腎臟之處。</text:p>
      <text:p text:style-name="P24">(　)<text:s/>13.<text:s/>下列何處是精子生成<text:s/>(spermatogenesis)<text:s/>發生之構造？(A)<text:s/>副睪<text:s/>(epididymis)<text:s/>(B)<text:s/>前列腺<text:s/>(prostate gland)　(C)<text:s/>儲精囊<text:s/>(seminal vesicle)　(D)<text:s/>曲細精管<text:s/>(seminiferous tubule)。</text:p>
      <text:p text:style-name="P25">(　)<text:s/>14.<text:s/>下列何種胰臟細胞分泌的荷爾蒙，會使血糖降低？(A) A<text:s/>細胞　(B) B<text:s/>細胞　(C) D<text:s/>細胞　(D) F<text:s/>細胞。</text:p>
      <text:p text:style-name="P26">(　)<text:s/>15.<text:s/>下列何種激素不是由腦下垂體前葉所分泌？(A)<text:s/>生長激素　(B)<text:s/>泌乳激素　<text:s/>(C)<text:s/>催產素　(D)<text:s/>黃體生成素。</text:p>
      <text:p text:style-name="P27"/>
      <text:soft-page-break/>
      <text:p text:style-name="P28">貳、解釋名詞(10%)</text:p>
      <text:p text:style-name="內文">1.恆定<text:s/>(Homeostasis)<text:s text:c="4"/><text:s/><text:s/>2.肌梭<text:s/>(Muscle spindle)<text:s text:c="2"/>3.乙醯膽鹼<text:s/>(<text:s/>Acetylcholine)<text:s/></text:p>
      <text:p text:style-name="內文">4.頸動脈竇<text:s/>(Carotid sinus)<text:s/><text:s/>5.輔酶<text:s/>(Coenzyme)</text:p>
      <text:p text:style-name="P29"/>
      <text:p text:style-name="P30"/>
      <text:p text:style-name="P31"/>
      <text:p text:style-name="P32">叁、問答題(60%)</text:p>
      <text:list text:style-name="LFO24" text:continue-numbering="true">
        <text:list-item>
          <text:p text:style-name="P33">請說明人體結構層次與人體組織種類各為何。(10%)</text:p>
        </text:list-item>
        <text:list-item>
          <text:p text:style-name="P34">請說明人體肌肉收縮形式種類與各自的優缺點為何。(10%)</text:p>
        </text:list-item>
        <text:list-item>
          <text:p text:style-name="P35">請畫出或描述出自腦下指令到肌肉收縮放鬆過程的生理反應變化。(10%)</text:p>
        </text:list-item>
        <text:list-item>
          <text:p text:style-name="P36">請畫出或描述出葡萄糖被代謝成為二氧化碳、水及形成ATP的反應過程。(10%)</text:p>
        </text:list-item>
        <text:list-item>
          <text:p text:style-name="P37">請說明耗氧量、心輸出量、心跳速率及心博量的關係，並指出正常成人在休息狀態下的各數值為何。(10%)</text:p>
        </text:list-item>
        <text:list-item>
          <text:p text:style-name="P38">請利用下列所提供之名詞，標示出神經系統分類及路線的流程圖:(CNS, PNS,<text:s/>Brain, Spinal cord,<text:s/>Receptors, Effectors, Skeletal muscle, Smooth muscle, Cardiac muscle, Glands, SNS, ANS, Sensory nerve, Motor nerve, Sympathetic NS, Parasympathetic NS, Pyramidal system, Extraparamidal system ) (10%)。</text:p>
        </text:list-item>
      </text:list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t" style:display-name="ft" style:family="text" style:parent-style-name="預設段落字型"/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　) 1</dc:title>
    <dc:description/>
    <dc:subject/>
    <meta:initial-creator>user</meta:initial-creator>
    <dc:creator>童允 鄭</dc:creator>
    <meta:creation-date>2018-05-14T08:42:00Z</meta:creation-date>
    <dc:date>2018-05-14T08:42:00Z</dc:date>
    <meta:print-date>2012-03-02T23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7" meta:row-count="13" meta:non-whitespace-character-count="1600"/>
  </office:meta>
</office:document-meta>
</file>