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/>
      <style:text-properties fo:font-size="20pt" style:font-size-asian="20pt" style:font-size-complex="20pt"/>
    </style:style>
    <style:style style:name="P2" style:parent-style-name="內文" style:family="paragraph">
      <style:paragraph-properties fo:text-align="justify" fo:margin-top="0in" fo:margin-bottom="0.125in" fo:line-height="0.3472in"/>
      <style:text-properties fo:color="#000000"/>
    </style:style>
    <style:style style:name="P3" style:parent-style-name="內文" style:family="paragraph">
      <style:paragraph-properties fo:text-align="justify" fo:margin-top="0in" fo:margin-bottom="0.125in" fo:line-height="0.3472in"/>
      <style:text-properties fo:color="#000000"/>
    </style:style>
    <style:style style:name="P4" style:parent-style-name="內文" style:family="paragraph">
      <style:paragraph-properties fo:text-align="justify" fo:margin-top="0in" fo:margin-bottom="0.125in" fo:line-height="0.3472in"/>
      <style:text-properties fo:color="#000000"/>
    </style:style>
    <style:style style:name="P5" style:parent-style-name="內文" style:family="paragraph">
      <style:paragraph-properties fo:text-align="justify" fo:margin-top="0in" fo:margin-bottom="0.125in" fo:line-height="0.3472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</office:automatic-styles>
  <office:body>
    <office:text text:use-soft-page-breaks="true">
      <text:p text:style-name="P1">體育概論試題（體育推廣學系碩士在職專班）</text:p>
      <text:list text:style-name="LFO5" text:continue-numbering="true">
        <text:list-item>
          <text:p text:style-name="P2">請問今年夏季奧運會將在何地舉行？並請簡述近代奧運興起的背景及其精神？（本題30分）。</text:p>
        </text:list-item>
        <text:list-item>
          <text:p text:style-name="P3">請問體育和運動有何差異？體育教師和運動教練有何差異？（本題30分）。</text:p>
        </text:list-item>
        <text:list-item>
          <text:p text:style-name="P4">林書豪在美國職籃大放異彩，請問臺灣該如何改善訓練環境，才能培育具有主動學習能力的運動員？（本題20分）。</text:p>
        </text:list-item>
        <text:list-item>
          <text:p text:style-name="P5"><text:span text:style-name="T6">2011</text:span><text:span text:style-name="T7">年</text:span><text:span text:style-name="T8">12</text:span><text:span text:style-name="T9">月</text:span><text:span text:style-name="T10">21</text:span><text:span text:style-name="T11">日熊秉元教授在《頻果日報》的《熊出沒注意》專欄，以【體育老師</text:span><text:span text:style-name="T12">（</text:span><text:span text:style-name="T13">司</text:span><text:span text:style-name="T14">）</text:span><text:span text:style-name="T15">向前看】為題，發表他對於大學體育課程及體育教師的看法</text:span><text:span text:style-name="T16">，請問您認同他的觀點嗎？並請陳述您的觀點？（本題</text:span><text:span text:style-name="T17">20</text:span><text:span text:style-name="T18">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3333in" fo:margin-bottom="0.1666in"/>
      <style:text-properties style:font-weight-complex="bold" style:letter-kerning="true" fo:font-size="32pt" style:font-size-asian="3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347in"/>
      <style:text-properties style:font-weight-complex="bold" fo:font-size="28pt" style:font-size-asian="2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347in"/>
      <style:text-properties style:font-weight-complex="bold" fo:font-size="24pt" style:font-size-asian="2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52in" fo:margin-bottom="0.0347in"/>
      <style:text-properties fo:font-size="20pt" style:font-size-asian="20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173in" fo:margin-left="0.1388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173in" fo:margin-left="0.1388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margin-top="0.0173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標題40" style:display-name="標題4" style:family="paragraph" style:parent-style-name="標題4" style:default-outline-level="4">
      <style:text-properties fo:hyphenate="false"/>
    </style:style>
    <style:style style:name="內文12" style:display-name="內文（12）" style:family="paragraph" style:parent-style-name="內文">
      <style:text-properties fo:font-size="12pt" style:font-size-asian="12pt" fo:hyphenate="false"/>
    </style:style>
    <style:style style:name="樣式1" style:display-name="樣式1" style:family="paragraph" style:parent-style-name="標題6" style:default-outline-level="6">
      <style:text-properties fo:hyphenate="false"/>
    </style:style>
    <style:style style:name="表格內文字12" style:display-name="表格內文字12" style:family="paragraph" style:parent-style-name="內文">
      <style:paragraph-properties fo:margin-top="0in"/>
      <style:text-properties fo:font-size="12pt" style:font-size-asian="12pt" fo:hyphenate="false"/>
    </style:style>
    <style:style style:name="表格內文字14" style:display-name="表格內文字14" style:family="paragraph" style:parent-style-name="內文">
      <style:paragraph-properties fo:margin-top="0in" fo:line-height="0.3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概論試題（體育推廣學系碩士在職專班）</dc:title>
    <dc:description/>
    <dc:subject/>
    <meta:initial-creator>user</meta:initial-creator>
    <dc:creator>童允 鄭</dc:creator>
    <meta:creation-date>2018-05-14T09:05:00Z</meta:creation-date>
    <dc:date>2018-05-14T09:0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