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命題所別（組別）：運動科學研究所（運動科技組）</text:p>
      <text:p text:style-name="內文">命題科目：運動科技導論</text:p>
      <text:p text:style-name="內文"/>
      <text:p text:style-name="內文">（總分100分）</text:p>
      <text:p text:style-name="內文">一、名詞解釋</text:p>
      <text:p text:style-name="內文">1.<text:s/>體適能（10分）。<text:s text:c="3"/>2.<text:s/>Nike Plus（10分）。</text:p>
      <text:p text:style-name="內文">二、說明題</text:p>
      <text:p text:style-name="內文">1.<text:s/>請說明體感遊戲產品「XBOX 360 Kinect」與「Wii」之差異。（20分）</text:p>
      <text:p text:style-name="內文">2.<text:s/>請舉任一例說明目前常用來評估運動能量消耗的方法？（20分）</text:p>
      <text:p text:style-name="內文">3.<text:s/>試舉一例說明科技應用在運動訓練。（20分）</text:p>
      <text:p text:style-name="內文">4.<text:s/>試舉一例說明科技應用在運動傷害防護方面。（20分）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命題所別（組別）：運動科學研究所（運動科技組）</dc:title>
    <dc:description/>
    <dc:subject/>
    <meta:initial-creator>mj23</meta:initial-creator>
    <dc:creator>童允 鄭</dc:creator>
    <meta:creation-date>2018-05-14T08:41:00Z</meta:creation-date>
    <dc:date>2018-05-14T08:41:00Z</dc:date>
    <meta:template xlink:href="Normal" xlink:type="simple"/>
    <meta:editing-cycles>2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